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 fo:min-height="2.35cm" fo:min-width="16.1cm"/>
    </style:style>
    <style:style style:name="gr2" style:family="graphic" style:parent-style-name="standard">
      <style:graphic-properties draw:fill="solid" draw:fill-color="#999999" draw:textarea-horizontal-align="justify" draw:textarea-vertical-align="middle" draw:auto-grow-height="false" fo:min-height="3.35cm" fo:min-width="7.8cm"/>
    </style:style>
    <style:style style:name="gr3" style:family="graphic" style:parent-style-name="standard">
      <style:graphic-properties draw:fill="solid" draw:fill-color="#999999" draw:textarea-horizontal-align="justify" draw:textarea-vertical-align="middle" draw:auto-grow-height="false" fo:min-height="2.35cm" fo:min-width="7.5cm"/>
    </style:style>
    <style:style style:name="gr4" style:family="graphic" style:parent-style-name="standard">
      <style:graphic-properties draw:fill="solid" draw:fill-color="#999999" draw:textarea-horizontal-align="justify" draw:textarea-vertical-align="middle" draw:auto-grow-height="false" fo:min-height="1.75cm" fo:min-width="7.5cm"/>
    </style:style>
    <style:style style:name="gr5" style:family="graphic" style:parent-style-name="standard">
      <style:graphic-properties draw:fill="solid" draw:fill-color="#b3b3b3" draw:textarea-horizontal-align="justify" draw:textarea-vertical-align="middle" draw:auto-grow-height="false" fo:min-height="2.35cm" fo:min-width="15.9cm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 fo:min-height="1.55cm" fo:min-width="7.8cm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 fo:min-height="1.522cm" fo:min-width="11.9cm"/>
    </style:style>
    <style:style style:name="gr8" style:family="graphic" style:parent-style-name="standard">
      <style:graphic-properties draw:fill="solid" draw:fill-color="#999999" draw:textarea-horizontal-align="justify" draw:textarea-vertical-align="middle" draw:auto-grow-height="false" fo:min-height="2.25cm" fo:min-width="7.5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1.293cm" fo:min-width="11.898cm"/>
    </style:style>
    <style:style style:name="gr10" style:family="graphic" style:parent-style-name="standard">
      <style:graphic-properties draw:fill="solid" draw:fill-color="#999999" draw:textarea-horizontal-align="justify" draw:textarea-vertical-align="middle" draw:auto-grow-height="false" fo:min-height="1.45cm" fo:min-width="7.8cm"/>
    </style:style>
    <style:style style:name="gr11" style:family="graphic" style:parent-style-name="standard">
      <style:graphic-properties draw:fill="solid" draw:fill-color="#cccccc" draw:textarea-horizontal-align="justify" draw:textarea-vertical-align="middle" draw:auto-grow-height="false" fo:min-height="2.35cm" fo:min-width="19.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6.6cm" svg:height="2.6cm" svg:x="2.4cm" svg:y="3.5cm">
          <text:p text:style-name="P1"><text:span text:style-name="T1">Interface integration lay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cm" svg:height="3.6cm" svg:x="10.5cm" svg:y="8.7cm">
          <text:p text:style-name="P3"><text:span text:style-name="T2">Social Network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cm" svg:height="2.6cm" svg:x="2.5cm" svg:y="8.7cm">
          <text:p text:style-name="P3"><text:span text:style-name="T2">Repository manag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2cm" svg:x="2.5cm" svg:y="11.3cm">
          <text:p text:style-name="P3"><text:span text:style-name="T2">Version Control System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4cm" svg:height="2.6cm" svg:x="2.5cm" svg:y="6.1cm">
          <text:p text:style-name="P1"><text:span text:style-name="T1">Integrated search engin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3cm" svg:height="1.8cm" svg:x="10.5cm" svg:y="12.3cm">
          <text:p text:style-name="P3"><text:span text:style-name="T2">Mailing-list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4cm" svg:height="1.772cm" draw:transform="rotate (1.57323978774769) translate (18.83cm 15.902cm)">
          <text:p text:style-name="P1"><text:span text:style-name="T1">Authentication layer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3" draw:layer="layout" svg:width="8cm" svg:height="2.5cm" svg:x="2.5cm" svg:y="13.3cm">
          <text:p text:style-name="P3"><text:span text:style-name="T2">Source code analysi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398cm" svg:height="1.543cm" draw:transform="rotate (1.57323978774769) translate (1.014cm 15.9cm)">
          <text:p text:style-name="P1"><text:span text:style-name="T1">Aplication layer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3" draw:layer="layout" svg:width="8.3cm" svg:height="1.7cm" svg:x="10.5cm" svg:y="14.1cm">
          <text:p text:style-name="P3"><text:span text:style-name="T2">Oth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9.59cm" svg:height="2.6cm" svg:x="1cm" svg:y="15.8cm">
          <text:p text:style-name="P1"><text:span text:style-name="T1">Databas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iz Matos</meta:initial-creator>
    <meta:creation-date>2014-02-11T14:53:54</meta:creation-date>
    <dc:date>2017-04-20T03:35:18.473886354</dc:date>
    <meta:editing-duration>PT3H28M6S</meta:editing-duration>
    <meta:editing-cycles>12</meta:editing-cycles>
    <meta:generator>LibreOffice/4.3.3.2$Linux_X86_64 LibreOffice_project/430m0$Build-2</meta:generator>
    <dc:creator>Paulo Meirelles</dc:creator>
    <meta:document-statistic meta:object-count="11"/>
  </office:meta>
</office:document-meta>
</file>