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" svg:font-family="'Lohit Hindi'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roid Sans Fallback" svg:font-family="'Droid Sans Fallback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P1" style:family="paragraph" style:parent-style-name="header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WW-Padr_3f_o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t" fo:country="BR" style:letter-kerning="true" style:font-name-asian="Lohit Hindi1" style:font-size-asian="12pt" style:language-asian="zh" style:country-asian="CN" style:font-name-complex="Droid Sans Fallback1" fo:hyphenate="false" fo:hyphenation-remain-char-count="2" fo:hyphenation-push-char-count="2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-asian="Arial"/>
    </style:style>
    <style:style style:name="P7" style:family="paragraph" style:parent-style-name="WW-Padr_3f_o">
      <style:text-properties fo:color="#000000"/>
    </style:style>
    <style:style style:name="P8" style:family="paragraph" style:parent-style-name="WW-Padr_3f_o">
      <style:text-properties fo:color="#000000" fo:font-weight="bold" style:font-weight-asian="bold" style:font-weight-complex="bold"/>
    </style:style>
    <style:style style:name="P9" style:family="paragraph" style:parent-style-name="WW-Padr_3f_o">
      <style:paragraph-properties fo:text-align="justify" style:justify-single-word="false">
        <style:tab-stops>
          <style:tab-stop style:position="2.492cm"/>
        </style:tab-stops>
      </style:paragraph-properties>
      <style:text-properties fo:color="#000000"/>
    </style:style>
    <style:style style:name="P10" style:family="paragraph" style:parent-style-name="WW-Padr_3f_o">
      <style:paragraph-properties fo:text-align="center" style:justify-single-word="false"/>
      <style:text-properties fo:color="#000000"/>
    </style:style>
    <style:style style:name="P11" style:family="paragraph" style:parent-style-name="WW-Padr_3f_o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12" style:family="paragraph" style:parent-style-name="WW-Padr_3f_o">
      <style:paragraph-properties fo:text-align="justify" style:justify-single-word="false"/>
    </style:style>
    <style:style style:name="P13" style:family="paragraph" style:parent-style-name="WW-Padr_3f_o">
      <style:paragraph-properties fo:text-align="justify" style:justify-single-word="false">
        <style:tab-stops>
          <style:tab-stop style:position="2.492cm"/>
        </style:tab-stops>
      </style:paragraph-properties>
    </style:style>
    <style:style style:name="P14" style:family="paragraph" style:parent-style-name="WW-Padr_3f_o">
      <style:paragraph-properties fo:text-align="center" style:justify-single-word="false"/>
    </style:style>
    <style:style style:name="P15" style:family="paragraph" style:parent-style-name="WW-Padr_3f_o">
      <style:paragraph-properties fo:text-align="justify" style:justify-single-word="false">
        <style:tab-stops>
          <style:tab-stop style:position="2.492cm"/>
        </style:tab-stops>
      </style:paragraph-properties>
      <style:text-properties style:font-name-asian="Arial"/>
    </style:style>
    <style:style style:name="P16" style:family="paragraph" style:parent-style-name="WW-Padr_3f_o">
      <style:paragraph-properties fo:margin-left="1.235cm" fo:margin-right="0cm" fo:text-indent="1.279cm" style:auto-text-indent="false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WW-Padr_3f_o" style:master-page-name="First_20_Page">
      <style:paragraph-properties style:page-number="auto"/>
      <style:text-properties fo:color="#00000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0000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/>
      <text:p text:style-name="P10">INSTITUTO DE PESQUISA PLANEJAMENTO E PROMOÇÃO DA EDUCAÇÃO E SAÚDE</text:p>
      <text:p text:style-name="P7"/>
      <text:p text:style-name="P7"/>
      <text:p text:style-name="P7"><text:span text:style-name="T3">Ofício n° 01</text:span>/2012 <text:s text:c="6"/></text:p>
      <text:p text:style-name="P7"/>
      <text:p text:style-name="P7"><text:tab/><text:tab/><text:tab/><text:tab/><text:tab/><text:tab/><text:tab/><text:tab/>Bom Jardim , 19 de Março de 2012.</text:p>
      <text:p text:style-name="WW-Padr_3f_o"/>
      <text:p text:style-name="WW-Padr_3f_o">Ao Excelentíssimo Senhor</text:p>
      <text:p text:style-name="P8">DELFINO NATAL DE SOUZA</text:p>
      <text:p text:style-name="WW-Padr_3f_o">Secretaria de Logística e Tecnologia da Informação - SLTI </text:p>
      <text:p text:style-name="WW-Padr_3f_o">Ministério do Planejamento, Orçamento e Gestão </text:p>
      <text:p text:style-name="WW-Padr_3f_o">Esplanada dos Ministérios, Bloco C - 3° andar </text:p>
      <text:p text:style-name="WW-Padr_3f_o">Brasília - DF - CEP: 70046-900 </text:p>
      <text:p text:style-name="WW-Padr_3f_o"/>
      <text:p text:style-name="WW-Padr_3f_o"/>
      <text:p text:style-name="P7">Assunto:<text:span text:style-name="T3"> Disponibilização do </text:span><text:span text:style-name="T3">SIVAC – Sistema on-line de Vacinação</text:span><text:span text:style-name="T3"> como um Software Público.</text:span></text:p>
      <text:p text:style-name="WW-Padr_3f_o"/>
      <text:p text:style-name="P16">Senhor Secretário, </text:p>
      <text:p text:style-name="P12"/>
      <text:p text:style-name="P9">1.<text:tab/>O Instituto de Pesquisa Planejamento e Promoção da Educação e Saúde, tendo conhecimento da iniciativa do Portal do Software Público Brasileiro, lançado no mês de abril de 2007, em Porto Alegre, pretende aderir ao modelo proposto pela iniciativa do Governo Federal. </text:p>
      <text:p text:style-name="P4"/>
      <text:p text:style-name="P9"><text:s/>2.<text:tab/>Pelo exposto, vimos formalizar o desejo do Instituto de Pesquisa Planejamento e Promoção da Educação e Saúde em tornar o Sistema SIVAC – Sistema on-line de Vacinação um SOFTWARE PÚBLICO e enviamos anexo o Termo de Compromisso com o Órgão Central do SISP conforme a Instrução Normativa 01, de 17 de janeiro de 2011.</text:p>
      <text:p text:style-name="P13"/>
      <text:p text:style-name="P9"><text:s/>3.<text:tab/>Sendo assim, requeremos orientações e recomendações da SLTI/MP para dar continuidade à publicização do referido sistema.</text:p>
      <text:p text:style-name="P14"/>
      <text:p text:style-name="P15"/>
      <text:p text:style-name="P3"/>
      <text:p text:style-name="P5"/>
      <text:p text:style-name="P6"><text:tab/><text:tab/>Atenciosamente, <text:line-break/></text:p>
      <text:p text:style-name="P14"/>
      <text:p text:style-name="P12"/>
      <text:p text:style-name="P12"/>
      <text:p text:style-name="P14"/>
      <text:p text:style-name="P14"/>
      <text:p text:style-name="P11">Carlos Frederico Maggessy Monnerat</text:p>
      <text:p text:style-name="P17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" svg:font-family="'Lohit Hindi'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roid Sans Fallback" svg:font-family="'Droid Sans Fallback'" style:font-family-generic="system" style:font-pitch="variable"/>
    <style:font-face style:name="Lohit Hindi2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2" style:font-size-complex="14pt"/>
    </style:style>
    <style:style style:name="Text_20_body" style:display-name="Text body" style:family="paragraph" style:parent-style-name="WW-Padr_3f_o" style:class="text">
      <style:paragraph-properties fo:margin-top="0cm" fo:margin-bottom="0.212cm" style:text-autospace="none"/>
      <style:text-properties style:font-name-asian="Times New Roman" style:font-size-asian="10.5pt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asian="Lohit Hindi"/>
    </style:style>
    <style:style style:name="Caption" style:family="paragraph" style:parent-style-name="WW-Padr_3f_o" style:class="extra">
      <style:paragraph-properties fo:margin-top="0.212cm" fo:margin-bottom="0.212cm" style:text-autospace="none"/>
      <style:text-properties fo:font-style="italic" style:font-name-asian="Lohit Hindi" style:font-size-asian="10.5pt" style:font-style-asian="italic" style:font-name-complex="Times New Roman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/>
    </style:style>
    <style:style style:name="Padr_3f_o" style:display-name="Padr?o" style:family="paragraph">
      <style:paragraph-properties fo:hyphenation-ladder-count="no-limit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T_3f_tulo" style:display-name="T?tulo" style:family="paragraph" style:parent-style-name="Padr_3f_o" style:next-style-name="Text_20_body">
      <style:paragraph-properties fo:margin-top="0.423cm" fo:margin-bottom="0.212cm" fo:hyphenation-ladder-count="no-limit" fo:keep-with-next="always"/>
      <style:text-properties style:use-window-font-color="true" style:font-name="Arial" fo:font-size="14pt" fo:language="pt" fo:country="BR" style:letter-kerning="true" style:font-name-asian="Lohit Hindi1" style:font-size-asian="14pt" style:language-asian="zh" style:country-asian="CN" style:font-name-complex="Droid Sans Fallback1" fo:hyphenate="false" fo:hyphenation-remain-char-count="2" fo:hyphenation-push-char-count="2"/>
    </style:style>
    <style:style style:name="WW-Padr_3f_o" style:display-name="WW-Padr?o" style:family="paragraph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t" fo:country="BR" style:letter-kerning="true" style:font-name-asian="Lohit Hindi1" style:font-size-asian="12pt" style:language-asian="zh" style:country-asian="CN" style:font-name-complex="Droid Sans Fallback1" fo:hyphenate="false" fo:hyphenation-remain-char-count="2" fo:hyphenation-push-char-count="2"/>
    </style:style>
    <style:style style:name="_3f_ndice" style:display-name="?ndice" style:family="paragraph" style:parent-style-name="Padr_3f_o">
      <style:paragraph-properties fo:hyphenation-ladder-count="no-limit"/>
      <style:text-properties style:use-window-font-color="true" style:font-name="Times New Roman" fo:font-size="12pt" fo:language="pt" fo:country="BR" style:letter-kerning="true" style:font-name-asian="Lohit Hindi" style:font-size-asian="10.5pt" style:language-asian="zh" style:country-asian="CN" style:font-name-complex="Times New Roman" fo:hyphenate="false" fo:hyphenation-remain-char-count="2" fo:hyphenation-push-char-count="2"/>
    </style:style>
    <style:style style:name="WW-Padr_3f_o1" style:display-name="WW-Padr?o1" style:family="paragraph">
      <style:paragraph-properties fo:hyphenation-ladder-count="no-limit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WW-T_3f_tulo" style:display-name="WW-T?tulo" style:family="paragraph" style:parent-style-name="WW-Padr_3f_o1" style:next-style-name="Text_20_body">
      <style:paragraph-properties fo:margin-top="0.423cm" fo:margin-bottom="0.212cm" fo:keep-with-next="always"/>
      <style:text-properties style:font-name="Arial" fo:font-size="14pt" style:font-name-asian="Droid Sans Fallback1" style:font-size-asian="10.5pt" style:font-name-complex="Lohit Hindi1"/>
    </style:style>
    <style:style style:name="WW-_3f_ndice" style:display-name="WW-?ndice" style:family="paragraph" style:parent-style-name="WW-Padr_3f_o1">
      <style:text-properties style:font-size-asian="10.5pt" style:font-name-complex="Lohit Hindi"/>
    </style:style>
    <style:style style:name="WW-T_3f_tulo1" style:display-name="WW-T?tulo1" style:family="paragraph" style:parent-style-name="WW-Padr_3f_o" style:next-style-name="Text_20_body">
      <style:paragraph-properties fo:margin-top="0.423cm" fo:margin-bottom="0.212cm" fo:keep-with-next="always" style:text-autospace="none"/>
      <style:text-properties style:font-name="Arial" fo:font-size="14pt" style:font-size-asian="10.5pt"/>
    </style:style>
    <style:style style:name="WW-T_3f_tulo11" style:display-name="WW-T?tulo11" style:family="paragraph" style:parent-style-name="WW-T_3f_tulo1" style:next-style-name="Subt_3f_tulo"/>
    <style:style style:name="Subt_3f_tulo" style:display-name="Subt?tulo" style:family="paragraph" style:parent-style-name="WW-T_3f_tulo1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_3f_ndice1" style:display-name="WW-?ndice1" style:family="paragraph" style:parent-style-name="WW-Padr_3f_o">
      <style:paragraph-properties style:text-autospace="none"/>
      <style:text-properties style:font-name-asian="Lohit Hindi" style:font-size-asian="10.5pt" style:font-name-complex="Times New Roman"/>
    </style:style>
    <style:style style:name="Cabe_3f_alho" style:display-name="Cabe?alho" style:family="paragraph" style:parent-style-name="WW-Padr_3f_o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Times New Roman" style:font-size-asian="10.5pt" style:font-name-complex="Times New Roman"/>
    </style:style>
    <style:style style:name="header" style:family="paragraph" style:parent-style-name="WW-Padr_3f_o">
      <style:paragraph-properties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asian="Times New Roman" style:font-size-asian="10.5pt" style:font-name-complex="Times New Roman"/>
    </style:style>
    <style:style style:name="heading_20_1" style:display-name="heading 1" style:family="paragraph" style:parent-style-name="WW-Padr_3f_o">
      <style:paragraph-properties fo:keep-with-next="always" style:text-autospace="none"/>
      <style:text-properties fo:font-weight="bold" style:font-name-asian="Times New Roman" style:font-size-asian="10.5pt" style:font-weight-asian="bold" style:font-name-complex="Times New Roman" style:font-weight-complex="bold"/>
    </style:style>
    <style:style style:name="footer" style:family="paragraph" style:parent-style-name="WW-Padr_3f_o">
      <style:paragraph-properties style:text-autospace="non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-asian="Times New Roman" style:font-size-asian="10.5pt" style:font-name-complex="Times New Roman"/>
    </style:style>
    <style:style style:name="heading_20_3" style:display-name="heading 3" style:family="paragraph" style:parent-style-name="WW-Padr_3f_o">
      <style:paragraph-properties fo:text-align="justify" style:justify-single-word="false" fo:keep-with-next="always" style:text-autospace="none"/>
      <style:text-properties fo:font-weight="bold" style:font-name-asian="Times New Roman" style:font-size-asian="10.5pt" style:font-weight-asian="bold" style:font-name-complex="Times New Roman" style:font-weight-complex="bold"/>
    </style:style>
    <style:style style:name="western" style:family="paragraph" style:parent-style-name="WW-Padr_3f_o">
      <style:paragraph-properties fo:margin-top="0.176cm" fo:margin-bottom="0.21cm" style:text-autospace="none"/>
      <style:text-properties style:font-name-asian="Times New Roman" style:font-size-asian="10.5pt" style:font-name-complex="Times New Roman"/>
    </style:style>
    <style:style style:name="Normal_20_numerado" style:display-name="Normal numerado" style:family="paragraph" style:parent-style-name="WW-Padr_3f_o">
      <style:paragraph-properties fo:margin-top="0cm" fo:margin-bottom="0.212cm" fo:text-align="justify" style:justify-single-word="false" style:text-autospace="none"/>
      <style:text-properties fo:font-size="10pt" style:font-name-asian="Times New Roman" style:font-size-asian="10.5pt" style:font-name-complex="Times New Roman"/>
    </style:style>
    <style:style style:name="heading_20_2" style:display-name="heading 2" style:family="paragraph" style:parent-style-name="WW-Padr_3f_o">
      <style:paragraph-properties fo:text-align="center" style:justify-single-word="false" fo:keep-with-next="always" style:text-autospace="none"/>
      <style:text-properties fo:font-weight="bold" style:font-name-asian="Times New Roman" style:font-size-asian="10.5pt" style:font-weight-asian="bold" style:font-name-complex="Times New Roman" style:font-weight-complex="bold"/>
    </style:style>
    <style:style style:name="Body_20_Text_20_2" style:display-name="Body Text 2" style:family="paragraph" style:parent-style-name="WW-Padr_3f_o">
      <style:paragraph-properties fo:text-align="center" style:justify-single-word="false" style:text-autospace="none"/>
      <style:text-properties fo:font-size="14pt" fo:font-weight="bold" style:font-name-asian="Times New Roman" style:font-size-asian="10.5pt" style:font-weight-asian="bold" style:font-name-complex="Times New Roman" style:font-weight-complex="bold"/>
    </style:style>
    <style:style style:name="Rodap_3f_" style:display-name="Rodap?" style:family="paragraph" style:parent-style-name="WW-Padr_3f_o">
      <style:paragraph-properties style:text-autospace="none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-asian="Times New Roman" style:font-size-asian="10.5pt" style:font-name-complex="Times New Roman"/>
    </style:style>
    <style:style style:name="WW-Cabe_3f_alho" style:display-name="WW-Cabe?alho" style:family="paragraph" style:parent-style-name="WW-Padr_3f_o1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0.5pt"/>
    </style:style>
    <style:style style:name="WW-Rodap_3f_" style:display-name="WW-Rodap?" style:family="paragraph" style:parent-style-name="WW-Padr_3f_o1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WW-Cabe_3f_alho1" style:display-name="WW-Cabe?alho1" style:family="paragraph" style:parent-style-name="Padr_3f_o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style:font-name="Times New Roman" fo:font-size="12pt" fo:language="pt" fo:country="BR" style:letter-kerning="true" style:font-name-asian="Times New Roman" style:font-size-asian="10.5pt" style:language-asian="zh" style:country-asian="CN" style:font-name-complex="Times New Roman" fo:hyphenate="false" fo:hyphenation-remain-char-count="2" fo:hyphenation-push-char-count="2"/>
    </style:style>
    <style:style style:name="WW-Rodap_3f_1" style:display-name="WW-Rodap?1" style:family="paragraph" style:parent-style-name="Padr_3f_o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2pt" fo:language="pt" fo:country="BR" style:letter-kerning="true" style:font-name-asian="Times New Roman" style:font-size-asian="10.5pt" style:language-asian="zh" style:country-asian="CN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2" style:display-name="RTF_Num 2 2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3" style:display-name="RTF_Num 2 3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4" style:display-name="RTF_Num 2 4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5" style:display-name="RTF_Num 2 5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6" style:display-name="RTF_Num 2 6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7" style:display-name="RTF_Num 2 7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8" style:display-name="RTF_Num 2 8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9" style:display-name="RTF_Num 2 9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1" style:display-name="RTF_Num 3 1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2" style:display-name="RTF_Num 3 2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3" style:display-name="RTF_Num 3 3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4" style:display-name="RTF_Num 3 4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5" style:display-name="RTF_Num 3 5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6" style:display-name="RTF_Num 3 6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7" style:display-name="RTF_Num 3 7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8" style:display-name="RTF_Num 3 8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9" style:display-name="RTF_Num 3 9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normal" fo:font-weight="normal" style:font-style-asian="normal" style:font-weight-asian="normal" style:font-style-complex="normal" style:font-weight-complex="normal"/>
    </style:style>
    <style:style style:name="MP2" style:family="paragraph" style:parent-style-name="WW-Padr_3f_o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t" fo:country="BR" style:letter-kerning="true" style:font-name-asian="Lohit Hindi1" style:font-size-asian="12pt" style:language-asian="zh" style:country-asian="CN" style:font-name-complex="Droid Sans Fallback1" fo:hyphenate="false" fo:hyphenation-remain-char-count="2" fo:hyphenation-push-char-count="2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ff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08cm" fo:margin-left="0cm" fo:margin-right="0cm" fo:margin-bottom="2.1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78cm" fo:margin-bottom="1.99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1.757cm" fo:margin-left="3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Fls. </text:span><text:page-number text:select-page="current">2</text:page-number><text:span text:style-name="MT1"> do Ofício ou Carta-Oficio n.º <text:s text:c="10"/>, de <text:s text:c="5"/>de </text:span><text:span text:style-name="MT2">[mês]</text:span><text:span text:style-name="MT1"> de </text:span><text:span text:style-name="MT2">[Ano]</text:span></text:p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Mpm2" style:next-style-name="Standard"/>
    <style:master-page style:name="Converter_20_1" style:display-name="Converter 1" style:page-layout-name="Mpm3">
      <style:footer>
        <text:p text:style-name="MP2"/>
      </style:footer>
    </style:master-page>
    <style:master-page style:name="Standard_20__28_user_29_" style:display-name="Standard (user)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yr Lemos</meta:initial-creator>
    <meta:creation-date>2011-08-24T11:45:00</meta:creation-date>
    <dc:date>2012-03-19T15:39:30.22</dc:date>
    <dc:creator>Gabriel </dc:creator>
    <meta:generator>BrOffice.org/3.2$Win32 OpenOffice.org_project/320m12$Build-9483</meta:generator>
    <meta:editing-duration>PT01H04M47S</meta:editing-duration>
    <meta:editing-cycles>5</meta:editing-cycles>
    <meta:document-statistic meta:table-count="0" meta:image-count="0" meta:object-count="0" meta:page-count="1" meta:paragraph-count="18" meta:word-count="205" meta:character-count="1315"/>
  </office:meta>
</office:document-meta>
</file>