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32200003BA200003F5B137872FB.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Lohit Hindi1" svg:font-family="'Lohit Hindi'"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Droid Sans Fallback1" svg:font-family="'Droid Sans Fallback'" style:font-family-generic="swiss" style:font-pitch="variable"/>
    <style:font-face style:name="Droid Sans Fallback" svg:font-family="'Droid Sans Fallback'"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text-properties style:use-window-font-color="true" fo:font-size="8pt" fo:font-style="normal" fo:font-weight="normal" style:font-size-asian="8pt" style:font-style-asian="normal" style:font-weight-asian="normal" style:font-size-complex="8pt" style:font-style-complex="normal" style:font-weight-complex="normal"/>
    </style:style>
    <style:style style:name="P2" style:family="paragraph" style:parent-style-name="WW-Padr_3f_o">
      <style:paragraph-properties fo:text-align="start" style:justify-single-word="false" fo:hyphenation-ladder-count="no-limit" style:text-autospace="ideograph-alpha" style:writing-mode="lr-tb"/>
      <style:text-properties style:use-window-font-color="true" style:font-name="Times New Roman" fo:font-size="12pt" fo:language="pt" fo:country="BR" style:letter-kerning="true" style:font-name-asian="Droid Sans Fallback1" style:font-size-asian="12pt" style:language-asian="zh" style:country-asian="CN" style:font-name-complex="Lohit Hindi1" fo:hyphenate="false" fo:hyphenation-remain-char-count="2" fo:hyphenation-push-char-count="2"/>
    </style:style>
    <style:style style:name="P3" style:family="paragraph" style:parent-style-name="Text_20_body">
      <style:paragraph-properties fo:margin-top="0cm" fo:margin-bottom="0cm" fo:text-align="end" style:justify-single-word="false"/>
      <style:text-properties style:use-window-font-color="true"/>
    </style:style>
    <style:style style:name="P4" style:family="paragraph" style:parent-style-name="List">
      <style:paragraph-properties fo:margin-top="0cm" fo:margin-bottom="0cm" fo:text-align="justify" style:justify-single-word="false"/>
      <style:text-properties style:use-window-font-color="true"/>
    </style:style>
    <style:style style:name="P5" style:family="paragraph" style:parent-style-name="WW-Padr_3f_o">
      <style:paragraph-properties fo:text-align="center" style:justify-single-word="false"/>
      <style:text-properties style:use-window-font-color="true" style:font-name="Arial1" style:font-name-asian="Arial1" style:font-name-complex="Arial1"/>
    </style:style>
    <style:style style:name="P6" style:family="paragraph" style:parent-style-name="WW-Padr_3f_o">
      <style:paragraph-properties fo:text-align="center" style:justify-single-word="false"/>
      <style:text-properties style:use-window-font-color="true"/>
    </style:style>
    <style:style style:name="P7" style:family="paragraph" style:parent-style-name="WW-Padr_3f_o">
      <style:paragraph-properties fo:text-align="center" style:justify-single-word="false"/>
      <style:text-properties style:use-window-font-color="true" fo:font-size="11pt"/>
    </style:style>
    <style:style style:name="P8" style:family="paragraph" style:parent-style-name="WW-Padr_3f_o">
      <style:paragraph-properties fo:text-align="center" style:justify-single-word="false"/>
      <style:text-properties style:use-window-font-color="true" fo:font-size="11pt" style:font-size-asian="11pt" style:font-size-complex="11pt"/>
    </style:style>
    <style:style style:name="P9" style:family="paragraph" style:parent-style-name="WW-Padr_3f_o">
      <style:paragraph-properties fo:text-align="center" style:justify-single-word="false">
        <style:tab-stops>
          <style:tab-stop style:position="5.001cm"/>
        </style:tab-stops>
      </style:paragraph-properties>
      <style:text-properties style:use-window-font-color="true" fo:font-size="11pt" style:font-size-asian="11pt" style:font-size-complex="11pt"/>
    </style:style>
    <style:style style:name="P10" style:family="paragraph" style:parent-style-name="WW-Padr_3f_o">
      <style:paragraph-properties fo:text-align="justify" style:justify-single-word="false"/>
      <style:text-properties style:use-window-font-color="true"/>
    </style:style>
    <style:style style:name="P11" style:family="paragraph" style:parent-style-name="WW-Padr_3f_o">
      <style:paragraph-properties fo:text-align="justify" style:justify-single-word="false">
        <style:tab-stops>
          <style:tab-stop style:position="7.795cm" style:type="center"/>
          <style:tab-stop style:position="8.401cm" style:type="center"/>
          <style:tab-stop style:position="15.589cm" style:type="right"/>
          <style:tab-stop style:position="16.803cm" style:type="right"/>
        </style:tab-stops>
      </style:paragraph-properties>
      <style:text-properties style:use-window-font-color="true"/>
    </style:style>
    <style:style style:name="P12" style:family="paragraph" style:parent-style-name="WW-Padr_3f_o">
      <style:paragraph-properties fo:text-align="justify" style:justify-single-word="false"/>
      <style:text-properties style:use-window-font-color="true" fo:font-weight="bold" style:font-weight-asian="bold" style:font-weight-complex="bold"/>
    </style:style>
    <style:style style:name="P13" style:family="paragraph" style:parent-style-name="WW-Padr_3f_o1">
      <style:paragraph-properties fo:text-align="justify" style:justify-single-word="false"/>
      <style:text-properties style:use-window-font-color="true"/>
    </style:style>
    <style:style style:name="P14" style:family="paragraph" style:parent-style-name="WW-Padr_3f_o1">
      <style:paragraph-properties fo:text-align="justify" style:justify-single-word="false"/>
      <style:text-properties style:use-window-font-color="true" fo:font-weight="bold" style:font-weight-asian="bold" style:font-weight-complex="bold"/>
    </style:style>
    <style:style style:name="P15" style:family="paragraph" style:parent-style-name="WW-Padr_3f_o1">
      <style:paragraph-properties fo:text-align="center" style:justify-single-word="false"/>
      <style:text-properties style:use-window-font-color="true" fo:font-weight="bold" style:font-weight-asian="bold" style:font-weight-complex="bold"/>
    </style:style>
    <style:style style:name="P16" style:family="paragraph" style:parent-style-name="WW-Padr_3f_o1">
      <style:paragraph-properties fo:text-align="center" style:justify-single-word="false"/>
      <style:text-properties style:use-window-font-color="true"/>
    </style:style>
    <style:style style:name="P17" style:family="paragraph" style:parent-style-name="WW-Padr_3f_o1">
      <style:paragraph-properties fo:margin-left="1.588cm" fo:margin-right="0cm" fo:margin-top="0cm" fo:margin-bottom="0.212cm" fo:text-align="justify" style:justify-single-word="false" fo:text-indent="-1.588cm" style:auto-text-indent="false">
        <style:tab-stops/>
      </style:paragraph-properties>
      <style:text-properties style:use-window-font-color="true"/>
    </style:style>
    <style:style style:name="P18" style:family="paragraph" style:parent-style-name="WW-Padr_3f_o1">
      <style:paragraph-properties fo:margin-left="1.588cm" fo:margin-right="0cm" fo:margin-top="0cm" fo:margin-bottom="0.212cm" fo:text-align="center" style:justify-single-word="false" fo:text-indent="-1.588cm" style:auto-text-indent="false">
        <style:tab-stops/>
      </style:paragraph-properties>
      <style:text-properties style:use-window-font-color="true" fo:font-weight="normal" style:font-weight-asian="normal" style:font-weight-complex="normal"/>
    </style:style>
    <style:style style:name="P19" style:family="paragraph" style:parent-style-name="WW-Padr_3f_o1">
      <style:paragraph-properties fo:margin-left="1.588cm" fo:margin-right="0cm" fo:margin-top="0cm" fo:margin-bottom="0.212cm" fo:text-align="justify" style:justify-single-word="false" fo:text-indent="-1.588cm" style:auto-text-indent="false">
        <style:tab-stops/>
      </style:paragraph-properties>
      <style:text-properties style:use-window-font-color="true" fo:font-weight="bold" style:font-weight-asian="bold" style:font-weight-complex="bold"/>
    </style:style>
    <style:style style:name="P20" style:family="paragraph" style:parent-style-name="WW-Padr_3f_o1">
      <style:paragraph-properties fo:margin-left="1.588cm" fo:margin-right="0cm" fo:margin-top="0cm" fo:margin-bottom="0.212cm" fo:text-align="center" style:justify-single-word="false" fo:text-indent="-1.588cm" style:auto-text-indent="false" fo:break-before="page">
        <style:tab-stops/>
      </style:paragraph-properties>
      <style:text-properties style:use-window-font-color="true" fo:font-weight="bold" style:font-weight-asian="bold" style:font-weight-complex="bold"/>
    </style:style>
    <style:style style:name="P21" style:family="paragraph" style:parent-style-name="WW-Padr_3f_o1">
      <style:paragraph-properties fo:margin-left="1.249cm" fo:margin-right="0cm" fo:margin-top="0.7cm" fo:margin-bottom="0cm" fo:text-align="justify" style:justify-single-word="false" fo:text-indent="1.249cm" style:auto-text-indent="false"/>
      <style:text-properties style:use-window-font-color="true"/>
    </style:style>
    <style:style style:name="P22" style:family="paragraph" style:parent-style-name="WW-Padr_3f_o1">
      <style:paragraph-properties fo:margin-left="0cm" fo:margin-right="0cm" fo:margin-top="0.499cm" fo:margin-bottom="0cm" fo:text-align="justify" style:justify-single-word="false" fo:text-indent="2.499cm" style:auto-text-indent="false"/>
      <style:text-properties style:use-window-font-color="true"/>
    </style:style>
    <style:style style:name="P23" style:family="paragraph" style:parent-style-name="WW-Padr_3f_o1">
      <style:paragraph-properties fo:margin-left="0cm" fo:margin-right="0cm" fo:margin-top="0cm" fo:margin-bottom="0.212cm" fo:text-align="justify" style:justify-single-word="false" fo:text-indent="-0.021cm" style:auto-text-indent="false">
        <style:tab-stops/>
      </style:paragraph-properties>
      <style:text-properties style:use-window-font-color="true" fo:font-weight="bold" style:font-weight-asian="bold" style:font-weight-complex="bold"/>
    </style:style>
    <style:style style:name="P24" style:family="paragraph" style:parent-style-name="WW-Padr_3f_o1">
      <style:paragraph-properties fo:margin-left="0cm" fo:margin-right="0cm" fo:margin-top="0cm" fo:margin-bottom="0.212cm" fo:text-align="center" style:justify-single-word="false" fo:text-indent="-0.021cm" style:auto-text-indent="false">
        <style:tab-stops/>
      </style:paragraph-properties>
      <style:text-properties style:use-window-font-color="true" fo:font-weight="bold" style:font-weight-asian="bold" style:font-weight-complex="bold"/>
    </style:style>
    <style:style style:name="P25" style:family="paragraph" style:parent-style-name="WW-Padr_3f_o1">
      <style:paragraph-properties fo:margin-left="0cm" fo:margin-right="0cm" fo:margin-top="0cm" fo:margin-bottom="0.212cm" fo:text-align="justify" style:justify-single-word="false" fo:text-indent="-0.021cm" style:auto-text-indent="false">
        <style:tab-stops/>
      </style:paragraph-properties>
      <style:text-properties style:use-window-font-color="true" fo:font-weight="normal" style:font-weight-asian="normal" style:font-weight-complex="normal"/>
    </style:style>
    <style:style style:name="P26" style:family="paragraph" style:parent-style-name="WW-Padr_3f_o1">
      <style:paragraph-properties fo:margin-left="0cm" fo:margin-right="0cm" fo:margin-top="0cm" fo:margin-bottom="0.212cm" fo:text-align="center" style:justify-single-word="false" fo:text-indent="-0.021cm" style:auto-text-indent="false" fo:break-before="page">
        <style:tab-stops/>
      </style:paragraph-properties>
      <style:text-properties style:use-window-font-color="true" fo:font-weight="bold" style:font-weight-asian="bold" style:font-weight-complex="bold"/>
    </style:style>
    <style:style style:name="P27" style:family="paragraph" style:parent-style-name="WW-Padr_3f_o1">
      <style:paragraph-properties fo:margin-left="0cm" fo:margin-right="0cm" fo:margin-top="0.499cm" fo:margin-bottom="0.21cm" fo:text-align="justify" style:justify-single-word="false" fo:text-indent="-0.021cm" style:auto-text-indent="false">
        <style:tab-stops/>
      </style:paragraph-properties>
      <style:text-properties style:use-window-font-color="true" fo:font-weight="normal" style:font-weight-asian="normal" style:font-weight-complex="normal"/>
    </style:style>
    <style:style style:name="P28" style:family="paragraph" style:parent-style-name="WW-Padr_3f_o1">
      <style:paragraph-properties fo:margin-left="-0.021cm" fo:margin-right="0cm" fo:margin-top="0.499cm" fo:margin-bottom="0.21cm" fo:text-align="justify" style:justify-single-word="false" fo:text-indent="0cm" style:auto-text-indent="false">
        <style:tab-stops/>
      </style:paragraph-properties>
      <style:text-properties style:use-window-font-color="true" fo:font-weight="normal" style:font-weight-asian="normal" style:font-weight-complex="normal"/>
    </style:style>
    <style:style style:name="P29" style:family="paragraph" style:parent-style-name="Normal_20_numerado" style:list-style-name="RTF_5f_Num_20_2">
      <style:paragraph-properties fo:margin-top="0.499cm" fo:margin-bottom="0cm">
        <style:tab-stops>
          <style:tab-stop style:position="2.501cm"/>
          <style:tab-stop style:position="4.251cm"/>
        </style:tab-stops>
      </style:paragraph-properties>
      <style:text-properties style:use-window-font-color="true" fo:font-size="12pt"/>
    </style:style>
    <style:style style:name="P30" style:family="paragraph" style:parent-style-name="Normal_20_numerado" style:list-style-name="RTF_5f_Num_20_2">
      <style:paragraph-properties fo:margin-top="0.499cm" fo:margin-bottom="0cm">
        <style:tab-stops>
          <style:tab-stop style:position="2.501cm"/>
          <style:tab-stop style:position="4.251cm"/>
        </style:tab-stops>
      </style:paragraph-properties>
      <style:text-properties style:use-window-font-color="true"/>
    </style:style>
    <style:style style:name="P31" style:family="paragraph" style:parent-style-name="WW-Padr_3f_o" style:master-page-name="First_20_Page">
      <style:paragraph-properties fo:text-align="center" style:justify-single-word="false" style:page-number="auto"/>
      <style:text-properties style:use-window-font-color="true"/>
    </style:style>
    <style:style style:name="P32" style:family="paragraph" style:parent-style-name="WW-Padr_3f_o11" style:list-style-name="RTF_5f_Num_20_2">
      <style:paragraph-properties fo:margin-left="0cm" fo:margin-right="0cm" fo:margin-top="0.499cm" fo:margin-bottom="0cm" fo:text-align="justify" style:justify-single-word="false" fo:text-indent="2.582cm" style:auto-text-indent="false">
        <style:tab-stops>
          <style:tab-stop style:position="-7.006cm"/>
          <style:tab-stop style:position="-5.165cm"/>
          <style:tab-stop style:position="-2.561cm"/>
          <style:tab-stop style:position="3.133cm"/>
        </style:tab-stops>
      </style:paragraph-properties>
      <style:text-properties style:use-window-font-color="true"/>
    </style:style>
    <style:style style:name="P33" style:family="paragraph" style:parent-style-name="WW-Padr_3f_o11" style:list-style-name="RTF_5f_Num_20_2">
      <style:paragraph-properties fo:margin-left="0cm" fo:margin-right="0cm" fo:margin-top="0.499cm" fo:margin-bottom="0cm" fo:text-align="justify" style:justify-single-word="false" fo:text-indent="2.582cm" style:auto-text-indent="false">
        <style:tab-stops>
          <style:tab-stop style:position="-7.006cm"/>
          <style:tab-stop style:position="-5.165cm"/>
          <style:tab-stop style:position="-2.561cm"/>
          <style:tab-stop style:position="3.09cm"/>
        </style:tab-stops>
      </style:paragraph-properties>
      <style:text-properties style:use-window-font-color="true"/>
    </style:style>
    <style:style style:name="P34" style:family="paragraph" style:parent-style-name="WW-Padr_3f_o11" style:list-style-name="RTF_5f_Num_20_2">
      <style:paragraph-properties fo:margin-left="0cm" fo:margin-right="0cm" fo:margin-top="0.499cm" fo:margin-bottom="0cm" fo:text-align="justify" style:justify-single-word="false" fo:text-indent="2.582cm" style:auto-text-indent="false">
        <style:tab-stops>
          <style:tab-stop style:position="-7.006cm"/>
          <style:tab-stop style:position="-5.165cm"/>
          <style:tab-stop style:position="-2.561cm"/>
          <style:tab-stop style:position="3.048cm"/>
        </style:tab-stops>
      </style:paragraph-properties>
      <style:text-properties style:use-window-font-color="true"/>
    </style:style>
    <style:style style:name="P35" style:family="paragraph" style:parent-style-name="WW-Padr_3f_o11" style:list-style-name="RTF_5f_Num_20_2">
      <style:paragraph-properties fo:margin-left="0cm" fo:margin-right="0cm" fo:margin-top="0.499cm" fo:margin-bottom="0cm" fo:text-align="justify" style:justify-single-word="false" fo:text-indent="2.582cm" style:auto-text-indent="false">
        <style:tab-stops>
          <style:tab-stop style:position="-7.006cm"/>
          <style:tab-stop style:position="-5.165cm"/>
          <style:tab-stop style:position="-2.561cm"/>
          <style:tab-stop style:position="3.027cm"/>
        </style:tab-stops>
      </style:paragraph-properties>
      <style:text-properties style:use-window-font-color="true"/>
    </style:style>
    <style:style style:name="P36" style:family="paragraph" style:parent-style-name="WW-Padr_3f_o11" style:list-style-name="RTF_5f_Num_20_2">
      <style:paragraph-properties fo:margin-left="0cm" fo:margin-right="0cm" fo:margin-top="0.499cm" fo:margin-bottom="0cm" fo:text-align="justify" style:justify-single-word="false" fo:text-indent="2.582cm" style:auto-text-indent="false">
        <style:tab-stops>
          <style:tab-stop style:position="-7.006cm"/>
          <style:tab-stop style:position="-5.165cm"/>
          <style:tab-stop style:position="-2.561cm"/>
          <style:tab-stop style:position="3.006cm"/>
        </style:tab-stops>
      </style:paragraph-properties>
      <style:text-properties style:use-window-font-color="true"/>
    </style:style>
    <style:style style:name="P37" style:family="paragraph" style:parent-style-name="WW-Padr_3f_o11" style:list-style-name="RTF_5f_Num_20_2">
      <style:paragraph-properties fo:margin-left="0cm" fo:margin-right="0cm" fo:margin-top="0.499cm" fo:margin-bottom="0cm" fo:text-align="justify" style:justify-single-word="false" fo:text-indent="2.499cm" style:auto-text-indent="false">
        <style:tab-stops>
          <style:tab-stop style:position="-7.006cm"/>
          <style:tab-stop style:position="-5.165cm"/>
          <style:tab-stop style:position="-2.561cm"/>
          <style:tab-stop style:position="2.963cm"/>
        </style:tab-stops>
      </style:paragraph-properties>
      <style:text-properties style:use-window-font-color="true"/>
    </style:style>
    <style:style style:name="P38" style:family="paragraph" style:parent-style-name="WW-Padr_3f_o11" style:list-style-name="RTF_5f_Num_20_2">
      <style:paragraph-properties fo:margin-left="0cm" fo:margin-right="0cm" fo:margin-top="0.499cm" fo:margin-bottom="0cm" fo:text-align="justify" style:justify-single-word="false" fo:text-indent="2.499cm" style:auto-text-indent="false">
        <style:tab-stops>
          <style:tab-stop style:position="-7.006cm"/>
          <style:tab-stop style:position="-5.165cm"/>
          <style:tab-stop style:position="-2.561cm"/>
          <style:tab-stop style:position="3.027cm"/>
        </style:tab-stops>
      </style:paragraph-properties>
      <style:text-properties style:use-window-font-color="true"/>
    </style:style>
    <style:style style:name="P39" style:family="paragraph" style:parent-style-name="WW-Padr_3f_o11" style:list-style-name="RTF_5f_Num_20_2">
      <style:paragraph-properties fo:margin-left="0cm" fo:margin-right="0cm" fo:margin-top="0.499cm" fo:margin-bottom="0cm" fo:text-align="justify" style:justify-single-word="false" fo:text-indent="0.021cm" style:auto-text-indent="false">
        <style:tab-stops>
          <style:tab-stop style:position="-1.355cm"/>
          <style:tab-stop style:position="0.487cm"/>
          <style:tab-stop style:position="2.54cm"/>
        </style:tab-stops>
      </style:paragraph-properties>
      <style:text-properties style:use-window-font-color="true"/>
    </style:style>
    <style:style style:name="T1" style:family="text">
      <style:text-properties style:text-line-through-style="solid"/>
    </style:style>
    <style:style style:name="T2" style:family="text">
      <style:text-properties fo:font-weight="bold" style:font-weight-asian="bold" style:font-weight-complex="bold"/>
    </style:style>
    <style:style style:name="T3" style:family="text">
      <style:text-properties fo:font-size="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Gilberto Paganotto" text:name="NomeAutoridade"/>
        <text:user-field-decl office:value-type="string" office:string-value="dezembro" text:name="mes"/>
        <text:user-field-decl office:value-type="string" office:string-value="Diretor-Superintendente" text:name="cargo"/>
        <text:user-field-decl office:value-type="string" office:string-value="Serviço Federal de Processamento de Dados - Serpro" text:name="ofertante"/>
        <text:user-field-decl office:value-type="string" office:string-value="SGAN Quadra 601 - Módulo V" text:name="endereco"/>
        <text:user-field-decl office:value-type="string" office:string-value="70836-900" text:name="cep"/>
        <text:user-field-decl office:value-type="string" office:string-value="Brasília - DF" text:name="cidade"/>
        <text:user-field-decl office:value-type="string" office:string-value="Ouvidorias" text:name="solucao"/>
        <text:user-field-decl office:value-type="string" office:string-value="2011" text:name="ano"/>
        <text:user-field-decl office:value-type="string" office:string-value="DP-036903/2011" text:name="oficio1"/>
        <text:user-field-decl office:value-type="string" office:string-value="21 de novembro de 2011" text:name="dataoficio1"/>
        <text:user-field-decl office:value-type="string" office:string-value="que permite ao empregado falar com a ouvidoria sem a necessidade de agendamento de horário, consultar respostas aos seus acionamentos e obter informações sobre as normas e processos de trabalho da ouvidoria" text:name="descricao"/>
        <text:user-field-decl office:value-type="string" office:string-value="a utilização de tecnologia Java e o paradigma de aplicações Web" text:name="caracteristicas"/>
      </text:user-field-decls>
      <text:p text:style-name="P31"/>
      <text:p text:style-name="P5"><draw:frame draw:style-name="fr1" draw:name="figura1" text:anchor-type="as-char" svg:width="2.29cm" svg:height="2.432cm" draw:z-index="0"><draw:image xlink:href="Pictures/2000032200003BA200003F5B137872FB.wmf" xlink:type="simple" xlink:show="embed" xlink:actuate="onLoad"/></draw:frame></text:p>
      <text:p text:style-name="P6"/>
      <text:p text:style-name="P7">MINISTÉRIO DO PLANEJAMENTO, ORÇAMENTO E GESTÃO</text:p>
      <text:p text:style-name="P8">Secretaria de Logística e Tecnologia da Informação</text:p>
      <text:p text:style-name="P8">Departamento de Integração de Sistemas de Informação</text:p>
      <text:p text:style-name="P8">Esplanada dos Ministérios, Bloco C, gabinete, 3º andar – 70046-900</text:p>
      <text:p text:style-name="P9">(61) 2020-1433 - apoio.slti@planejamento.gov.br</text:p>
      <text:p text:style-name="P11"/>
      <text:p text:style-name="P10"/>
      <text:p text:style-name="P12">Ofício n<text:span text:style-name="T1">º</text:span> <text:s text:c="12"/>/DSI/SLTI-MP</text:p>
      <text:p text:style-name="P4"/>
      <text:p text:style-name="P3">Brasília, <text:s text:c="7"/>de <text:user-field-get text:name="mes">dezembro</text:user-field-get> de <text:user-field-get text:name="ano">2011</text:user-field-get>.</text:p>
      <text:p text:style-name="P13"/>
      <text:p text:style-name="P13"/>
      <text:p text:style-name="P13">À Sua Senhoria <text:drop-down text:name="artigo"><text:label text:current-selected="true" text:value="o"/><text:label text:value="a"/>o</text:drop-down> <text:drop-down text:name="senhor"><text:label text:current-selected="true" text:value="Senhor"/><text:label text:value="Senhora"/>Senhor</text:drop-down></text:p>
      <text:p text:style-name="P14"><text:user-field-get text:name="NomeAutoridade">Gilberto Paganotto</text:user-field-get></text:p>
      <text:p text:style-name="P13"><text:user-field-get text:name="cargo">Diretor-Superintendente</text:user-field-get></text:p>
      <text:p text:style-name="P13"><text:user-field-get text:name="ofertante">Serviço Federal de Processamento de Dados - Serpro</text:user-field-get></text:p>
      <text:p text:style-name="P13"><text:user-field-get text:name="endereco">SGAN Quadra 601 - Módulo V</text:user-field-get></text:p>
      <text:p text:style-name="P13"><text:user-field-get text:name="cep">70836-900</text:user-field-get> – <text:user-field-get text:name="cidade">Brasília - DF</text:user-field-get></text:p>
      <text:p text:style-name="P10"/>
      <text:p text:style-name="P17">Assunto: <text:span text:style-name="T2">Disponibilização do </text:span><text:span text:style-name="T2"><text:user-field-get text:name="solucao">Ouvidorias</text:user-field-get></text:span><text:span text:style-name="T2"> como Software Público.</text:span></text:p>
      <text:p text:style-name="P21"><text:drop-down text:name="vocativo"><text:label text:current-selected="true" text:value="Senhor"/><text:label text:value="Senhora"/>Senhor</text:drop-down> <text:user-field-get text:name="cargo">Diretor-Superintendente</text:user-field-get>,</text:p>
      <text:list xml:id="list831710909" text:style-name="RTF_5f_Num_20_2">
        <text:list-item>
          <text:p text:style-name="P29">Recebi o Ofício nº <text:user-field-get text:name="oficio1">DP-036903/2011</text:user-field-get> juntamente com o Termo de Compromisso <text:drop-down text:name="do_da"><text:label text:value="do"/><text:label text:value="da"/>do</text:drop-down><text:user-field-input text:name="do_da" text:description="senhor"/> <text:user-field-get text:name="ofertante">Serviço Federal de Processamento de Dados - Serpro</text:user-field-get> no dia <text:user-field-get text:name="dataoficio1">21 de novembro de 2011</text:user-field-get>, onde é descrito um breve histórico do sistema <text:user-field-get text:name="solucao">Ouvidorias</text:user-field-get>, <text:user-field-get text:name="descricao">que permite ao empregado falar com a ouvidoria sem a necessidade de agendamento de horário, consultar respostas aos seus acionamentos e obter informações sobre as normas e processos de trabalho da ouvidoria</text:user-field-get>.</text:p>
        </text:list-item>
        <text:list-item>
          <text:p text:style-name="P29">No referido Ofício, <text:drop-down text:name="artigo"><text:label text:current-selected="true" text:value="o"/><text:label text:value="a"/>o</text:drop-down> Serpro apresentou algumas das características do sistema, dentre elas, <text:user-field-get text:name="caracteristicas">a utilização de tecnologia Java e o paradigma de aplicações Web</text:user-field-get>, demonstrando a preocupação com a adoção de padrões abertos, bem como a aderência com a política de software livre do Governo Federal.</text:p>
        </text:list-item>
        <text:list-item>
          <text:p text:style-name="P29">Obtive contato com a ferramenta, citada em epígrafe, através do processo de oferta de soluções disponibilizado no Portal do Software Público Brasileiro. Neste momento, representando a Secretaria de Logística e Tecnologia da Informação - SLTI, a coordenação geral de inovações tecnológicas, conforme parecer técnico em primeira análise, confirmou a possibilidade da disponibilização da referida solução para a sociedade, deixando claro que existem procedimentos exclusivos para as empresas privadas, órgãos ou pessoas físicas. </text:p>
        </text:list-item>
        <text:list-item>
          <text:p text:style-name="P29">A SLTI, do Ministério do Planejamento, Orçamento e Gestão, possui a atribuição de instituir no âmbito do Governo Federal o Sistema de Administração dos Recursos de Informação e Informática - SISP. Este sistema, amparado no Decreto nº 1.048, de 21 de janeiro de 1994, tem como objetivo ser responsável, em articulação com os demais sistemas que atuam direta ou indiretamente na gestão da informação pública, pelo planejamento, coordenação, organização, operação, controle e pela supervisão dos recursos de <text:soft-page-break/>informação e informática dos órgãos e entidades da Administração Pública Federal.</text:p>
        </text:list-item>
        <text:list-item>
          <text:p text:style-name="P29">As ações de interesse do setor público, em conjunto com o setor privado, são amparadas pelo próprio SISP, onde em seu art. 3º, no parágrafo único diz que “Poderão colaborar com o SISP, mediante acordos específicos com o Órgão Central, as entidades do Poder Público e da iniciativa privada, interessadas no desenvolvimento de projetos de interesse comum”.</text:p>
        </text:list-item>
        <text:list-item>
          <text:p text:style-name="P29">Esta Secretaria tem fornecido apoio para as instituições que demonstram interesse em disponibilizar suas soluções como software público para a sociedade. Em decorrência dos apoios já efetivados para a Dataprev: Sistema de Inventário CACIC; para o Ministério do Desenvolvimento Agrário: Sistema de Atendimento ao Usuário-SISAU; para o Ministério da Educação: a ferramenta de ensino a distância e-Proinfo; e para o Fundo Nacional de Desenvolvimento da Educação - FNDE: Sistema de Gestão de Demandas - SGD, a SLTI adquiriu conhecimento para auxiliar na disponibilização de soluções como um bem público de uso comum.</text:p>
        </text:list-item>
        <text:list-item>
          <text:p text:style-name="P29">É importante ressaltar que os aspectos de ordem jurídica são fundamentais para tal disponibilização e uma das orientações essenciais é que sejam atendidas as prerrogativas legais do País, sendo elas: a Lei nº 9.610, de 19 de fevereiro de 1998, que regula os direitos autorais; e a Lei nº 9.609 de mesma data, que estabelece o regime de proteção à propriedade intelectual de programa de computador e da Instrução Normativa 01, de 17 de janeiro de 2011, que dispõe sobre os procedimentos para o desenvolvimento, a disponibilização e o uso do Software Público Brasileiro.</text:p>
        </text:list-item>
        <text:list-item>
          <text:p text:style-name="P29">A Lei nº 9.609, prevê em seu art. 3º que “Os programas de computador poderão, a critério do titular, ser registrados em órgão ou entidade a ser designado por ato do Poder Executivo...”. O órgão que trata deste registro no país, de acordo com a presente Lei, é o Instituto Nacional de Propriedade Intelectual, o INPI.</text:p>
        </text:list-item>
        <text:list-item>
          <text:p text:style-name="P29">Na Resolução INPI, nº 58, de 14 de julho de 1998, são definidas as normas e procedimentos relativos ao registro de programas de computador, que em seu art. 1º, estabelece que “O registro de programas de computador poderá ser solicitado ao INPI, para segurança dos direitos autorais a eles relativos, imediatamente após sua data de criação”.</text:p>
        </text:list-item>
        <text:list-item>
          <text:p text:style-name="P29">Em função da existência de um instrumento de registro que protege o direito autoral do desenvolvedor original e, ao mesmo tempo, fornece a segurança ao cidadão e às instituições públicas e privadas sobre a intenção da entidade disponibilizadora, além de proporcionar mais transparência e solidez ao processo, consideramos importante que tal registro seja realizado, de acordo com a Resolução citada acima.</text:p>
        </text:list-item>
        <text:list-item>
          <text:p text:style-name="P29">Para atender as questões relacionadas com a Lei e a Resolução apresentados anteriormente nos itens 7, 8 e 9, anexamos ao final, a cópia da Nota Técnica 04/2005–MTMG/BSPR/PFE/ITI, da Procuradoria Federal Especializada do Instituto Nacional de Tecnologia da Informação, encaminhado pelo ITI, órgão coordenador do Comitê Técnico de Implantação do Software Livre - CISL, sobre a questão do licenciamento livre pela Administração Pública. Tal documento serviu como referência para disponibilização do primeiro Software Público Brasileiro: o Sistema de Inventário CACIC e assegura a legalidade do processo.</text:p>
        </text:list-item>
        <text:list-item>
          <text:p text:style-name="P30"><text:soft-page-break/><text:span text:style-name="T3">No que tange às questões operacionais para o devido licenciamento do sistema </text:span><text:span text:style-name="T3"><text:user-field-get text:name="solucao">Ouvidorias</text:user-field-get></text:span><text:span text:style-name="T3"> como um software público, foi elaborado um fluxo de procedimentos, que consta no anexo (III para disponibilização ou IV para solicitação) da Instrução Normativa 01, de 17 de janeiro de 2011, com base na experiência do software CACIC. Tal fluxo prevê o conjunto de restrições que podem impedir o licenciamento livre do sistema </text:span><text:span text:style-name="T3"><text:user-field-get text:name="solucao">Ouvidorias</text:user-field-get></text:span><text:span text:style-name="T3">. Para tanto, os mesmos devem ser verificados e resolvidos </text:span><text:span text:style-name="T3"><text:drop-down text:name="pelo"><text:label text:value="pela"/><text:label text:current-selected="true" text:value="pelo"/>pelo</text:drop-down></text:span><text:span text:style-name="T3"> Serpro, no intuito de que nenhuma restrição técnica, administrativa ou jurídica prejudique futuramente o referido licenciamento.</text:span></text:p>
        </text:list-item>
        <text:list-item>
          <text:p text:style-name="P29">A definição de software público é fruto do aprendizado da liberação de algumas soluções do Governo Federal, onde esta Secretaria forneceu alguns elementos necessários para o seu desenho conceitual. Entretanto, este é um conceito em evolução permanente e que tem se apresentado como um balizador para o compartilhamento de software no setor público. Algumas das definições básicas dos elementos que compõem o software público estão descritas no anexo I deste e no Caput, nos arts. 2º, 3º e 16º da Instrução Normativa 01, de 17 de janeiro de 2011. Estas definições devem ser estruturadas pela entidade disponibilizadora antes da efetiva liberação do software para uso da sociedade.</text:p>
        </text:list-item>
        <text:list-item>
          <text:p text:style-name="P29">Ofereço o apoio de nossa equipe, em particular da coordenação geral de inovações tecnológicas, para darmos continuidade a disponibilização do sistema <text:user-field-get text:name="solucao">Ouvidorias</text:user-field-get>, como um Software Público, bem como apoiar o que for necessário para atender às expectativas <text:drop-down text:name="do_da"><text:label text:value="do"/><text:label text:value="da"/>do</text:drop-down> Serpro, descritas na referida carta, com cópia em anexo.</text:p>
        </text:list-item>
        <text:list-item>
          <text:p text:style-name="P29">Aproveito para demonstrar o interesse desta Secretaria em auxiliar na formação inicial da comunidade do sistema <text:user-field-get text:name="solucao">Ouvidorias</text:user-field-get> e dar o apoio técnico para futura disponibilização da ferramenta.</text:p>
        </text:list-item>
        <text:list-item>
          <text:p text:style-name="P30"><text:span text:style-name="T3">Como decorrência de todos os procedimentos apresentados no presente Ofício, descrevo os próximos passos para alcançarmos o objetivo previsto na liberação do sistema </text:span><text:span text:style-name="T3"><text:user-field-get text:name="solucao">Ouvidorias</text:user-field-get></text:span><text:span text:style-name="T3">, sendo eles:</text:span></text:p>
          <text:list>
            <text:list-item>
              <text:list>
                <text:list-item>
                  <text:list>
                    <text:list-item>
                      <text:list>
                        <text:list-item>
                          <text:p text:style-name="P32">organizar reunião entre a coordenação geral de inovações tecnológicas, do Departamento de Integração de Sistemas de Informação e a coordenação técnica do sistema <text:user-field-get text:name="solucao">Ouvidorias</text:user-field-get>, <text:text-input text:description="do_da"/><text:drop-down text:name="do_da"><text:label text:value="do"/><text:label text:value="da"/>do</text:drop-down> Serpro, responsáveis pela condução do processo;</text:p>
                        </text:list-item>
                      </text:list>
                    </text:list-item>
                  </text:list>
                </text:list-item>
              </text:list>
            </text:list-item>
            <text:list-item>
              <text:p text:style-name="P33">verificar se todas as restrições de ordem técnica, trabalhista e jurídica, descritas na referida Instrução Normativa, foram atendidas;</text:p>
            </text:list-item>
            <text:list-item>
              <text:p text:style-name="P34">inserir em todos os arquivos do sistema <text:user-field-get text:name="solucao">Ouvidorias</text:user-field-get>, o cabeçalho da GPL 2, em português, retirando no texto da licença a extensão “e posterior”, conforme exemplo descrito no anexo II. O cabeçalho deve ser preenchido com a descrição dos anos relativos à existência da solução, ex: 2007, 2008, 2009 e 2010;</text:p>
            </text:list-item>
            <text:list-item>
              <text:p text:style-name="P35">após o término das atividades dos itens a e b, enviar o código para o INPI de acordo com os procedimentos legais previstos na Resolução nº 58, de 14 de julho de 1998. Cabe ressaltar que existe nova resolução que possibilita o registro do software por uso de CD. Trata-se da Resolução nº 201/09, que institui o depósito da documentação técnica dos Pedidos de Registro de Programa de Computador no formato eletrônico. Caso exista registro anterior do código, informar por ofício ao INPI que será realizada uma transição do modelo de licenciamento da solução, conforme a licença descrita acima;</text:p>
            </text:list-item>
            <text:list-item>
              <text:p text:style-name="P36"><text:soft-page-break/>definir em conjunto com esta Secretaria, e com base no SISP, os serviços que serão prestados para a sociedade, bem como os seus responsáveis na Administração;</text:p>
            </text:list-item>
            <text:list-item>
              <text:p text:style-name="P37">encaminhar ofício a esta Secretaria informando sobre a finalização do processo de licenciamento, a intenção de formação da comunidade do sistema <text:bookmark-start text:name="__DdeLink__352_1993396565"/><text:user-field-get text:name="solucao">Ouvidorias</text:user-field-get><text:bookmark-end text:name="__DdeLink__352_1993396565"/> e o início da prestação dos serviços para sociedade; e</text:p>
            </text:list-item>
            <text:list-item>
              <text:p text:style-name="P38">no mesmo ofício demonstrar a intenção <text:drop-down text:name="do_da"><text:label text:value="do"/><text:label text:value="da"/>do</text:drop-down> Serpro, em tornar o nome e a marca da solução <text:user-field-get text:name="solucao">Ouvidorias</text:user-field-get> uma propriedade de uso comum, de acordo com o art. 7º, inciso III, da referida Instrução Normativa.</text:p>
            </text:list-item>
          </text:list>
        </text:list-item>
        <text:list-item>
          <text:p text:style-name="P39">Encontro-me à disposição para informações complementares que sejam necessárias para o encaminhamento da presente solicitação.</text:p>
        </text:list-item>
      </text:list>
      <text:p text:style-name="P22">Atenciosamente,</text:p>
      <text:p text:style-name="P13"/>
      <text:p text:style-name="P16"/>
      <text:p text:style-name="P15"><text:drop-down text:name="secretario"><text:label text:current-selected="true" text:value="DELFINO NATAL DE SOUZA"/><text:label text:value="JORGE DE SOUZA ALVES"/>DELFINO NATAL DE SOUZA</text:drop-down></text:p>
      <text:p text:style-name="P18"><text:drop-down text:name="cargo_secretario"><text:label text:value="Secretário"/><text:label text:value="Secretário Adjunto"/>Secretário</text:drop-down></text:p>
      <text:p text:style-name="P20">ANEXO I</text:p>
      <text:p text:style-name="P19"/>
      <text:p text:style-name="P23">Definições básicas dos serviços prestados à Sociedade que compõem o conceito de Software Público</text:p>
      <text:p text:style-name="P25"/>
      <text:p text:style-name="P27"><text:span text:style-name="T2">O produto</text:span> – o software como um produto acabado e estável, com documentação de instalação e pronto para funcionar como qualquer software de prateleira.</text:p>
      <text:p text:style-name="P27"><text:span text:style-name="T2">Os serviços associados</text:span> – um conjunto de serviços básicos, dentre os quais: página na internet, lista de discussão para suporte, desenvolvimento e projetos, fóruns, ferramenta de controle de versão e toda documentação existente do produto.</text:p>
      <text:p text:style-name="P27"><text:span text:style-name="T2">A prestação de serviços</text:span> – um procedimento simplificado na relação com o cidadão usuário do serviço, com a disponibilização de uma equipe de atendimento (coordenadores técnico e institucional), onde o cidadão saiba quem procurar, onde encontrar informações da Comunidade e como resolver questões relacionadas ao produto. </text:p>
      <text:p text:style-name="P27"><text:span text:style-name="T2">A gestão da colaboração</text:span> – incentivar a colaboração entre os diversos usuários e desenvolvedores da solução, sejam eles pessoa física ou jurídica, onde a gestão possua instrumentos de controle e acompanhamento mais rigorosos, com parâmetros de controle de qualidade no desenvolvimento da solução.</text:p>
      <text:p text:style-name="P26">ANEXO II</text:p>
      <text:p text:style-name="P25"/>
      <text:p text:style-name="P24">Modelo do Cabeçalho da Licença GPL 2</text:p>
      <text:p text:style-name="P25"/>
      <text:p text:style-name="P27">&lt;--- Copyright [2000, 2001, 2002, 2003, 2004, 2005, 2006, 2007, 2008, 2009, 2010] do <text:user-field-get text:name="ofertante">Serviço Federal de Processamento de Dados - Serpro</text:user-field-get></text:p>
      <text:p text:style-name="P27">Este arquivo é parte do programa <text:user-field-get text:name="solucao">Ouvidorias</text:user-field-get></text:p>
      <text:p text:style-name="P28">O <text:user-field-get text:name="solucao">Ouvidorias</text:user-field-get> é um software livre; você pode redistribuí-lo e/ou modificá-lo dentro dos termos da Licença Pública Geral GNU como publicada pela Fundação do Software Livre (FSF); na versão 2 da Licença.</text:p>
      <text:p text:style-name="P28">Este programa é distribuído na esperança que possa ser útil, mas SEM NENHUMA GARANTIA; sem uma garantia implícita de ADEQUAÇÃO a qualquer MERCADO ou APLICAÇÃO EM PARTICULAR. Veja a Licença Pública Geral GNU/GPL em português para maiores detalhes.</text:p>
      <text:p text:style-name="P28">Você deve ter recebido uma cópia da Licença Pública Geral GNU, sob o título "LICENCA.txt", junto com este programa, se não, acesse o Portal do Software Público Brasileiro no endereço www.softwarepublico.gov.br ou escreva para a Fundação do Software Livre(FSF) Inc., 51 Franklin St, Fifth Floor, Boston, MA 02110-1301, USA <text:s/>---&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Lohit Hindi1" svg:font-family="'Lohit Hindi'"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Droid Sans Fallback1" svg:font-family="'Droid Sans Fallback'" style:font-family-generic="swiss" style:font-pitch="variable"/>
    <style:font-face style:name="Droid Sans Fallback" svg:font-family="'Droid Sans Fallback'" style:font-family-generic="system" style:font-pitch="variable"/>
    <style:font-face style:name="Lohit Hindi2"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pt" fo:country="BR" style:letter-kerning="true"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2" style:font-size-complex="14pt"/>
    </style:style>
    <style:style style:name="Text_20_body" style:display-name="Text body" style:family="paragraph" style:parent-style-name="WW-Padr_3f_o" style:class="text">
      <style:paragraph-properties fo:margin-top="0cm" fo:margin-bottom="0.212cm" style:text-autospace="none"/>
      <style:text-properties style:font-name-asian="Times New Roman" style:font-size-asian="10.5pt" style:font-name-complex="Times New Roman"/>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Droid Sans Fallback" style:font-size-asian="14pt" style:font-name-complex="Lohit Hindi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
    </style:style>
    <style:style style:name="Caption" style:family="paragraph" style:parent-style-name="WW-Padr_3f_o" style:class="extra">
      <style:paragraph-properties fo:margin-top="0.212cm" fo:margin-bottom="0.212cm" style:text-autospace="none"/>
      <style:text-properties fo:font-style="italic" style:font-name-asian="Times New Roman" style:font-size-asian="10.5pt" style:font-style-asian="italic" style:font-name-complex="Lohit Hindi"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Padr_3f_o" style:display-name="Padr?o" style:family="paragraph">
      <style:paragraph-properties fo:hyphenation-ladder-count="no-limit"/>
      <style:text-properties style:use-window-font-color="true" style:font-name="Times New Roman" fo:font-size="12pt" fo:language="pt" fo:country="BR" style:letter-kerning="true" style:font-name-asian="Times New Roman" style:font-size-asian="12pt" style:language-asian="zh" style:country-asian="CN" style:font-name-complex="Times New Roman" fo:hyphenate="false" fo:hyphenation-remain-char-count="2" fo:hyphenation-push-char-count="2"/>
    </style:style>
    <style:style style:name="T_3f_tulo" style:display-name="T?tulo" style:family="paragraph" style:parent-style-name="Padr_3f_o" style:next-style-name="Text_20_body">
      <style:paragraph-properties fo:margin-top="0.423cm" fo:margin-bottom="0.212cm" fo:hyphenation-ladder-count="no-limit" fo:keep-with-next="always"/>
      <style:text-properties style:use-window-font-color="true" style:font-name="Arial" fo:font-size="14pt" fo:language="pt" fo:country="BR" style:letter-kerning="true" style:font-name-asian="Lohit Hindi1" style:font-size-asian="14pt" style:language-asian="zh" style:country-asian="CN" style:font-name-complex="Droid Sans Fallback1" fo:hyphenate="false" fo:hyphenation-remain-char-count="2" fo:hyphenation-push-char-count="2"/>
    </style:style>
    <style:style style:name="WW-Padr_3f_o" style:display-name="WW-Padr?o" style:family="paragraph">
      <style:paragraph-properties fo:text-align="start" style:justify-single-word="false" fo:hyphenation-ladder-count="no-limit" style:text-autospace="ideograph-alpha" style:writing-mode="lr-tb"/>
      <style:text-properties style:use-window-font-color="true" style:font-name="Times New Roman" fo:font-size="12pt" fo:language="pt" fo:country="BR" style:letter-kerning="true" style:font-name-asian="Droid Sans Fallback1" style:font-size-asian="12pt" style:language-asian="zh" style:country-asian="CN" style:font-name-complex="Lohit Hindi1" fo:hyphenate="false" fo:hyphenation-remain-char-count="2" fo:hyphenation-push-char-count="2"/>
    </style:style>
    <style:style style:name="_3f_ndice" style:display-name="?ndice" style:family="paragraph" style:parent-style-name="Padr_3f_o">
      <style:paragraph-properties fo:hyphenation-ladder-count="no-limit"/>
      <style:text-properties style:use-window-font-color="true" style:font-name="Times New Roman" fo:font-size="12pt" fo:language="pt" fo:country="BR" style:letter-kerning="true" style:font-name-asian="Lohit Hindi" style:font-size-asian="10.5pt" style:language-asian="zh" style:country-asian="CN" style:font-name-complex="Times New Roman" fo:hyphenate="false" fo:hyphenation-remain-char-count="2" fo:hyphenation-push-char-count="2"/>
    </style:style>
    <style:style style:name="WW-T_3f_tulo" style:display-name="WW-T?tulo" style:family="paragraph" style:parent-style-name="WW-Padr_3f_o" style:next-style-name="Text_20_body">
      <style:paragraph-properties fo:margin-top="0.423cm" fo:margin-bottom="0.212cm" fo:keep-with-next="always" style:text-autospace="none"/>
      <style:text-properties style:font-name="Arial" fo:font-size="14pt" style:font-size-asian="10.5pt"/>
    </style:style>
    <style:style style:name="WW-T_3f_tulo1" style:display-name="WW-T?tulo1" style:family="paragraph" style:parent-style-name="WW-T_3f_tulo" style:next-style-name="Subt_3f_tulo"/>
    <style:style style:name="Subt_3f_tulo" style:display-name="Subt?tulo" style:family="paragraph" style:parent-style-name="WW-T_3f_tulo" style:next-style-name="Text_20_body">
      <style:paragraph-properties fo:text-align="center" style:justify-single-word="false"/>
      <style:text-properties fo:font-style="italic" style:font-style-asian="italic" style:font-style-complex="italic"/>
    </style:style>
    <style:style style:name="WW-_3f_ndice" style:display-name="WW-?ndice" style:family="paragraph" style:parent-style-name="WW-Padr_3f_o">
      <style:paragraph-properties style:text-autospace="none"/>
      <style:text-properties style:font-name-asian="Times New Roman" style:font-size-asian="10.5pt" style:font-name-complex="Lohit Hindi"/>
    </style:style>
    <style:style style:name="Cabe_3f_alho" style:display-name="Cabe?alho" style:family="paragraph" style:parent-style-name="WW-Padr_3f_o">
      <style:paragraph-properties style:text-autospace="none">
        <style:tab-stops>
          <style:tab-stop style:position="8.5cm" style:type="center"/>
          <style:tab-stop style:position="17cm" style:type="right"/>
        </style:tab-stops>
      </style:paragraph-properties>
      <style:text-properties style:font-name-asian="Times New Roman" style:font-size-asian="10.5pt" style:font-name-complex="Times New Roman"/>
    </style:style>
    <style:style style:name="header" style:family="paragraph" style:parent-style-name="WW-Padr_3f_o">
      <style:paragraph-properties style:text-autospace="none">
        <style:tab-stops>
          <style:tab-stop style:position="8.25cm" style:type="center"/>
          <style:tab-stop style:position="16.501cm" style:type="right"/>
        </style:tab-stops>
      </style:paragraph-properties>
      <style:text-properties style:font-name-asian="Times New Roman" style:font-size-asian="10.5pt" style:font-name-complex="Times New Roman"/>
    </style:style>
    <style:style style:name="heading_20_1" style:display-name="heading 1" style:family="paragraph" style:parent-style-name="WW-Padr_3f_o">
      <style:paragraph-properties fo:keep-with-next="always" style:text-autospace="none"/>
      <style:text-properties fo:font-weight="bold" style:font-name-asian="Times New Roman" style:font-size-asian="10.5pt" style:font-weight-asian="bold" style:font-name-complex="Times New Roman" style:font-weight-complex="bold"/>
    </style:style>
    <style:style style:name="footer" style:family="paragraph" style:parent-style-name="WW-Padr_3f_o">
      <style:paragraph-properties style:text-autospace="none">
        <style:tab-stops>
          <style:tab-stop style:position="8.25cm" style:type="center"/>
          <style:tab-stop style:position="16.499cm" style:type="right"/>
        </style:tab-stops>
      </style:paragraph-properties>
      <style:text-properties style:font-name-asian="Times New Roman" style:font-size-asian="10.5pt" style:font-name-complex="Times New Roman"/>
    </style:style>
    <style:style style:name="heading_20_3" style:display-name="heading 3" style:family="paragraph" style:parent-style-name="WW-Padr_3f_o">
      <style:paragraph-properties fo:text-align="justify" style:justify-single-word="false" fo:keep-with-next="always" style:text-autospace="none"/>
      <style:text-properties fo:font-weight="bold" style:font-name-asian="Times New Roman" style:font-size-asian="10.5pt" style:font-weight-asian="bold" style:font-name-complex="Times New Roman" style:font-weight-complex="bold"/>
    </style:style>
    <style:style style:name="western" style:family="paragraph" style:parent-style-name="WW-Padr_3f_o">
      <style:paragraph-properties fo:margin-top="0.176cm" fo:margin-bottom="0.21cm" style:text-autospace="none"/>
      <style:text-properties style:font-name-asian="Times New Roman" style:font-size-asian="10.5pt" style:font-name-complex="Times New Roman"/>
    </style:style>
    <style:style style:name="Normal_20_numerado" style:display-name="Normal numerado" style:family="paragraph" style:parent-style-name="WW-Padr_3f_o">
      <style:paragraph-properties fo:margin-top="0cm" fo:margin-bottom="0.212cm" fo:text-align="justify" style:justify-single-word="false" style:text-autospace="none"/>
      <style:text-properties fo:font-size="10pt" style:font-name-asian="Times New Roman" style:font-size-asian="10pt" style:font-name-complex="Times New Roman"/>
    </style:style>
    <style:style style:name="heading_20_2" style:display-name="heading 2" style:family="paragraph" style:parent-style-name="WW-Padr_3f_o">
      <style:paragraph-properties fo:text-align="center" style:justify-single-word="false" fo:keep-with-next="always" style:text-autospace="none"/>
      <style:text-properties fo:font-weight="bold" style:font-name-asian="Times New Roman" style:font-size-asian="10.5pt" style:font-weight-asian="bold" style:font-name-complex="Times New Roman" style:font-weight-complex="bold"/>
    </style:style>
    <style:style style:name="Body_20_Text_20_2" style:display-name="Body Text 2" style:family="paragraph" style:parent-style-name="WW-Padr_3f_o">
      <style:paragraph-properties fo:text-align="center" style:justify-single-word="false" style:text-autospace="none"/>
      <style:text-properties fo:font-size="14pt" fo:font-weight="bold" style:font-name-asian="Times New Roman" style:font-size-asian="14pt" style:font-weight-asian="bold" style:font-name-complex="Times New Roman" style:font-weight-complex="bold"/>
    </style:style>
    <style:style style:name="Rodap_3f_" style:display-name="Rodap?" style:family="paragraph" style:parent-style-name="WW-Padr_3f_o">
      <style:paragraph-properties style:text-autospace="none">
        <style:tab-stops>
          <style:tab-stop style:position="9.5cm" style:type="center"/>
          <style:tab-stop style:position="19.001cm" style:type="right"/>
        </style:tab-stops>
      </style:paragraph-properties>
      <style:text-properties style:font-name-asian="Times New Roman" style:font-size-asian="10.5pt" style:font-name-complex="Times New Roman"/>
    </style:style>
    <style:style style:name="WW-Padr_3f_o1" style:display-name="WW-Padr?o1" style:family="paragraph">
      <style:paragraph-properties fo:text-align="start" style:justify-single-word="false" fo:hyphenation-ladder-count="no-limit" style:text-autospace="ideograph-alpha" style:writing-mode="lr-tb"/>
      <style:text-properties style:use-window-font-color="true" style:font-name="Times New Roman" fo:font-size="12pt" fo:language="pt" fo:country="BR" style:letter-kerning="true" style:font-name-asian="Droid Sans Fallback1" style:font-size-asian="12pt" style:language-asian="zh" style:country-asian="CN" style:font-name-complex="Lohit Hindi1" fo:hyphenate="false" fo:hyphenation-remain-char-count="2" fo:hyphenation-push-char-count="2"/>
    </style:style>
    <style:style style:name="WW-Padr_3f_o11" style:display-name="WW-Padr?o11" style:family="paragraph">
      <style:paragraph-properties fo:text-align="start" style:justify-single-word="false" fo:hyphenation-ladder-count="no-limit" style:text-autospace="ideograph-alpha" style:writing-mode="lr-tb"/>
      <style:text-properties style:use-window-font-color="true" style:font-name="Times New Roman" fo:font-size="12pt" fo:language="pt" fo:country="BR" style:letter-kerning="true" style:font-name-asian="Times New Roman" style:font-size-asian="12pt" style:language-asian="zh" style:country-asian="CN" style:font-name-complex="Times New Roman" fo:hyphenate="false" fo:hyphenation-remain-char-count="2" fo:hyphenation-push-char-count="2"/>
    </style:style>
    <style:style style:name="WW-Cabe_3f_alho" style:display-name="WW-Cabe?alho" style:family="paragraph" style:parent-style-name="Padr_3f_o">
      <style:paragraph-properties fo:hyphenation-ladder-count="no-limit">
        <style:tab-stops>
          <style:tab-stop style:position="7.62cm" style:type="center"/>
          <style:tab-stop style:position="15.24cm" style:type="right"/>
        </style:tab-stops>
      </style:paragraph-properties>
      <style:text-properties style:use-window-font-color="true" style:font-name="Times New Roman" fo:font-size="12pt" fo:language="pt" fo:country="BR" style:letter-kerning="true" style:font-name-asian="Times New Roman" style:font-size-asian="10.5pt" style:language-asian="zh" style:country-asian="CN" style:font-name-complex="Times New Roman" fo:hyphenate="false" fo:hyphenation-remain-char-count="2" fo:hyphenation-push-char-count="2"/>
    </style:style>
    <style:style style:name="WW-Rodap_3f_" style:display-name="WW-Rodap?" style:family="paragraph" style:parent-style-name="Padr_3f_o">
      <style:paragraph-properties fo:hyphenation-ladder-count="no-limit">
        <style:tab-stops>
          <style:tab-stop style:position="8.5cm" style:type="center"/>
          <style:tab-stop style:position="17cm" style:type="right"/>
        </style:tab-stops>
      </style:paragraph-properties>
      <style:text-properties style:use-window-font-color="true" style:font-name="Times New Roman" fo:font-size="12pt" fo:language="pt" fo:country="BR" style:letter-kerning="true" style:font-name-asian="Times New Roman" style:font-size-asian="10.5pt" style:language-asian="zh" style:country-asian="CN" style:font-name-complex="Times New Roma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2_20_2" style:display-name="RTF_Num 2 2"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2_20_3" style:display-name="RTF_Num 2 3"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2_20_4" style:display-name="RTF_Num 2 4"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2_20_5" style:display-name="RTF_Num 2 5"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2_20_6" style:display-name="RTF_Num 2 6"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2_20_7" style:display-name="RTF_Num 2 7"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2_20_8" style:display-name="RTF_Num 2 8"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2_20_9" style:display-name="RTF_Num 2 9"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3_20_1" style:display-name="RTF_Num 3 1"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3_20_2" style:display-name="RTF_Num 3 2"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3_20_3" style:display-name="RTF_Num 3 3"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3_20_4" style:display-name="RTF_Num 3 4"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3_20_5" style:display-name="RTF_Num 3 5"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3_20_6" style:display-name="RTF_Num 3 6"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3_20_7" style:display-name="RTF_Num 3 7"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3_20_8" style:display-name="RTF_Num 3 8" style:family="text">
      <style:text-properties style:use-window-font-color="true" style:font-name="Times New Roman1" fo:font-size="12pt" fo:language="pt" fo:country="BR" style:font-name-asian="Times New Roman1" style:language-asian="pt" style:country-asian="BR" style:font-name-complex="Times New Roman1"/>
    </style:style>
    <style:style style:name="RTF_5f_Num_20_3_20_9" style:display-name="RTF_Num 3 9" style:family="text">
      <style:text-properties style:use-window-font-color="true" style:font-name="Times New Roman1" fo:font-size="12pt" fo:language="pt" fo:country="BR" style:font-name-asian="Times New Roman1" style:language-asian="pt" style:country-asian="BR"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position-and-space-mode="label-alignment">
          <style:list-level-label-alignment text:label-followed-by="listtab"/>
        </style:list-level-properties>
      </text:list-level-style-number>
      <text:list-level-style-number text:level="2" text:style-name="RTF_5f_Num_20_2_20_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RTF_5f_Num_20_2_20_3" style:num-suffix="." style:num-format="i">
        <style:list-level-properties text:list-level-position-and-space-mode="label-alignment">
          <style:list-level-label-alignment text:label-followed-by="listtab"/>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style:list-level-properties>
      </text:list-level-style-number>
      <text:list-level-style-number text:level="5" text:style-name="RTF_5f_Num_20_2_20_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RTF_5f_Num_20_2_20_6" style:num-suffix="." style:num-format="i">
        <style:list-level-properties text:list-level-position-and-space-mode="label-alignment">
          <style:list-level-label-alignment text:label-followed-by="listtab"/>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style:list-level-properties>
      </text:list-level-style-number>
      <text:list-level-style-number text:level="8" text:style-name="RTF_5f_Num_20_2_20_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RTF_5f_Num_20_2_20_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use-window-font-color="true" fo:font-size="8pt" fo:font-style="normal" fo:font-weight="normal" style:font-size-asian="8pt" style:font-style-asian="normal" style:font-weight-asian="normal" style:font-size-complex="8pt" style:font-style-complex="normal" style:font-weight-complex="normal"/>
    </style:style>
    <style:style style:name="MP2" style:family="paragraph" style:parent-style-name="WW-Padr_3f_o">
      <style:paragraph-properties fo:text-align="start" style:justify-single-word="false" fo:hyphenation-ladder-count="no-limit" style:text-autospace="ideograph-alpha" style:writing-mode="lr-tb"/>
      <style:text-properties style:use-window-font-color="true" style:font-name="Times New Roman" fo:font-size="12pt" fo:language="pt" fo:country="BR" style:letter-kerning="true" style:font-name-asian="Droid Sans Fallback1" style:font-size-asian="12pt" style:language-asian="zh" style:country-asian="CN" style:font-name-complex="Lohit Hindi1" fo:hyphenate="false" fo:hyphenation-remain-char-count="2" fo:hyphenation-push-char-count="2"/>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3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08cm" fo:margin-left="0cm" fo:margin-right="0cm" fo:margin-bottom="2.11cm" style:dynamic-spacing="true"/>
      </style:header-style>
      <style:footer-style/>
    </style:page-layout>
    <style:page-layout style:name="Mpm2">
      <style:page-layout-properties fo:page-width="21.001cm" fo:page-height="29.7cm" style:num-format="1" style:print-orientation="portrait" fo:margin-top="1cm" fo:margin-bottom="2cm" fo:margin-left="3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09cm" fo:margin-bottom="1.757cm" fo:margin-left="3cm" fo:margin-right="1.5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anexo">
          <text:p text:style-name="MP1">Fls. <text:page-number style:num-format="1" text:select-page="current">2</text:page-number> do Ofício n.º <text:s text:c="14"/>/DSI/SLTI-MP</text:p>
          <text:p text:style-name="header"/>
          <text:p text:style-name="header"/>
          <text:p text:style-name="header"/>
        </text:section>
      </style:header>
    </style:master-page>
    <style:master-page style:name="First_20_Page" style:display-name="First Page" style:page-layout-name="Mpm2" style:next-style-name="Standard"/>
    <style:master-page style:name="Converter_20_1" style:display-name="Converter 1"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30T11:09:44</meta:creation-date>
    <meta:generator>LibreOffice/3.4$Linux LibreOffice_project/340m1$Build-402</meta:generator>
    <meta:editing-duration>PT22M28S</meta:editing-duration>
    <meta:editing-cycles>12</meta:editing-cycles>
    <dc:title>oficio 2</dc:title>
    <meta:initial-creator>seyr Lemos</meta:initial-creator>
    <dc:date>2011-12-05T09:57:40</dc:date>
    <dc:creator>seyr Lemos</dc:creator>
    <meta:document-statistic meta:table-count="0" meta:image-count="1" meta:object-count="0" meta:page-count="6" meta:paragraph-count="57" meta:word-count="1820" meta:character-count="11790" meta:non-whitespace-character-count="10012"/>
    <meta:template xlink:type="simple" xlink:actuate="onRequest" xlink:title="oficio 2" xlink:href="../../oficio%202%20-%20resposta%20SLTI.ott" meta:date="2011-11-30T11:09:44"/>
  </office:meta>
</office:document-meta>
</file>