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WW-Padr_3f_o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t" fo:country="BR" style:letter-kerning="true" style:font-name-asian="Droid Sans Fallback1" style:font-size-asian="12pt" style:language-asian="zh" style:country-asian="CN" style:font-name-complex="Lohit Hindi1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-complex="Arial"/>
    </style:style>
    <style:style style:name="P7" style:family="paragraph" style:parent-style-name="Text_20_body">
      <style:paragraph-properties fo:margin-left="0cm" fo:margin-right="0cm" fo:margin-top="0cm" fo:margin-bottom="0cm" fo:text-indent="2.498cm" style:auto-text-indent="false">
        <style:tab-stops>
          <style:tab-stop style:position="5.006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indent="2.498cm" style:auto-text-indent="false">
        <style:tab-stops>
          <style:tab-stop style:position="5.006cm"/>
        </style:tab-stops>
      </style:paragraph-properties>
      <style:text-properties style:font-name-complex="Arial"/>
    </style:style>
    <style:style style:name="P9" style:family="paragraph" style:parent-style-name="WW-Padr_3f_o">
      <style:text-properties fo:color="#000000" fo:font-weight="bold" style:font-weight-asian="bold" style:font-weight-complex="bold"/>
    </style:style>
    <style:style style:name="P10" style:family="paragraph" style:parent-style-name="WW-Padr_3f_o">
      <style:paragraph-properties fo:text-align="justify" style:justify-single-word="false"/>
    </style:style>
    <style:style style:name="P11" style:family="paragraph" style:parent-style-name="WW-Padr_3f_o">
      <style:paragraph-properties fo:text-align="justify" style:justify-single-word="false">
        <style:tab-stops>
          <style:tab-stop style:position="2.492cm"/>
        </style:tab-stops>
      </style:paragraph-properties>
    </style:style>
    <style:style style:name="P12" style:family="paragraph" style:parent-style-name="WW-Padr_3f_o">
      <style:paragraph-properties fo:text-align="center" style:justify-single-word="false"/>
    </style:style>
    <style:style style:name="P13" style:family="paragraph" style:parent-style-name="WW-Padr_3f_o">
      <style:paragraph-properties fo:text-align="justify" style:justify-single-word="false">
        <style:tab-stops>
          <style:tab-stop style:position="2.492cm"/>
        </style:tab-stops>
      </style:paragraph-properties>
      <style:text-properties style:font-name-complex="Arial"/>
    </style:style>
    <style:style style:name="P14" style:family="paragraph" style:parent-style-name="WW-Padr_3f_o">
      <style:paragraph-properties fo:margin-left="1.235cm" fo:margin-right="0cm" fo:text-indent="1.279cm" style:auto-text-indent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WW-Padr_3f_o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7" style:family="paragraph" style:parent-style-name="WW-Padr_3f_o">
      <style:paragraph-properties fo:text-align="center" style:justify-single-word="false"/>
      <style:text-properties fo:color="#000000"/>
    </style:style>
    <style:style style:name="P18" style:family="paragraph" style:parent-style-name="WW-Padr_3f_o">
      <style:paragraph-properties fo:text-align="justify" style:justify-single-word="false">
        <style:tab-stops>
          <style:tab-stop style:position="2.492cm"/>
        </style:tab-stops>
      </style:paragraph-properties>
      <style:text-properties fo:color="#000000"/>
    </style:style>
    <style:style style:name="P19" style:family="paragraph" style:parent-style-name="WW-Padr_3f_o" style:master-page-name="First_20_Page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0000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-complex="Times New Roman"/>
    </style:style>
    <style:style style:name="T5" style:family="text">
      <style:text-properties fo:color="#ff0000" style:font-name-complex="Arial"/>
    </style:style>
    <style:style style:name="T6" style:family="text">
      <style:text-properties fo:color="#ff0000" style:font-name="Times New Roman" fo:font-size="12pt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style:font-name="Times New Roman" fo:font-size="12pt" style:font-name-complex="Times New Roman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ff"/>
    </style:style>
    <style:style style:name="T15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Informática de Municípios Associados S/A - IMA</text:p>
      <text:p text:style-name="WW-Padr_3f_o"/>
      <text:p text:style-name="WW-Padr_3f_o"/>
      <text:p text:style-name="WW-Padr_3f_o"><text:span text:style-name="T7">Ofício n° 3105 -</text:span><text:span text:style-name="T2"> [Nome do órgão] ou [Carta-Oficio] quando pessoa física. </text:span><text:s text:c="13"/></text:p>
      <text:p text:style-name="WW-Padr_3f_o"/>
      <text:p text:style-name="WW-Padr_3f_o"><text:tab/><text:tab/><text:tab/><text:tab/><text:tab/><text:tab/><text:tab/><text:tab/><text:span text:style-name="T8">Campinas, 24 de Outubro de 2011.</text:span></text:p>
      <text:p text:style-name="WW-Padr_3f_o"/>
      <text:p text:style-name="WW-Padr_3f_o">Ao Excelentíssimo Senhor</text:p>
      <text:p text:style-name="P9">DELFINO NATAL DE SOUZA</text:p>
      <text:p text:style-name="WW-Padr_3f_o">Secretária de Logística e Tecnologia da Informação - SLTI </text:p>
      <text:p text:style-name="WW-Padr_3f_o">Ministério do Planejamento, Orçamento e Gestão </text:p>
      <text:p text:style-name="WW-Padr_3f_o">Esplanada dos Ministérios, Bloco C - 3° andar </text:p>
      <text:p text:style-name="WW-Padr_3f_o">Brasília - DF - CEP: 70046-900 </text:p>
      <text:p text:style-name="WW-Padr_3f_o"/>
      <text:p text:style-name="WW-Padr_3f_o"/>
      <text:p text:style-name="WW-Padr_3f_o">Assunto:<text:span text:style-name="T7"> Disponibilização do </text:span><text:span text:style-name="T9">DIM – Dispensação Individualizada de Medicamentos</text:span><text:span text:style-name="T7"> como um Software Público. </text:span></text:p>
      <text:p text:style-name="WW-Padr_3f_o"/>
      <text:p text:style-name="P14">Senhor Secretário, </text:p>
      <text:p text:style-name="P10"/>
      <text:p text:style-name="P11"><text:span text:style-name="T8">1.<text:tab/>A Informática de Municípios Associados S/A - IMA</text:span><text:span text:style-name="T14"> </text:span><text:span text:style-name="T8">encaminhou o ofício de disponibilização do software DIM – Dispensação Individualizada de Medicamentos como um Software Público Nº <text:s/>326/11</text:span><text:span text:style-name="T10">,</text:span><text:span text:style-name="T4"> </text:span><text:span text:style-name="T8">no dia </text:span><text:span text:style-name="T10">18/10/2011</text:span><text:span text:style-name="T8">, tratando da disponibilização da solução </text:span><text:span text:style-name="T10">DIM – Dispensação Individualizada de Medicamentos</text:span><text:span text:style-name="T8"> para </text:span><text:span text:style-name="T6"><text:s/></text:span><text:span text:style-name="T11">evitar a dupla dispensação de medicamentos e gerar maior assistência aos pacientes de medicamentos, </text:span><text:span text:style-name="T8">como um Software Público.</text:span></text:p>
      <text:p text:style-name="P4"/>
      <text:p text:style-name="P11"><text:span text:style-name="T8"><text:s/>2.<text:tab/>No dia 24 de Outubro de 2011,</text:span><text:span text:style-name="T2"> </text:span><text:span text:style-name="T8">recebemos da Secretaria de Logística e Tecnologia da Informação - SLTI o Ofício nº 3105, descrevendo um conjunto de ações e procedimentos para efetivarmos a disponibilização do referido sistema, de acordo com as prerrogativas legais brasileiras.</text:span></text:p>
      <text:p text:style-name="P11"/>
      <text:p text:style-name="P11"><text:span text:style-name="T8"><text:s/>3.<text:tab/>A presente resposta tem por objetivo dar continuidade ao processo de disponibilização da solução </text:span><text:span text:style-name="T10">DIM – Dispensação Individualizada de Medicamentos</text:span><text:span text:style-name="T8"> como um software público, de acordo com as orientações apresentadas no ofício supracitado.</text:span></text:p>
      <text:p text:style-name="P12"/>
      <text:p text:style-name="P11"><text:span text:style-name="T15">4.<text:tab/></text:span><text:span text:style-name="T12">A <text:s/>Informática de Municípios Associados S/A - IMA v</text:span><text:span text:style-name="T15">em se manifestar favoravelmente aos termos contidos na resposta da SLTI, e informa sua disposição em efetuar os procedimentos detalhados na Instrução Normativa nº 01, de 17 de janeiro de 2011, e nos itens jurídicos descritos na Seção I da referida IN, visando alcançar os objetivos previstos para liberação da solução </text:span><text:span text:style-name="T10">DIM – Dispensação Individualizada de Medicamentos</text:span><text:span text:style-name="T12">, </text:span><text:span text:style-name="T15">que para tanto informamos que:</text:span></text:p>
      <text:p text:style-name="P3"/>
      <text:p text:style-name="P8">a) Foi realizada a análise técnica, dia <text:span text:style-name="T2">[99/99 (VER EM NOSSO DOCUMENTO A DATA)]</text:span>, entre os representantes da SLTI e d<text:span text:style-name="T8">a Informática de Municípios Associados - IMA</text:span> no intuito de tratarmos das questões operacionais para a disponibilização e licenciamento da solução.</text:p>
      <text:p text:style-name="P7"/>
      <text:p text:style-name="P8">b) Na referida análise verificamos que as questões jurídicas, administrativas, técnicas e conceituais abordadas no referido Ofício já foram devidamente tratadas pela <text:bookmark-start text:name="__DdeLink__1438_828505818"/><text:span text:style-name="T8">I</text:span><text:bookmark-end text:name="__DdeLink__1438_828505818"/><text:span text:style-name="T8">nformática de</text:span><text:span text:style-name="T2"> <text:s/></text:span><text:soft-page-break/><text:span text:style-name="T8">Municípios Associados S/A - IMA.</text:span></text:p>
      <text:p text:style-name="P7"/>
      <text:p text:style-name="P8">c) Além da análise técnica que tratou do licenciamento serão organizadas atividades conjuntas para tratar do escopo dos serviços prestados à comunidade.</text:p>
      <text:p text:style-name="P7"/>
      <text:p text:style-name="P8">d) As questões relativas ao nome e a marca da solução, descritas no Capítulo IV da referida Instrução Normativa, serão tratadas de acordo com as orientações apresentadas pela SLTI, seguindo o modelo do Anexo V da IN01/2011.</text:p>
      <text:p text:style-name="P3"/>
      <text:p text:style-name="P13">5.<text:tab/>Em função de concordarmos plenamente com o exposto pela SLTI no Ofício nº <text:span text:style-name="T8">3105,</text:span> aguardamos os procedimentos operacionais para adesão ao Portal do Software Público Brasileiro.</text:p>
      <text:p text:style-name="P3"/>
      <text:p text:style-name="P11"><text:span text:style-name="T15">6.<text:tab/>Informamos que a responsabilidade da atividade pela ativação da solução </text:span><text:span text:style-name="T4"><text:s/></text:span><text:span text:style-name="T10">DIM – Dispensação Individualizada de Medicamentos </text:span><text:span text:style-name="T15">no Portal do Software Público Brasileiro, ficará a cargo do Sr. </text:span><text:span text:style-name="T12">Neusa Satie Matsumoto Ojima,</text:span><text:span text:style-name="T15"> que será o Coordenador Institucional, conforme o Art. 28 da referida Instrução Normativa, e do Sr. </text:span><text:span text:style-name="T12">Ana Regina Lanfranchi</text:span><text:span text:style-name="T15">, que será o Coordenador Técnico.</text:span></text:p>
      <text:p text:style-name="P11"/>
      <text:p text:style-name="P11"><text:span text:style-name="T15">7.<text:tab/>Importante ressaltar que o lançamento da solução </text:span><text:span text:style-name="T10">DIM – Dispensação Individualizada de Medicamentos</text:span><text:span text:style-name="T12"> n</text:span><text:span text:style-name="T15">o Portal está agendado pela </text:span><text:span text:style-name="T10">Informática</text:span><text:span text:style-name="T12"> </text:span><text:span text:style-name="T10">de </text:span><text:span text:style-name="T12">Municípios Associados S/A – IMA para o dia </text:span><text:span text:style-name="T10">25/10/2011 em Brasília</text:span><text:span text:style-name="T12">,</text:span><text:span text:style-name="T15"> quando todas as questões para disponibilização estarão devidamente resolvidas.</text:span></text:p>
      <text:p text:style-name="P3"/>
      <text:p text:style-name="P5"/>
      <text:p text:style-name="P6"><text:tab/><text:tab/>Atenciosamente, <text:line-break/></text:p>
      <text:p text:style-name="P12"/>
      <text:p text:style-name="P16">Pedro Jaime Ziller de Araújo</text:p>
      <text:p text:style-name="P17">Presidente – Informática de Municípios Associados S/A - IMA</text:p>
      <text:p text:style-name="P18"/>
      <text:p text:style-name="P15"/>
      <text:p text:style-name="P15"/>
      <text:p text:style-name="P16">Marcelo Andrade Pimenta</text:p>
      <text:p text:style-name="P17">Diretor Técnico – Informática de Municípios Associados S/A - IMA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WW-Padr_3f_o" style:class="text">
      <style:paragraph-properties fo:margin-top="0cm" fo:margin-bottom="0.212cm" style:text-autospace="none"/>
      <style:text-properties style:font-name-asian="Times New Roman" style:font-size-asian="10.5pt" style:font-name-complex="Times New Roman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WW-Padr_3f_o" style:class="extra">
      <style:paragraph-properties fo:margin-top="0.212cm" fo:margin-bottom="0.212cm" style:text-autospace="none"/>
      <style:text-properties fo:font-style="italic" style:font-name-asian="Times New Roman" style:font-size-asian="10.5pt" style:font-style-asian="italic" style:font-name-complex="Lohit Hindi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/>
    </style:style>
    <style:style style:name="Padr_3f_o" style:display-name="Padr?o" style:family="paragraph">
      <style:paragraph-properties fo:hyphenation-ladder-count="no-limit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_3f_tulo" style:display-name="T?tulo" style:family="paragraph" style:parent-style-name="Padr_3f_o" style:next-style-name="Text_20_body">
      <style:paragraph-properties fo:margin-top="0.423cm" fo:margin-bottom="0.212cm" fo:hyphenation-ladder-count="no-limit" fo:keep-with-next="always"/>
      <style:text-properties style:use-window-font-color="true" style:font-name="Arial" fo:font-size="14pt" fo:language="pt" fo:country="BR" style:letter-kerning="true" style:font-name-asian="Lohit Hindi1" style:font-size-asian="14pt" style:language-asian="zh" style:country-asian="CN" style:font-name-complex="Droid Sans Fallback1" fo:hyphenate="false" fo:hyphenation-remain-char-count="2" fo:hyphenation-push-char-count="2"/>
    </style:style>
    <style:style style:name="WW-Padr_3f_o" style:display-name="WW-Padr?o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t" fo:country="BR" style:letter-kerning="true" style:font-name-asian="Droid Sans Fallback1" style:font-size-asian="12pt" style:language-asian="zh" style:country-asian="CN" style:font-name-complex="Lohit Hindi1" fo:hyphenate="false" fo:hyphenation-remain-char-count="2" fo:hyphenation-push-char-count="2"/>
    </style:style>
    <style:style style:name="_3f_ndice" style:display-name="?ndice" style:family="paragraph" style:parent-style-name="Padr_3f_o">
      <style:paragraph-properties fo:hyphenation-ladder-count="no-limit"/>
      <style:text-properties style:use-window-font-color="true" style:font-name="Times New Roman" fo:font-size="12pt" fo:language="pt" fo:country="BR" style:letter-kerning="true" style:font-name-asian="Lohit Hindi" style:font-size-asian="10.5pt" style:language-asian="zh" style:country-asian="CN" style:font-name-complex="Times New Roman" fo:hyphenate="false" fo:hyphenation-remain-char-count="2" fo:hyphenation-push-char-count="2"/>
    </style:style>
    <style:style style:name="WW-Padr_3f_o1" style:display-name="WW-Padr?o1" style:family="paragraph">
      <style:paragraph-properties fo:hyphenation-ladder-count="no-limit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WW-T_3f_tulo" style:display-name="WW-T?tulo" style:family="paragraph" style:parent-style-name="WW-Padr_3f_o1" style:next-style-name="Text_20_body">
      <style:paragraph-properties fo:margin-top="0.423cm" fo:margin-bottom="0.212cm" fo:keep-with-next="always"/>
      <style:text-properties style:font-name="Arial" fo:font-size="14pt" style:font-name-asian="Droid Sans Fallback1" style:font-size-asian="10.5pt" style:font-name-complex="Lohit Hindi1"/>
    </style:style>
    <style:style style:name="WW-_3f_ndice" style:display-name="WW-?ndice" style:family="paragraph" style:parent-style-name="WW-Padr_3f_o1">
      <style:text-properties style:font-size-asian="10.5pt" style:font-name-complex="Lohit Hindi"/>
    </style:style>
    <style:style style:name="WW-Padr_3f_o11" style:display-name="WW-Padr?o11" style:family="paragraph">
      <style:paragraph-properties fo:hyphenation-ladder-count="no-limit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WW-T_3f_tulo1" style:display-name="WW-T?tulo1" style:family="paragraph" style:parent-style-name="WW-Padr_3f_o11" style:next-style-name="Text_20_body">
      <style:paragraph-properties fo:margin-top="0.423cm" fo:margin-bottom="0.212cm" fo:keep-with-next="always"/>
      <style:text-properties style:font-name="Arial" fo:font-size="14pt" style:font-name-asian="Lohit Hindi1" style:font-size-asian="10.5pt" style:font-name-complex="Droid Sans Fallback1"/>
    </style:style>
    <style:style style:name="WW-_3f_ndice1" style:display-name="WW-?ndice1" style:family="paragraph" style:parent-style-name="WW-Padr_3f_o11">
      <style:text-properties style:font-name-asian="Lohit Hindi" style:font-size-asian="10.5pt"/>
    </style:style>
    <style:style style:name="WW-T_3f_tulo11" style:display-name="WW-T?tulo11" style:family="paragraph" style:parent-style-name="WW-Padr_3f_o" style:next-style-name="Text_20_body">
      <style:paragraph-properties fo:margin-top="0.423cm" fo:margin-bottom="0.212cm" fo:keep-with-next="always" style:text-autospace="none"/>
      <style:text-properties style:font-name="Arial" fo:font-size="14pt" style:font-size-asian="10.5pt"/>
    </style:style>
    <style:style style:name="WW-T_3f_tulo111" style:display-name="WW-T?tulo111" style:family="paragraph" style:parent-style-name="WW-T_3f_tulo11" style:next-style-name="Subt_3f_tulo"/>
    <style:style style:name="Subt_3f_tulo" style:display-name="Subt?tulo" style:family="paragraph" style:parent-style-name="WW-T_3f_tulo1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_3f_ndice11" style:display-name="WW-?ndice11" style:family="paragraph" style:parent-style-name="WW-Padr_3f_o">
      <style:paragraph-properties style:text-autospace="none"/>
      <style:text-properties style:font-name-asian="Times New Roman" style:font-size-asian="10.5pt" style:font-name-complex="Lohit Hindi"/>
    </style:style>
    <style:style style:name="Cabe_3f_alho" style:display-name="Cabe?alho" style:family="paragraph" style:parent-style-name="WW-Padr_3f_o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" style:font-size-asian="10.5pt" style:font-name-complex="Times New Roman"/>
    </style:style>
    <style:style style:name="header" style:family="paragraph" style:parent-style-name="WW-Padr_3f_o">
      <style:paragraph-properties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Times New Roman" style:font-size-asian="10.5pt" style:font-name-complex="Times New Roman"/>
    </style:style>
    <style:style style:name="heading_20_1" style:display-name="heading 1" style:family="paragraph" style:parent-style-name="WW-Padr_3f_o">
      <style:paragraph-properties fo:keep-with-next="always" style:text-autospace="none"/>
      <style:text-properties fo:font-weight="bold" style:font-name-asian="Times New Roman" style:font-size-asian="10.5pt" style:font-weight-asian="bold" style:font-name-complex="Times New Roman" style:font-weight-complex="bold"/>
    </style:style>
    <style:style style:name="footer" style:family="paragraph" style:parent-style-name="WW-Padr_3f_o">
      <style:paragraph-properties style:text-autospace="non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-asian="Times New Roman" style:font-size-asian="10.5pt" style:font-name-complex="Times New Roman"/>
    </style:style>
    <style:style style:name="heading_20_3" style:display-name="heading 3" style:family="paragraph" style:parent-style-name="WW-Padr_3f_o">
      <style:paragraph-properties fo:text-align="justify" style:justify-single-word="false" fo:keep-with-next="always" style:text-autospace="none"/>
      <style:text-properties fo:font-weight="bold" style:font-name-asian="Times New Roman" style:font-size-asian="10.5pt" style:font-weight-asian="bold" style:font-name-complex="Times New Roman" style:font-weight-complex="bold"/>
    </style:style>
    <style:style style:name="western" style:family="paragraph" style:parent-style-name="WW-Padr_3f_o">
      <style:paragraph-properties fo:margin-top="0.176cm" fo:margin-bottom="0.21cm" style:text-autospace="none"/>
      <style:text-properties style:font-name-asian="Times New Roman" style:font-size-asian="10.5pt" style:font-name-complex="Times New Roman"/>
    </style:style>
    <style:style style:name="Normal_20_numerado" style:display-name="Normal numerado" style:family="paragraph" style:parent-style-name="WW-Padr_3f_o">
      <style:paragraph-properties fo:margin-top="0cm" fo:margin-bottom="0.212cm" fo:text-align="justify" style:justify-single-word="false" style:text-autospace="none"/>
      <style:text-properties fo:font-size="10pt" style:font-name-asian="Times New Roman" style:font-size-asian="10.5pt" style:font-name-complex="Times New Roman"/>
    </style:style>
    <style:style style:name="heading_20_2" style:display-name="heading 2" style:family="paragraph" style:parent-style-name="WW-Padr_3f_o">
      <style:paragraph-properties fo:text-align="center" style:justify-single-word="false" fo:keep-with-next="always" style:text-autospace="none"/>
      <style:text-properties fo:font-weight="bold" style:font-name-asian="Times New Roman" style:font-size-asian="10.5pt" style:font-weight-asian="bold" style:font-name-complex="Times New Roman" style:font-weight-complex="bold"/>
    </style:style>
    <style:style style:name="Body_20_Text_20_2" style:display-name="Body Text 2" style:family="paragraph" style:parent-style-name="WW-Padr_3f_o">
      <style:paragraph-properties fo:text-align="center" style:justify-single-word="false" style:text-autospace="none"/>
      <style:text-properties fo:font-size="14pt" fo:font-weight="bold" style:font-name-asian="Times New Roman" style:font-size-asian="10.5pt" style:font-weight-asian="bold" style:font-name-complex="Times New Roman" style:font-weight-complex="bold"/>
    </style:style>
    <style:style style:name="Rodap_3f_" style:display-name="Rodap?" style:family="paragraph" style:parent-style-name="WW-Padr_3f_o">
      <style:paragraph-properties style:text-autospace="none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-asian="Times New Roman" style:font-size-asian="10.5pt" style:font-name-complex="Times New Roman"/>
    </style:style>
    <style:style style:name="WW-Cabe_3f_alho" style:display-name="WW-Cabe?alho" style:family="paragraph" style:parent-style-name="WW-Padr_3f_o11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0.5pt"/>
    </style:style>
    <style:style style:name="WW-Rodap_3f_" style:display-name="WW-Rodap?" style:family="paragraph" style:parent-style-name="WW-Padr_3f_o1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WW-Cabe_3f_alho1" style:display-name="WW-Cabe?alho1" style:family="paragraph" style:parent-style-name="WW-Padr_3f_o1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0.5pt"/>
    </style:style>
    <style:style style:name="WW-Rodap_3f_1" style:display-name="WW-Rodap?1" style:family="paragraph" style:parent-style-name="WW-Padr_3f_o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WW-Cabe_3f_alho12" style:display-name="WW-Cabe?alho12" style:family="paragraph" style:parent-style-name="Padr_3f_o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style:font-name="Times New Roman" fo:font-size="12pt" fo:language="pt" fo:country="BR" style:letter-kerning="true" style:font-name-asian="Times New Roman" style:font-size-asian="10.5pt" style:language-asian="zh" style:country-asian="CN" style:font-name-complex="Times New Roman" fo:hyphenate="false" fo:hyphenation-remain-char-count="2" fo:hyphenation-push-char-count="2"/>
    </style:style>
    <style:style style:name="WW-Rodap_3f_12" style:display-name="WW-Rodap?12" style:family="paragraph" style:parent-style-name="Padr_3f_o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2pt" fo:language="pt" fo:country="BR" style:letter-kerning="true" style:font-name-asian="Times New Roman" style:font-size-asian="10.5pt" style:language-asian="zh" style:country-asian="CN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2" style:display-name="RTF_Num 2 2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3" style:display-name="RTF_Num 2 3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4" style:display-name="RTF_Num 2 4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5" style:display-name="RTF_Num 2 5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6" style:display-name="RTF_Num 2 6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7" style:display-name="RTF_Num 2 7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8" style:display-name="RTF_Num 2 8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9" style:display-name="RTF_Num 2 9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1" style:display-name="RTF_Num 3 1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2" style:display-name="RTF_Num 3 2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3" style:display-name="RTF_Num 3 3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4" style:display-name="RTF_Num 3 4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5" style:display-name="RTF_Num 3 5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6" style:display-name="RTF_Num 3 6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7" style:display-name="RTF_Num 3 7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8" style:display-name="RTF_Num 3 8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9" style:display-name="RTF_Num 3 9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normal" fo:font-weight="normal" style:font-style-asian="normal" style:font-weight-asian="normal" style:font-style-complex="normal" style:font-weight-complex="normal"/>
    </style:style>
    <style:style style:name="MP2" style:family="paragraph" style:parent-style-name="WW-Padr_3f_o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t" fo:country="BR" style:letter-kerning="true" style:font-name-asian="Droid Sans Fallback1" style:font-size-asian="12pt" style:language-asian="zh" style:country-asian="CN" style:font-name-complex="Lohit Hindi1" fo:hyphenate="false" fo:hyphenation-remain-char-count="2" fo:hyphenation-push-char-count="2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993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08cm" fo:margin-left="0cm" fo:margin-right="0cm" fo:margin-bottom="2.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209cm" fo:margin-bottom="1.993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1.757cm" fo:margin-left="3cm" fo:margin-right="1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ls. </text:span><text:page-number style:num-format="1" text:select-page="current">2</text:page-number><text:span text:style-name="MT1"> do Ofício ou Carta-Oficio n.º 3105 <text:s text:c="9"/>C</text:span><text:span text:style-name="MT2">ampinas, <text:s/>24 de Outubro <text:s/>de 2011</text:span></text:p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footer>
        <text:p text:style-name="MP2"/>
      </style:footer>
    </style:master-page>
    <style:master-page style:name="Standard_20__28_user_29_" style:display-name="Standard (user)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yr Lemos</meta:initial-creator>
    <meta:creation-date>2011-08-24T11:45:00</meta:creation-date>
    <dc:date>2011-10-24T10:41:53.44</dc:date>
    <meta:print-date>2011-09-08T12:13:00</meta:print-date>
    <meta:generator>LibreOffice/3.4$Win32 LibreOffice_project/340m1$Build-203</meta:generator>
    <meta:editing-duration>PT50M10S</meta:editing-duration>
    <meta:editing-cycles>14</meta:editing-cycles>
    <meta:document-statistic meta:table-count="0" meta:image-count="0" meta:object-count="0" meta:page-count="2" meta:paragraph-count="28" meta:word-count="581" meta:character-count="3896" meta:non-whitespace-character-count="3293"/>
  </office:meta>
</office:document-meta>
</file>