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000003BA200003F5B22E61E4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WW-Padr_3f_o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4" style:family="paragraph" style:parent-style-name="List">
      <style:paragraph-properties fo:margin-top="0cm" fo:margin-bottom="0cm" fo:text-align="justify" style:justify-single-word="false"/>
      <style:text-properties fo:color="#000000"/>
    </style:style>
    <style:style style:name="P5" style:family="paragraph" style:parent-style-name="WW-Padr_3f_o">
      <style:paragraph-properties fo:text-align="center" style:justify-single-word="false"/>
      <style:text-properties fo:color="#000000" style:font-name="Arial1" style:font-name-asian="Arial1" style:font-name-complex="Arial1"/>
    </style:style>
    <style:style style:name="P6" style:family="paragraph" style:parent-style-name="WW-Padr_3f_o">
      <style:paragraph-properties fo:text-align="center" style:justify-single-word="false"/>
      <style:text-properties fo:color="#000000"/>
    </style:style>
    <style:style style:name="P7" style:family="paragraph" style:parent-style-name="WW-Padr_3f_o">
      <style:paragraph-properties fo:text-align="center" style:justify-single-word="false"/>
      <style:text-properties fo:color="#000000" fo:font-size="11pt"/>
    </style:style>
    <style:style style:name="P8" style:family="paragraph" style:parent-style-name="WW-Padr_3f_o">
      <style:paragraph-properties fo:text-align="center" style:justify-single-word="false"/>
      <style:text-properties fo:color="#000000" fo:font-size="11pt" style:font-size-asian="11pt" style:font-size-complex="11pt"/>
    </style:style>
    <style:style style:name="P9" style:family="paragraph" style:parent-style-name="WW-Padr_3f_o">
      <style:paragraph-properties fo:text-align="center" style:justify-single-word="false">
        <style:tab-stops>
          <style:tab-stop style:position="5.001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WW-Padr_3f_o">
      <style:paragraph-properties fo:text-align="justify" style:justify-single-word="false"/>
      <style:text-properties fo:color="#000000"/>
    </style:style>
    <style:style style:name="P11" style:family="paragraph" style:parent-style-name="WW-Padr_3f_o">
      <style:paragraph-properties fo:text-align="justify" style:justify-single-word="false">
        <style:tab-stops>
          <style:tab-stop style:position="7.795cm" style:type="center"/>
          <style:tab-stop style:position="8.401cm" style:type="center"/>
          <style:tab-stop style:position="15.589cm" style:type="right"/>
          <style:tab-stop style:position="16.803cm" style:type="right"/>
        </style:tab-stops>
      </style:paragraph-properties>
      <style:text-properties fo:color="#000000"/>
    </style:style>
    <style:style style:name="P12" style:family="paragraph" style:parent-style-name="WW-Padr_3f_o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3" style:family="paragraph" style:parent-style-name="WW-Padr_3f_o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WW-Padr_3f_o">
      <style:paragraph-properties fo:margin-left="0cm" fo:margin-right="0cm" fo:margin-top="0.499cm" fo:margin-bottom="0cm" fo:text-align="justify" style:justify-single-word="false" fo:text-indent="2.54cm" style:auto-text-indent="false"/>
      <style:text-properties fo:color="#000000"/>
    </style:style>
    <style:style style:name="P15" style:family="paragraph" style:parent-style-name="WW-Padr_3f_o">
      <style:paragraph-properties fo:margin-left="0cm" fo:margin-right="0cm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6" style:family="paragraph" style:parent-style-name="WW-Padr_3f_o1">
      <style:paragraph-properties fo:text-align="justify" style:justify-single-word="false"/>
      <style:text-properties fo:color="#000000"/>
    </style:style>
    <style:style style:name="P17" style:family="paragraph" style:parent-style-name="WW-Padr_3f_o1">
      <style:paragraph-properties fo:text-align="justify" style:justify-single-word="false"/>
    </style:style>
    <style:style style:name="P18" style:family="paragraph" style:parent-style-name="WW-Padr_3f_o1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Normal_20_numerado">
      <style:paragraph-properties fo:margin-top="0.499cm" fo:margin-bottom="0cm">
        <style:tab-stops>
          <style:tab-stop style:position="2.501cm"/>
          <style:tab-stop style:position="4.251cm"/>
        </style:tab-stops>
      </style:paragraph-properties>
      <style:text-properties fo:color="#000000" fo:font-size="12pt" style:font-size-asian="12pt"/>
    </style:style>
    <style:style style:name="P20" style:family="paragraph" style:parent-style-name="WW-Padr_3f_o1">
      <style:paragraph-properties fo:margin-left="1.588cm" fo:margin-right="0cm" fo:margin-top="0cm" fo:margin-bottom="0cm" fo:text-align="justify" style:justify-single-word="false" fo:text-indent="-1.588cm" style:auto-text-indent="false">
        <style:tab-stops/>
      </style:paragraph-properties>
      <style:text-properties fo:color="#000000"/>
    </style:style>
    <style:style style:name="P21" style:family="paragraph" style:parent-style-name="WW-Padr_3f_o1">
      <style:paragraph-properties fo:margin-left="1.588cm" fo:margin-right="0cm" fo:margin-top="0cm" fo:margin-bottom="0cm" fo:text-align="justify" style:justify-single-word="false" fo:text-indent="-1.588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2" style:family="paragraph" style:parent-style-name="WW-Padr_3f_o" style:master-page-name="First_20_Page">
      <style:paragraph-properties fo:text-align="center" style:justify-single-word="false" style:page-number="auto"/>
      <style:text-properties fo:color="#000000"/>
    </style:style>
    <style:style style:name="P23" style:family="paragraph" style:parent-style-name="Standard" style:list-style-name="RTF_5f_Num_20_2">
      <style:paragraph-properties fo:text-align="justify" style:justify-single-word="false">
        <style:tab-stops>
          <style:tab-stop style:position="2.57cm"/>
        </style:tab-stops>
      </style:paragraph-properties>
    </style:style>
    <style:style style:name="P24" style:family="paragraph" style:parent-style-name="WW-Padr_3f_o1">
      <style:paragraph-properties fo:text-align="justify" style:justify-single-word="false"/>
      <style:text-properties fo:color="#333333"/>
    </style:style>
    <style:style style:name="P25" style:family="paragraph" style:parent-style-name="Normal_20_numerado" style:list-style-name="RTF_5f_Num_20_2">
      <style:paragraph-properties fo:margin-top="0cm" fo:margin-bottom="0cm">
        <style:tab-stops>
          <style:tab-stop style:position="2.501cm"/>
          <style:tab-stop style:position="4.251cm"/>
        </style:tab-stops>
      </style:paragraph-properties>
    </style:style>
    <style:style style:name="P26" style:family="paragraph" style:parent-style-name="Normal_20_numerado" style:list-style-name="RTF_5f_Num_20_2">
      <style:paragraph-properties fo:margin-top="0.499cm" fo:margin-bottom="0cm">
        <style:tab-stops>
          <style:tab-stop style:position="2.501cm"/>
          <style:tab-stop style:position="4.251cm"/>
        </style:tab-stops>
      </style:paragraph-properties>
    </style:style>
    <style:style style:name="P27" style:family="paragraph" style:parent-style-name="Normal_20_numerado" style:list-style-name="RTF_5f_Num_20_2">
      <style:paragraph-properties fo:margin-top="0.499cm" fo:margin-bottom="0cm">
        <style:tab-stops>
          <style:tab-stop style:position="2.501cm"/>
          <style:tab-stop style:position="4.251cm"/>
        </style:tab-stops>
      </style:paragraph-properties>
      <style:text-properties fo:color="#000000" fo:font-size="12pt" style:font-size-asian="12pt"/>
    </style:style>
    <style:style style:name="P28" style:family="paragraph" style:parent-style-name="Normal_20_numerado" style:list-style-name="RTF_5f_Num_20_2">
      <style:paragraph-properties fo:margin-left="0cm" fo:margin-right="0cm" fo:margin-top="0.499cm" fo:margin-bottom="0cm" fo:text-indent="2.519cm" style:auto-text-indent="false">
        <style:tab-stops>
          <style:tab-stop style:position="-4.581cm"/>
          <style:tab-stop style:position="3.006cm"/>
        </style:tab-stops>
      </style:paragraph-properties>
    </style:style>
    <style:style style:name="P29" style:family="paragraph" style:parent-style-name="Normal_20_numerado" style:list-style-name="RTF_5f_Num_20_2">
      <style:paragraph-properties fo:margin-left="0cm" fo:margin-right="0cm" fo:margin-top="0.499cm" fo:margin-bottom="0cm" fo:text-indent="2.519cm" style:auto-text-indent="false">
        <style:tab-stops>
          <style:tab-stop style:position="-4.581cm"/>
          <style:tab-stop style:position="2.985cm"/>
        </style:tab-stops>
      </style:paragraph-properties>
    </style:style>
    <style:style style:name="P30" style:family="paragraph" style:parent-style-name="Normal_20_numerado" style:list-style-name="RTF_5f_Num_20_2">
      <style:paragraph-properties fo:margin-left="0cm" fo:margin-right="0cm" fo:margin-top="0.499cm" fo:margin-bottom="0cm" fo:text-indent="2.519cm" style:auto-text-indent="false">
        <style:tab-stops>
          <style:tab-stop style:position="-4.581cm"/>
          <style:tab-stop style:position="3.006cm"/>
        </style:tab-stops>
      </style:paragraph-properties>
      <style:text-properties fo:color="#000000" fo:font-size="12pt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line-through-style="soli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name-complex="Arial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figura1" text:anchor-type="as-char" svg:width="2.29cm" svg:height="2.432cm" draw:z-index="0"><draw:image xlink:href="Pictures/2000032000003BA200003F5B22E61E49.wmf" xlink:type="simple" xlink:show="embed" xlink:actuate="onLoad"/></draw:frame></text:p>
      <text:p text:style-name="P6"/>
      <text:p text:style-name="P7">MINISTÉRIO DO PLANEJAMENTO, ORÇAMENTO E GESTÃO</text:p>
      <text:p text:style-name="P8">Secretaria de Logística e Tecnologia da Informação</text:p>
      <text:p text:style-name="P8">Departamento de Sistemas de Informação</text:p>
      <text:p text:style-name="P8">Esplanada dos Ministérios, Bloco C, Sala 133, Sobreloja – 70046-900</text:p>
      <text:p text:style-name="P9">(61) 2020-1433 - apoio.slti@planejamento.gov.br</text:p>
      <text:p text:style-name="P11"/>
      <text:p text:style-name="P11"/>
      <text:p text:style-name="P10"/>
      <text:p text:style-name="P12">Ofício n<text:span text:style-name="T2">º</text:span> <text:s text:c="12"/>/DSI/SLTI-MP</text:p>
      <text:p text:style-name="P4"/>
      <text:p text:style-name="P3">Brasília, <text:s text:c="4"/>de abril de 2012.</text:p>
      <text:p text:style-name="P16"/>
      <text:p text:style-name="P17">À Sua Senhoria o Senhor</text:p>
      <text:p text:style-name="P18">Paulo Guilherme de Araújo</text:p>
      <text:p text:style-name="P17">Presidente Substituto</text:p>
      <text:p text:style-name="P17">Instituto Brasileiro de Turismo – EMBRATUR</text:p>
      <text:p text:style-name="P17">SCN Quadra 2 Bloco G – 2º andar</text:p>
      <text:p text:style-name="P24">70712-907 – Brasília - DF</text:p>
      <text:p text:style-name="P10"/>
      <text:p text:style-name="P10"/>
      <text:p text:style-name="P10"/>
      <text:p text:style-name="P20">Assunto: <text:span text:style-name="T3">Disponibilização da solução CAU como Software Público.</text:span></text:p>
      <text:p text:style-name="P21"/>
      <text:p text:style-name="P21"/>
      <text:p text:style-name="P21"/>
      <text:p text:style-name="P20"><text:span text:style-name="T3"><text:tab/> <text:s text:c="8"/></text:span>Senhor Presidente,</text:p>
      <text:p text:style-name="P20"/>
      <text:p text:style-name="P20"/>
      <text:list xml:id="list66147628" text:style-name="RTF_5f_Num_20_2">
        <text:list-item>
          <text:p text:style-name="P25"><text:span text:style-name="T4">O processo de liberação do CAU como</text:span><text:span text:style-name="T6"> </text:span><text:span text:style-name="T4">um Software Público teve seu início no dia 27 de fevereiro de 2012, com o envio do Ofício nº 29/2012 pelo Instituto Brasileiro de Turismo – EMBRATUR, quando aquela instituição demonstrou interesse na disponibilização da solução para atender demandas similares do setor público e, posteriormente, da sociedade.</text:span></text:p>
        </text:list-item>
        <text:list-item>
          <text:p text:style-name="P26"><text:span text:style-name="T4">A Secretaria de Logística e Tecnologia da Informação, como Órgão Central do </text:span><text:bookmark-start text:name="DDE_LINK"/><text:span text:style-name="T4">Sistema de Administração dos Recursos de Informação e Informática</text:span><text:bookmark-end text:name="DDE_LINK"/><text:span text:style-name="T4"> - SISP, previsto no Decreto nº 1.048, de 21 de janeiro de 1994, informou pelo Ofício nº 3105/DSI/SLTI-MP, do dia 20 de outubro de 2011, um conjunto de procedimentos necessários para efetivar a disponibilização do CAU, seguindo a Instrução Normativa nº 01, de 17 de janeiro de 2011 e as prerrogativas legais brasileiras.</text:span></text:p>
        </text:list-item>
        <text:list-item>
          <text:p text:style-name="P27">A EMBRATUR, por intermédio do Ofício nº 77/2012/PRESI enviado em 30 de março de 2012, se manifestou favoravelmente e apresentou sua inteira disposição em efetuar todos os procedimentos apresentados em detalhes pela Secretaria de Logística e Tecnologia da Informação.</text:p>
        </text:list-item>
      </text:list>
      <text:p text:style-name="P19"/>
      <text:p text:style-name="P19"/>
      <text:list xml:id="list1095928174" text:continue-numbering="true" text:style-name="RTF_5f_Num_20_2">
        <text:list-item>
          <text:p text:style-name="P23"><text:soft-page-break/><text:span text:style-name="T4">Em </text:span>decorrência<text:span text:style-name="T4"> da manifestação positiva, expressa em sua resposta, e das questões jurídicas, administrativas, técnicas e conceituais se encontrarem dentro do previsto para a continuidade do processo de liberação da solução CAU no Portal do Software Público Brasileiro, apresentamos a seguir um conjunto de tarefas necessárias para o desdobramento operacional de acordo com a referida Instrução Normativa, sendo elas:</text:span></text:p>
          <text:list>
            <text:list-item>
              <text:p text:style-name="P28"><text:span text:style-name="T4">Essa instituição passará a contar com um representante na coordenação do Portal do Software Público Brasileiro conforme art. 37 , inciso V, da referida Instrução Normativa. A responsabilidade de tal representação será da senhora </text:span><text:span text:style-name="T5">Mariza Garcia Avalone</text:span><text:span text:style-name="T4">, que fica encarregada por ativar a solução no Portal;</text:span></text:p>
            </text:list-item>
            <text:list-item>
              <text:p text:style-name="P29"><text:span text:style-name="T4">Deve ser designado um segundo representante para administrar a comunidade CAU no Portal do Software Público Brasileiro, conforme os arts. 27, 28 e 29 da referida Instrução Normativa. Para coordenação técnica foi designado o senhor </text:span><text:span text:style-name="T5">Luiz Carlos Batista</text:span><text:span text:style-name="T4">;</text:span></text:p>
            </text:list-item>
            <text:list-item>
              <text:p text:style-name="P30">O Portal compreende dois ambientes: (1) sítio <text:span text:style-name="T7">Web</text:span> da comunidade de usuários; e (2) o sistema de gerenciamento de desenvolvimento para o desenvolvedor. O espaço da comunidade contém fóruns, <text:span text:style-name="T7">chats</text:span>, <text:span text:style-name="T7">FAQs</text:span>, calendários e <text:span text:style-name="T7">wikis</text:span> para o suporte aos usuários e meios para a interação dos membros da comunidade. O espaço dos desenvolvedores é composto por sistema para a gestão do projeto de desenvolvimento do software, contendo um ambiente para compartilhamento de código, controle de versão, geração de documentação técnica, controle e rastreamento de falhas;</text:p>
            </text:list-item>
            <text:list-item>
              <text:p text:style-name="P30">O espaço de colaboração para os usuários e os desenvolvedores será administrado pela coordenação técnica mencionada no item b. Todas as atividades no espaço reservado para a solução CAU somente serão efetivadas mediante autorização da EMBRATUR, que passa a ser denominada para o ambiente como mantenedora raiz;</text:p>
            </text:list-item>
            <text:list-item>
              <text:p text:style-name="P30">Após acordo realizado entre representantes da SLTI e da EMBRATUR, foi preparada uma agenda de atividades conjunta para o lançamento da ferramenta no Portal e a posterior gestão do ambiente. Foi demonstrado pelo ofertante o interesse em liberar a solução no Ato Comemorativo dos 5 Anos do Portal do Software Público, a ser realizado no dia 12 de abril de 2012 às 09:00 hrs, na cidade de Brasília-DF.</text:p>
            </text:list-item>
          </text:list>
        </text:list-item>
        <text:list-item>
          <text:p text:style-name="P27">Aproveitamos para convidar o representante desta instituição para assinar, em conjunto com a SLTI, no dia do ato comemorativo supracitado, uma carta de liberação da solução para a sociedade. Tal carta, cuja minuta encontra-se anexa a este Ofício, trata somente do registro do lançamento pelo Governo Eletrônico Brasileiro.</text:p>
        </text:list-item>
        <text:list-item>
          <text:p text:style-name="P27">Consideramos, de acordo com a lista de verificação anexa, que a solução CAU encontra-se aderente à <text:s/>Instrução Normativa nº 01 de 17 de janeiro de 2011, e que a partir do presente Ofício se estabelece uma parceria entre a EMBRATUR e o Ministério do Planejamento, Orçamento e Gestão para a continuidade, o desenvolvimento e a gestão do CAU e do Portal do Software Público Brasileiro.</text:p>
        </text:list-item>
      </text:list>
      <text:p text:style-name="P19"/>
      <text:p text:style-name="P19"/>
      <text:list xml:id="list1272151095" text:continue-numbering="true" text:style-name="RTF_5f_Num_20_2">
        <text:list-item>
          <text:p text:style-name="P27"><text:soft-page-break/>Encontramo-nos à disposição para informações complementares que <text:s/>necessárias para o encaminhamento das presentes colocações.</text:p>
        </text:list-item>
      </text:list>
      <text:p text:style-name="P14">Atenciosamente,</text:p>
      <text:p text:style-name="P10"/>
      <text:p text:style-name="P6"/>
      <text:p text:style-name="P13">DELFINO NATAL DE SOUZA</text:p>
      <text:p text:style-name="P15">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WW-Padr_3f_o" style:class="text">
      <style:paragraph-properties fo:margin-top="0cm" fo:margin-bottom="0.212cm" style:text-autospace="none"/>
      <style:text-properties style:font-name-asian="Times New Roman" style:font-size-asian="10.5pt" style:font-name-complex="Times New Roman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WW-Padr_3f_o" style:class="extra">
      <style:paragraph-properties fo:margin-top="0.212cm" fo:margin-bottom="0.212cm" style:text-autospace="none"/>
      <style:text-properties fo:font-style="italic" style:font-name-asian="Times New Roman" style:font-size-asian="10.5pt" style:font-style-asian="italic" style:font-name-complex="Lohit Hindi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Padr_3f_o" style:display-name="Padr?o" style:family="paragraph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_3f_tulo" style:display-name="T?tulo" style:family="paragraph" style:parent-style-name="Padr_3f_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fo:language="pt" fo:country="BR" style:letter-kerning="true" style:font-name-asian="Lohit Hindi1" style:font-size-asian="14pt" style:language-asian="zh" style:country-asian="CN" style:font-name-complex="Droid Sans Fallback1" fo:hyphenate="false" fo:hyphenation-remain-char-count="2" fo:hyphenation-push-char-count="2"/>
    </style:style>
    <style:style style:name="WW-Padr_3f_o" style:display-name="WW-Padr?o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_3f_ndice" style:display-name="?ndice" style:family="paragraph" style:parent-style-name="Padr_3f_o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Lohit Hindi" style:font-size-asian="10.5pt" style:language-asian="zh" style:country-asian="CN" style:font-name-complex="Times New Roman" fo:hyphenate="false" fo:hyphenation-remain-char-count="2" fo:hyphenation-push-char-count="2"/>
    </style:style>
    <style:style style:name="WW-T_3f_tulo" style:display-name="WW-T?tulo" style:family="paragraph" style:parent-style-name="WW-Padr_3f_o" style:next-style-name="Text_20_body">
      <style:paragraph-properties fo:margin-top="0.423cm" fo:margin-bottom="0.212cm" fo:keep-with-next="always" style:text-autospace="none"/>
      <style:text-properties style:font-name="Arial" fo:font-size="14pt" style:font-size-asian="10.5pt"/>
    </style:style>
    <style:style style:name="WW-T_3f_tulo1" style:display-name="WW-T?tulo1" style:family="paragraph" style:parent-style-name="WW-T_3f_tulo" style:next-style-name="Subt_3f_tulo"/>
    <style:style style:name="Subt_3f_tulo" style:display-name="Subt?tulo" style:family="paragraph" style:parent-style-name="WW-T_3f_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_3f_ndice" style:display-name="WW-?ndice" style:family="paragraph" style:parent-style-name="WW-Padr_3f_o">
      <style:paragraph-properties style:text-autospace="none"/>
      <style:text-properties style:font-name-asian="Times New Roman" style:font-size-asian="10.5pt" style:font-name-complex="Lohit Hindi"/>
    </style:style>
    <style:style style:name="Cabe_3f_alho" style:display-name="Cabe?alho" style:family="paragraph" style:parent-style-name="WW-Padr_3f_o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er" style:family="paragraph" style:parent-style-name="WW-Padr_3f_o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ing_20_1" style:display-name="heading 1" style:family="paragraph" style:parent-style-name="WW-Padr_3f_o">
      <style:paragraph-properties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footer" style:family="paragraph" style:parent-style-name="WW-Padr_3f_o">
      <style:paragraph-properties style:text-autospace="non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heading_20_3" style:display-name="heading 3" style:family="paragraph" style:parent-style-name="WW-Padr_3f_o">
      <style:paragraph-properties fo:text-align="justify" style:justify-single-word="false"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western" style:family="paragraph" style:parent-style-name="WW-Padr_3f_o">
      <style:paragraph-properties fo:margin-top="0.176cm" fo:margin-bottom="0.21cm" style:text-autospace="none"/>
      <style:text-properties style:font-name-asian="Times New Roman" style:font-size-asian="10.5pt" style:font-name-complex="Times New Roman"/>
    </style:style>
    <style:style style:name="Normal_20_numerado" style:display-name="Normal numerado" style:family="paragraph" style:parent-style-name="WW-Padr_3f_o">
      <style:paragraph-properties fo:margin-top="0cm" fo:margin-bottom="0.212cm" fo:text-align="justify" style:justify-single-word="false" style:text-autospace="none"/>
      <style:text-properties fo:font-size="10pt" style:font-name-asian="Times New Roman" style:font-size-asian="10pt" style:font-name-complex="Times New Roman"/>
    </style:style>
    <style:style style:name="heading_20_2" style:display-name="heading 2" style:family="paragraph" style:parent-style-name="WW-Padr_3f_o">
      <style:paragraph-properties fo:text-align="center" style:justify-single-word="false" fo:keep-with-next="always" style:text-autospace="none"/>
      <style:text-properties fo:font-weight="bold" style:font-name-asian="Times New Roman" style:font-size-asian="10.5pt" style:font-weight-asian="bold" style:font-name-complex="Times New Roman" style:font-weight-complex="bold"/>
    </style:style>
    <style:style style:name="Body_20_Text_20_2" style:display-name="Body Text 2" style:family="paragraph" style:parent-style-name="WW-Padr_3f_o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Rodap_3f_" style:display-name="Rodap?" style:family="paragraph" style:parent-style-name="WW-Padr_3f_o">
      <style:paragraph-properties style:text-autospace="none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-asian="Times New Roman" style:font-size-asian="10.5pt" style:font-name-complex="Times New Roman"/>
    </style:style>
    <style:style style:name="WW-Padr_3f_o1" style:display-name="WW-Padr?o1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WW-Padr_3f_o11" style:display-name="WW-Padr?o11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Cabe_3f_alho" style:display-name="WW-Cabe?alho" style:family="paragraph" style:parent-style-name="Padr_3f_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fo:hyphenate="false" fo:hyphenation-remain-char-count="2" fo:hyphenation-push-char-count="2"/>
    </style:style>
    <style:style style:name="WW-Rodap_3f_" style:display-name="WW-Rodap?" style:family="paragraph" style:parent-style-name="Padr_3f_o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pt" fo:country="BR" style:letter-kerning="true" style:font-name-asian="Times New Roman" style:font-size-asian="10.5pt" style:language-asian="zh" style:country-asian="C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2" style:display-name="RTF_Num 2 2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3" style:display-name="RTF_Num 2 3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4" style:display-name="RTF_Num 2 4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5" style:display-name="RTF_Num 2 5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6" style:display-name="RTF_Num 2 6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7" style:display-name="RTF_Num 2 7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8" style:display-name="RTF_Num 2 8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2_20_9" style:display-name="RTF_Num 2 9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1" style:display-name="RTF_Num 3 1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2" style:display-name="RTF_Num 3 2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3" style:display-name="RTF_Num 3 3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4" style:display-name="RTF_Num 3 4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5" style:display-name="RTF_Num 3 5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6" style:display-name="RTF_Num 3 6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7" style:display-name="RTF_Num 3 7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8" style:display-name="RTF_Num 3 8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RTF_5f_Num_20_3_20_9" style:display-name="RTF_Num 3 9" style:family="text">
      <style:text-properties style:use-window-font-color="true" style:font-name="Times New Roman1" fo:font-size="12pt" fo:language="pt" fo:country="BR" style:font-name-asian="Times New Roman1" style:language-asian="pt" style:country-asian="BR" style:font-name-complex="Times New Roman1"/>
    </style:style>
    <style:style style:name="Internet_20_link1" style:display-name="Internet link1" style:family="text"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WW-Padr_3f_o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1" fo:hyphenate="false" fo:hyphenation-remain-char-count="2" fo:hyphenation-push-char-count="2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42cm" fo:margin-left="0cm" fo:margin-right="0cm" fo:margin-bottom="2.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757cm" fo:margin-left="3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ls. </text:span><text:span text:style-name="MT1"><text:page-number style:num-format="1" text:select-page="current">3</text:page-number></text:span><text:span text:style-name="MT1"> do Ofício n.º <text:s text:c="13"/>/DSI/SLTI-MP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yr Lemos</meta:initial-creator>
    <meta:creation-date>2011-08-24T11:45:00</meta:creation-date>
    <dc:date>2012-04-04T15:35:43</dc:date>
    <dc:creator>nayanne </dc:creator>
    <meta:generator>OpenOffice.org/3.2$Linux OpenOffice.org_project/320m12$Build-9483</meta:generator>
    <meta:editing-duration>PT04H58M16S</meta:editing-duration>
    <meta:editing-cycles>79</meta:editing-cycles>
    <meta:printed-by>Daniel Teles</meta:printed-by>
    <meta:print-date>2011-09-29T09:57:52</meta:print-date>
    <meta:document-statistic meta:table-count="0" meta:image-count="1" meta:object-count="0" meta:page-count="3" meta:paragraph-count="32" meta:word-count="740" meta:character-count="4819"/>
  </office:meta>
</office:document-meta>
</file>