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ource Code Pro" svg:font-family="'Source Code Pro', monospac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1.623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left="1.251cm" fo:margin-right="0cm" fo:text-indent="0cm" style:auto-text-indent="false"/>
    </style:style>
    <style:style style:name="P6" style:family="paragraph" style:parent-style-name="marcelito">
      <style:text-properties fo:font-weight="bold" style:font-weight-asian="bold" style:font-weight-complex="bold"/>
    </style:style>
    <style:style style:name="P7" style:family="paragraph" style:parent-style-name="Header">
      <style:paragraph-properties fo:text-align="center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text-properties officeooo:rsid="0003725d" officeooo:paragraph-rsid="0003725d"/>
    </style:style>
    <style:style style:name="P10" style:family="paragraph" style:parent-style-name="Standard">
      <style:text-properties officeooo:paragraph-rsid="0003725d"/>
    </style:style>
    <style:style style:name="P11" style:family="paragraph" style:parent-style-name="Standard">
      <style:paragraph-properties fo:break-before="page"/>
    </style:style>
    <style:style style:name="P12" style:family="paragraph" style:parent-style-name="Standard">
      <style:paragraph-properties fo:margin-left="1.251cm" fo:margin-right="0cm" fo:text-indent="0cm" style:auto-text-indent="false"/>
      <style:text-properties officeooo:paragraph-rsid="0003725d"/>
    </style:style>
    <style:style style:name="P13" style:family="paragraph" style:parent-style-name="Standard">
      <style:paragraph-properties fo:margin-left="1.251cm" fo:margin-right="0cm" fo:text-indent="0cm" style:auto-text-indent="false"/>
      <style:text-properties fo:font-weight="normal" officeooo:paragraph-rsid="0003725d" style:font-weight-asian="normal" style:font-weight-complex="normal"/>
    </style:style>
    <style:style style:name="P14" style:family="paragraph" style:parent-style-name="Standard">
      <style:paragraph-properties fo:margin-left="1.251cm" fo:margin-right="0cm" fo:text-indent="0cm" style:auto-text-indent="false"/>
      <style:text-properties fo:font-weight="normal" officeooo:rsid="0003725d" officeooo:paragraph-rsid="0003725d" style:font-weight-asian="normal" style:font-weight-complex="normal"/>
    </style:style>
    <style:style style:name="T1" style:family="text">
      <style:text-properties fo:font-size="10pt" style:font-size-asian="10pt" style:font-weight-complex="bold"/>
    </style:style>
    <style:style style:name="T2" style:family="text">
      <style:text-properties fo:font-size="10pt" officeooo:rsid="0003725d" style:font-size-asian="1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3725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variant="normal" fo:text-transform="none" fo:color="#000000" style:font-name="Source Code Pro" fo:font-size="10.5pt" fo:letter-spacing="normal" fo:font-style="normal" fo:font-weight="normal"/>
    </style:style>
    <style:style style:name="T7" style:family="text">
      <style:text-properties officeooo:rsid="0003725d"/>
    </style:style>
    <style:style style:name="T8" style:family="text">
      <style:text-properties fo:font-weight="normal" officeooo:rsid="0003725d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4"/>
      <text:p text:style-name="P4">Manual de Instalação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Abril / 201<text:span text:style-name="T7">6</text:span></text:p>
      <text:p text:style-name="P3"/>
      <text:p text:style-name="P3">Versão 1.0</text:p>
      <text:p text:style-name="P3"/>
      <text:p text:style-name="P3"/>
      <text:p text:style-name="Standard"/>
      <text:p text:style-name="Standard"><text:soft-page-break/><text:span text:style-name="T3">1. Instalação do Banco de Dados:</text:span></text:p>
      <text:p text:style-name="Standard"/>
      <text:p text:style-name="P5">1.1 - Acesse a máquina como root</text:p>
      <text:p text:style-name="Standard"/>
      <text:p text:style-name="Standard"><text:tab/>1.2 - Instale os pacotes na seguinte ordem:</text:p>
      <text:p text:style-name="Standard"/>
      <text:p text:style-name="marcelito"># yum <text:span text:style-name="T3">update</text:span></text:p>
      <text:p text:style-name="P6"># yum install nano </text:p>
      <text:p text:style-name="marcelito"># yum install <text:span text:style-name="Strong_20_Emphasis"><text:span text:style-name="T3">postgresql-server</text:span></text:span><text:span text:style-name="T3"> </text:span></text:p>
      <text:p text:style-name="Standard"/>
      <text:p text:style-name="Standard"><text:tab/>1.3 - Verifique se o banco roda na porta padrão 3306. Para isso, use o comando:</text:p>
      <text:p text:style-name="Standard"/>
      <text:p text:style-name="marcelito"># netstat -tln </text:p>
      <text:p text:style-name="Standard"/>
      <text:p text:style-name="Standard"><text:tab/>Deve aparecer uma linha como o seguinte:</text:p>
      <text:p text:style-name="Standard"/>
      <text:p text:style-name="Standard"><text:tab/><text:tab/>tcp <text:s text:c="7"/>0 <text:s text:c="5"/>0 0.0.0.0:5432 <text:s text:c="15"/>0.0.0.0:* <text:s text:c="18"/>LISTEN</text:p>
      <text:p text:style-name="Standard"/>
      <text:p text:style-name="Standard"><text:tab/>indicando que o serviço pgsql roda na porta padrão 5432</text:p>
      <text:p text:style-name="Standard"/>
      <text:p text:style-name="Standard"><text:tab/></text:p>
      <text:p text:style-name="Standard"><text:tab/>1.4 - Caso o banco não esteja no ar, ou seja, não há nada rodando na porta 3306, proceda com o início do serviço usando o comando:</text:p>
      <text:p text:style-name="Standard"/>
      <text:p text:style-name="marcelito"><text:span text:style-name="Strong_20_Emphasis"># service postgresql initdb<text:line-break/># service postgresql start<text:line-break/># chkconfig postgresql on </text:span></text:p>
      <text:p text:style-name="Standard"/>
      <text:p text:style-name="Standard"><text:tab/>Execute novamente o passo 1.3 para verificar que o serviço roda.</text:p>
      <text:p text:style-name="Standard"/>
      <text:p text:style-name="Standard"/>
      <text:p text:style-name="Standard"><text:tab/>1.5 - Configurando o Password do usuario postgres</text:p>
      <text:p text:style-name="Standard"/>
      <text:p text:style-name="marcelito"># sudo -u postgres psql</text:p>
      <text:p text:style-name="marcelito"># postgres=#ALTER USER postgres WITH PASSWORD 'civis@desenv123';</text:p>
      <text:p text:style-name="Standard"/>
      <text:p text:style-name="Standard"><text:tab/>1.6 - Alterar o arquivo '/var/lib/pgsql/data/ postgresql.conf'</text:p>
      <text:p text:style-name="Standard"/>
      <text:p text:style-name="marcelito"># nano /var/lib/pgsql/data/postgresql.conf</text:p>
      <text:p text:style-name="Standard"/>
      <text:p text:style-name="Standard"><text:tab/>1.7 - Descomentar (retirar o '#' do início das linhas) as linhas abaixo:</text:p>
      <text:p text:style-name="Standard"/>
      <text:p text:style-name="marcelito">listen_addresses = '*'</text:p>
      <text:p text:style-name="marcelito">port=5432</text:p>
      <text:p text:style-name="marcelito"/>
      <text:p text:style-name="Standard"><text:tab/>1.8 - Salvar e sair do nano:</text:p>
      <text:p text:style-name="Standard"/>
      <text:p text:style-name="marcelito">[CTRL]+X</text:p>
      <text:p text:style-name="Standard"/>
      <text:p text:style-name="Standard"><text:tab/>1.9 - Alterar o arquivo '/var/lib/pgsql/data/ pg_hba.conf' </text:p>
      <text:p text:style-name="Standard"><text:soft-page-break/></text:p>
      <text:p text:style-name="marcelito"># nano /var/lib/pgsql/data/pg_hba.conf' </text:p>
      <text:p text:style-name="Standard"/>
      <text:p text:style-name="Standard"><text:tab/>1.10 - comentar a linha abaixo:</text:p>
      <text:p text:style-name="Standard"/>
      <text:p text:style-name="marcelito">#host <text:s text:c="3"/>all <text:s text:c="8"/>all <text:s text:c="4"/>127.0.0.1/32 <text:s text:c="10"/>md5</text:p>
      <text:p text:style-name="Standard"/>
      <text:p text:style-name="Standard"><text:tab/>1.11 - Inserir a linha abaixo:</text:p>
      <text:p text:style-name="Standard"/>
      <text:p text:style-name="marcelito">host all all 0.0.0.0/0 trust</text:p>
      <text:p text:style-name="Standard"/>
      <text:p text:style-name="Standard"><text:tab/>1.12 - Salvar e sair do nano:</text:p>
      <text:p text:style-name="Standard"/>
      <text:p text:style-name="marcelito">[CTRL]+X</text:p>
      <text:p text:style-name="Standard"/>
      <text:p text:style-name="Standard"><text:tab/>1.13 - Reiniciar o serviço do banco de dados:</text:p>
      <text:p text:style-name="Standard"/>
      <text:p text:style-name="marcelito"># <text:s/><text:span text:style-name="Strong_20_Emphasis">service postgresql restart</text:span></text:p>
      <text:p text:style-name="P11"><text:span text:style-name="T3">2. Aplicação</text:span></text:p>
      <text:p text:style-name="Standard"><text:span text:style-name="T3"><text:tab/></text:span></text:p>
      <text:p text:style-name="Standard"><text:span text:style-name="T4">2.1 Windows</text:span></text:p>
      <text:p text:style-name="Standard"><text:span text:style-name="T4"/></text:p>
      <text:p text:style-name="P12"><text:span text:style-name="T8">2.1.1 – Efetue download do aplicativo xampp através do link: </text:span><text:a xlink:type="simple" xlink:href="https://www.apachefriends.org/pt_br/download.html"><text:span text:style-name="T8">https://www.apachefriends.org/pt_br/download.html</text:span></text:a></text:p>
      <text:p text:style-name="P13"/>
      <text:p text:style-name="P14">2.1.2 – Após a instalação copie os arquivo para uma pasta dentro de htdocs ou html com o nome <text:s/>“civis/”</text:p>
      <text:p text:style-name="P14"/>
      <text:p text:style-name="P14">2.1.3 – Configure o arquivo /civis/app/Config/database.php com os dados de acesso ao banco de dados já criado</text:p>
      <text:p text:style-name="P9"><text:span text:style-name="T3"/></text:p>
      <text:p text:style-name="P10"><text:span text:style-name="T4"/></text:p>
      <text:p text:style-name="P9"><text:span text:style-name="T4">2.</text:span><text:span text:style-name="T3">2 Linux</text:span></text:p>
      <text:p text:style-name="Standard"><text:span text:style-name="T4"/></text:p>
      <text:p text:style-name="Standard"><text:span text:style-name="T4"/></text:p>
      <text:p text:style-name="Standard"><text:tab/>2.<text:span text:style-name="T7">2.</text:span>1 - Acesse a máquina da aplicação como root</text:p>
      <text:p text:style-name="Standard"/>
      <text:p text:style-name="Standard"><text:tab/>2.2.<text:span text:style-name="T7">2</text:span> – Instale os pacotes na seguinte ordem:</text:p>
      <text:p text:style-name="Standard"/>
      <text:p text:style-name="marcelito"># </text:p>
      <text:p text:style-name="marcelito">yum install httpd-2.2.15-*</text:p>
      <text:p text:style-name="marcelito">yum install php-5.3.* </text:p>
      <text:p text:style-name="marcelito">yum install php-pgsql.x86_64</text:p>
      <text:p text:style-name="marcelito"><text:span text:style-name="T6">yum install php-mbstring</text:span> </text:p>
      <text:p text:style-name="marcelito">yum install php-gd.x86_64</text:p>
      <text:p text:style-name="marcelito">yum install nano </text:p>
      <text:p text:style-name="marcelito"/>
      <text:p text:style-name="Standard"><text:tab/>2.<text:span text:style-name="T7">2.</text:span>3 – Repositório de Arquivos Externos</text:p>
      <text:p text:style-name="Standard"><text:s text:c="12"/></text:p>
      <text:p text:style-name="Standard"><text:s text:c="12"/><text:span text:style-name="T5">Este passo poderá ser executado mais a frente</text:span></text:p>
      <text:p text:style-name="Standard"><text:tab/>Aqui fizemos via mount numa pasta (/sei_nfs/dados) em Volume Separado.</text:p>
      <text:p text:style-name="Standard"><text:tab/>Mas pode-se usar outras abordagens como compartilhamento NFS.</text:p>
      <text:p text:style-name="Standard"/>
      <text:p text:style-name="marcelito"># chmod -Rc ugoa+rwx /var/www/html/civis/app/webroot/files</text:p>
      <text:p text:style-name="marcelito"/>
      <text:p text:style-name="Standard"/>
      <text:p text:style-name="Standard"><text:tab/>2.<text:span text:style-name="T7">2.</text:span>4 – Verifique se o Apache está rodando</text:p>
      <text:p text:style-name="Standard"><text:tab/></text:p>
      <text:p text:style-name="marcelito"># netstat -tln</text:p>
      <text:p text:style-name="Standard"/>
      <text:p text:style-name="Standard"><text:tab/>verifique se há algo na porta 80</text:p>
      <text:p text:style-name="Standard"/>
      <text:p text:style-name="Standard"><text:tab/>Caso não esteja rodando suba o apache</text:p>
      <text:p text:style-name="Standard"/>
      <text:p text:style-name="marcelito"># /etc/init.d/httpd start</text:p>
      <text:p text:style-name="Standard"/>
      <text:p text:style-name="P14">2.2.5 – Configure o arquivo /civis/app/Config/database.php com os dados de acesso ao <text:soft-page-break/>banco de dados já criado</text:p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ource Code Pro" svg:font-family="'Source Code Pro', monospac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marcelito" style:family="paragraph" style:parent-style-name="Standard" style:class="text">
      <style:paragraph-properties fo:background-color="#e6e6e6">
        <style:background-image/>
      </style:paragraph-properties>
      <style:text-properties style:font-name="Courier New" fo:font-family="'Courier New'" style:font-family-generic="modern" style:font-pitch="fixed" fo:font-size="11pt" style:font-size-asian="11pt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2" style:family="table">
      <style:table-properties style:width="17.006cm" fo:margin-left="0cm" fo:margin-right="-0.005cm" table:align="margins" style:writing-mode="lr-tb"/>
    </style:style>
    <style:style style:name="Table2.A" style:family="table-column">
      <style:table-column-properties style:column-width="2.08cm" style:rel-column-width="8014*"/>
    </style:style>
    <style:style style:name="Table2.B" style:family="table-column">
      <style:table-column-properties style:column-width="14.926cm" style:rel-column-width="57521*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paragraph-properties fo:text-align="center" style:justify-single-word="false" style:snap-to-layout-grid="false">
        <style:tab-stops>
          <style:tab-stop style:position="1.623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 style:snap-to-layout-grid="false"/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T1" style:family="text">
      <style:text-properties fo:font-size="10pt" style:font-size-asian="10pt" style:font-weight-complex="bold"/>
    </style:style>
    <style:style style:name="MT2" style:family="text">
      <style:text-properties fo:font-size="10pt" officeooo:rsid="0003725d" style:font-size-asian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1cm" fo:margin-left="0cm" fo:margin-right="0cm" fo:margin-bottom="0.508cm" style:dynamic-spacing="false"/>
      </style:header-style>
      <style:footer-style/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B1" office:value-type="string">
              <text:p text:style-name="MP2"/>
              <text:p text:style-name="MP3"><text:span text:style-name="MT1">Manual de Instalação do </text:span><text:span text:style-name="MT2">CIVIS</text:span>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o </meta:initial-creator>
    <meta:creation-date>2014-04-10T11:21:58</meta:creation-date>
    <dc:date>2016-05-12T16:58:22.942000000</dc:date>
    <meta:editing-duration>P2DT12H29M1S</meta:editing-duration>
    <meta:editing-cycles>28</meta:editing-cycles>
    <meta:generator>LibreOffice/4.1.3.2$Windows_x86 LibreOffice_project/70feb7d99726f064edab4605a8ab840c50ec57a</meta:generator>
    <meta:document-statistic meta:table-count="1" meta:image-count="0" meta:object-count="0" meta:page-count="5" meta:paragraph-count="69" meta:word-count="410" meta:character-count="2697" meta:non-whitespace-character-count="2209"/>
  </office:meta>
</office:document-meta>
</file>