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sourceforge.net/p/geoportal/code/HEAD/tre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dor </meta:initial-creator>
    <meta:creation-date>2015-09-28T09:15:51</meta:creation-date>
    <dc:date>2015-09-28T09:16:12</dc:date>
    <dc:creator>operador 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0" meta:non-whitespace-character-count="50"/>
    <meta:generator>LibreOffice/3.5$Linux_x86 LibreOffice_project/350m1$Build-2</meta:generator>
  </office:meta>
</office:document-meta>
</file>