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://sourceforge.net/projects/geoportal/files/Distribution/v1.2.2/geoportal-1.2.2.zip/downloa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perador </meta:initial-creator>
    <meta:creation-date>2015-09-28T09:14:22</meta:creation-date>
    <dc:date>2015-09-28T09:15:34</dc:date>
    <dc:creator>operador </dc:creator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96" meta:non-whitespace-character-count="96"/>
    <meta:generator>LibreOffice/3.5$Linux_x86 LibreOffice_project/350m1$Build-2</meta:generator>
  </office:meta>
</office:document-meta>
</file>