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--<text:line-break/>-- PostgreSQL database dump<text:line-break/>--</text:p>
      <text:p text:style-name="Text_20_body">-- Started on 2013-04-02 13:05:15 BRT</text:p>
      <text:p text:style-name="Text_20_body">SET statement_timeout = 0;<text:line-break/>SET client_encoding = 'LATIN1';<text:line-break/>SET standard_conforming_strings = off;<text:line-break/>SET check_function_bodies = false;<text:line-break/>SET client_min_messages = warning;<text:line-break/>SET escape_string_warning = off;</text:p>
      <text:p text:style-name="Text_20_body">SET search_path = public, pg_catalog;</text:p>
      <text:p text:style-name="Text_20_body">--<text:line-break/>-- TOC entry 140 (class 1259 OID 30111)<text:line-break/>-- Dependencies: 5<text:line-break/>-- Name: arquivamentos_id_seq; Type: SEQUENCE; Schema: public; Owner: -<text:line-break/>--</text:p>
      <text:p text:style-name="Text_20_body">CREATE SEQUENCE arquivamentos_id_seq<text:line-break/>    START WITH 1<text:line-break/>    INCREMENT BY 1<text:line-break/>    NO MAXVALUE<text:line-break/>    NO MINVALUE<text:line-break/>    CACHE 1;<text:line-break/><text:line-break/><text:line-break/>--<text:line-break/>-- TOC entry 2126 (class 0 OID 0)<text:line-break/>-- Dependencies: 140<text:line-break/>-- Name: arquivamentos_id_seq; Type: SEQUENCE SET; Schema: public; Owner: -<text:line-break/>--</text:p>
      <text:p text:style-name="Text_20_body">SELECT pg_catalog.setval('arquivamentos_id_seq', 1, true);<text:line-break/><text:line-break/><text:line-break/>SET default_tablespace = '';</text:p>
      <text:p text:style-name="Text_20_body">SET default_with_oids = false;</text:p>
      <text:p text:style-name="Text_20_body">--<text:line-break/>-- TOC entry 141 (class 1259 OID 30113)<text:line-break/>-- Dependencies: 1947 1948 5<text:line-break/>-- Name: arquivamentos; Type: TABLE; Schema: public; Owner: -; Tablespace:<text:line-break/>--</text:p>
      <text:p text:style-name="Text_20_body">CREATE TABLE arquivamentos (<text:line-break/>    id integer DEFAULT nextval('arquivamentos_id_seq'::regclass) NOT NULL,<text:line-break/>    processo_id integer NOT NULL,<text:line-break/>    setor_id integer NOT NULL,<text:line-break/>    motivo text NOT NULL,<text:line-break/>    data timestamp without time zone DEFAULT now() NOT NULL,<text:line-break/>    data_desarquivamento timestamp without time zone,<text:line-break/>    motivo_desarquivamento text<text:line-break/>);<text:line-break/><text:soft-page-break/><text:line-break/><text:line-break/>--<text:line-break/>-- TOC entry 2127 (class 0 OID 0)<text:line-break/>-- Dependencies: 141<text:line-break/>-- Name: TABLE arquivamentos; Type: COMMENT; Schema: public; Owner: -<text:line-break/>--</text:p>
      <text:p text:style-name="Text_20_body">COMMENT ON TABLE arquivamentos IS 'Guarda historico de arquivamentos dos processos';<text:line-break/><text:line-break/><text:line-break/>--<text:line-break/>-- TOC entry 2128 (class 0 OID 0)<text:line-break/>-- Dependencies: 141<text:line-break/>-- Name: COLUMN arquivamentos.setor_id; Type: COMMENT; Schema: public; Owner: -<text:line-break/>--</text:p>
      <text:p text:style-name="Text_20_body">COMMENT ON COLUMN arquivamentos.setor_id IS 'Setor onde o processo foi arquivado';<text:line-break/><text:line-break/><text:line-break/>--<text:line-break/>-- TOC entry 2129 (class 0 OID 0)<text:line-break/>-- Dependencies: 141<text:line-break/>-- Name: COLUMN arquivamentos.motivo; Type: COMMENT; Schema: public; Owner: -<text:line-break/>--</text:p>
      <text:p text:style-name="Text_20_body">COMMENT ON COLUMN arquivamentos.motivo IS 'Motivo ou observacoes a respeito do arquivamento.';<text:line-break/><text:line-break/><text:line-break/>--<text:line-break/>-- TOC entry 2130 (class 0 OID 0)<text:line-break/>-- Dependencies: 141<text:line-break/>-- Name: COLUMN arquivamentos.data_desarquivamento; Type: COMMENT; Schema: public; Owner: -<text:line-break/>--</text:p>
      <text:p text:style-name="Text_20_body">COMMENT ON COLUMN arquivamentos.data_desarquivamento IS 'Data em que o processo foi desarquivado.';<text:line-break/><text:line-break/><text:line-break/>--<text:line-break/>-- TOC entry 2131 (class 0 OID 0)<text:line-break/>-- Dependencies: 141<text:line-break/>-- Name: COLUMN arquivamentos.motivo_desarquivamento; Type: COMMENT; Schema: public; Owner: -<text:line-break/>--</text:p>
      <text:p text:style-name="Text_20_body">COMMENT ON COLUMN arquivamentos.motivo_desarquivamento IS 'Motivo do desarquivamento.';<text:line-break/><text:line-break/><text:line-break/>--<text:line-break/>-- TOC entry 142 (class 1259 OID 30121)<text:line-break/>-- Dependencies: 5<text:line-break/><text:soft-page-break/>-- Name: assuntos_mensagem_id_seq; Type: SEQUENCE; Schema: public; Owner: -<text:line-break/>--</text:p>
      <text:p text:style-name="Text_20_body">CREATE SEQUENCE assuntos_mensagem_id_seq<text:line-break/>    START WITH 1<text:line-break/>    INCREMENT BY 1<text:line-break/>    NO MAXVALUE<text:line-break/>    NO MINVALUE<text:line-break/>    CACHE 1;<text:line-break/><text:line-break/><text:line-break/>--<text:line-break/>-- TOC entry 2132 (class 0 OID 0)<text:line-break/>-- Dependencies: 142<text:line-break/>-- Name: assuntos_mensagem_id_seq; Type: SEQUENCE SET; Schema: public; Owner: -<text:line-break/>--</text:p>
      <text:p text:style-name="Text_20_body">SELECT pg_catalog.setval('assuntos_mensagem_id_seq', 4, true);<text:line-break/><text:line-break/><text:line-break/>--<text:line-break/>-- TOC entry 143 (class 1259 OID 30123)<text:line-break/>-- Dependencies: 1949 5<text:line-break/>-- Name: assuntos_mensagem; Type: TABLE; Schema: public; Owner: -; Tablespace:<text:line-break/>--</text:p>
      <text:p text:style-name="Text_20_body">CREATE TABLE assuntos_mensagem (<text:line-break/>    id integer DEFAULT nextval('assuntos_mensagem_id_seq'::regclass) NOT NULL,<text:line-break/>    descricao character varying(150) NOT NULL<text:line-break/>);<text:line-break/><text:line-break/><text:line-break/>--<text:line-break/>-- TOC entry 2133 (class 0 OID 0)<text:line-break/>-- Dependencies: 143<text:line-break/>-- Name: TABLE assuntos_mensagem; Type: COMMENT; Schema: public; Owner: -<text:line-break/>--</text:p>
      <text:p text:style-name="Text_20_body">COMMENT ON TABLE assuntos_mensagem IS 'Assuntos da mensagem';<text:line-break/><text:line-break/><text:line-break/>--<text:line-break/>-- TOC entry 144 (class 1259 OID 30127)<text:line-break/>-- Dependencies: 5<text:line-break/>-- Name: cargos_id_seq; Type: SEQUENCE; Schema: public; Owner: -<text:line-break/>--</text:p>
      <text:p text:style-name="Text_20_body">CREATE SEQUENCE cargos_id_seq<text:line-break/>    START WITH 1<text:line-break/>    INCREMENT BY 1<text:line-break/>    NO MAXVALUE<text:line-break/>    NO MINVALUE<text:line-break/>    CACHE 1;<text:line-break/><text:line-break/><text:line-break/><text:soft-page-break/>--<text:line-break/>-- TOC entry 2134 (class 0 OID 0)<text:line-break/>-- Dependencies: 144<text:line-break/>-- Name: cargos_id_seq; Type: SEQUENCE SET; Schema: public; Owner: -<text:line-break/>--</text:p>
      <text:p text:style-name="Text_20_body">SELECT pg_catalog.setval('cargos_id_seq', 6, true);<text:line-break/><text:line-break/><text:line-break/>--<text:line-break/>-- TOC entry 145 (class 1259 OID 30129)<text:line-break/>-- Dependencies: 1950 5<text:line-break/>-- Name: cargos; Type: TABLE; Schema: public; Owner: -; Tablespace:<text:line-break/>--</text:p>
      <text:p text:style-name="Text_20_body">CREATE TABLE cargos (<text:line-break/>    id integer DEFAULT nextval('cargos_id_seq'::regclass) NOT NULL,<text:line-break/>    descricao character varying(200) NOT NULL<text:line-break/>);<text:line-break/><text:line-break/><text:line-break/>--<text:line-break/>-- TOC entry 2135 (class 0 OID 0)<text:line-break/>-- Dependencies: 145<text:line-break/>-- Name: TABLE cargos; Type: COMMENT; Schema: public; Owner: -<text:line-break/>--</text:p>
      <text:p text:style-name="Text_20_body">COMMENT ON TABLE cargos IS 'Cargos do funcionario';<text:line-break/><text:line-break/><text:line-break/>--<text:line-break/>-- TOC entry 146 (class 1259 OID 30133)<text:line-break/>-- Dependencies: 5<text:line-break/>-- Name: dias_na_mesa_id_seq; Type: SEQUENCE; Schema: public; Owner: -<text:line-break/>--</text:p>
      <text:p text:style-name="Text_20_body">CREATE SEQUENCE dias_na_mesa_id_seq<text:line-break/>    START WITH 1<text:line-break/>    INCREMENT BY 1<text:line-break/>    NO MAXVALUE<text:line-break/>    NO MINVALUE<text:line-break/>    CACHE 1;<text:line-break/><text:line-break/><text:line-break/>--<text:line-break/>-- TOC entry 2136 (class 0 OID 0)<text:line-break/>-- Dependencies: 146<text:line-break/>-- Name: dias_na_mesa_id_seq; Type: SEQUENCE SET; Schema: public; Owner: -<text:line-break/>--</text:p>
      <text:p text:style-name="Text_20_body">SELECT pg_catalog.setval('dias_na_mesa_id_seq', 44, true);<text:line-break/><text:line-break/><text:line-break/>--<text:line-break/>-- TOC entry 147 (class 1259 OID 30135)<text:line-break/><text:soft-page-break/>-- Dependencies: 1951 5<text:line-break/>-- Name: dias_na_mesa; Type: TABLE; Schema: public; Owner: -; Tablespace:<text:line-break/>--</text:p>
      <text:p text:style-name="Text_20_body">CREATE TABLE dias_na_mesa (<text:line-break/>    id integer DEFAULT nextval('dias_na_mesa_id_seq'::regclass) NOT NULL,<text:line-break/>    setor_id integer NOT NULL,<text:line-break/>    tipo_processo_id integer NOT NULL,<text:line-break/>    max_dias_na_mesa integer NOT NULL<text:line-break/>);<text:line-break/><text:line-break/><text:line-break/>--<text:line-break/>-- TOC entry 148 (class 1259 OID 30139)<text:line-break/>-- Dependencies: 5<text:line-break/>-- Name: divisoes_id_seq; Type: SEQUENCE; Schema: public; Owner: -<text:line-break/>--</text:p>
      <text:p text:style-name="Text_20_body">CREATE SEQUENCE divisoes_id_seq<text:line-break/>    START WITH 1<text:line-break/>    INCREMENT BY 1<text:line-break/>    NO MAXVALUE<text:line-break/>    NO MINVALUE<text:line-break/>    CACHE 1;<text:line-break/><text:line-break/><text:line-break/>--<text:line-break/>-- TOC entry 2137 (class 0 OID 0)<text:line-break/>-- Dependencies: 148<text:line-break/>-- Name: divisoes_id_seq; Type: SEQUENCE SET; Schema: public; Owner: -<text:line-break/>--</text:p>
      <text:p text:style-name="Text_20_body">SELECT pg_catalog.setval('divisoes_id_seq', 13957, true);<text:line-break/><text:line-break/><text:line-break/>--<text:line-break/>-- TOC entry 149 (class 1259 OID 30141)<text:line-break/>-- Dependencies: 1952 5<text:line-break/>-- Name: divisoes; Type: TABLE; Schema: public; Owner: -; Tablespace:<text:line-break/>--</text:p>
      <text:p text:style-name="Text_20_body">CREATE TABLE divisoes (<text:line-break/>    id integer DEFAULT nextval('divisoes_id_seq'::regclass) NOT NULL,<text:line-break/>    processo_id integer NOT NULL,<text:line-break/>    servidor_id integer NOT NULL<text:line-break/>);<text:line-break/><text:line-break/><text:line-break/>--<text:line-break/>-- TOC entry 2138 (class 0 OID 0)<text:line-break/>-- Dependencies: 149<text:line-break/>-- Name: TABLE divisoes; Type: COMMENT; Schema: public; Owner: -<text:line-break/>--</text:p>
      <text:p text:style-name="Text_20_body">COMMENT ON TABLE divisoes IS 'O processo pode ser dividido para varios servidores';<text:line-break/><text:soft-page-break/><text:line-break/><text:line-break/>--<text:line-break/>-- TOC entry 150 (class 1259 OID 30145)<text:line-break/>-- Dependencies: 5<text:line-break/>-- Name: emails_suporte_id_seq; Type: SEQUENCE; Schema: public; Owner: -<text:line-break/>--</text:p>
      <text:p text:style-name="Text_20_body">CREATE SEQUENCE emails_suporte_id_seq<text:line-break/>    START WITH 1<text:line-break/>    INCREMENT BY 1<text:line-break/>    NO MAXVALUE<text:line-break/>    NO MINVALUE<text:line-break/>    CACHE 1;<text:line-break/><text:line-break/><text:line-break/>--<text:line-break/>-- TOC entry 2139 (class 0 OID 0)<text:line-break/>-- Dependencies: 150<text:line-break/>-- Name: emails_suporte_id_seq; Type: SEQUENCE SET; Schema: public; Owner: -<text:line-break/>--</text:p>
      <text:p text:style-name="Text_20_body">SELECT pg_catalog.setval('emails_suporte_id_seq', 2, true);<text:line-break/><text:line-break/><text:line-break/>--<text:line-break/>-- TOC entry 151 (class 1259 OID 30147)<text:line-break/>-- Dependencies: 1953 5<text:line-break/>-- Name: emails_suporte; Type: TABLE; Schema: public; Owner: -; Tablespace:<text:line-break/>--</text:p>
      <text:p text:style-name="Text_20_body">CREATE TABLE emails_suporte (<text:line-break/>    id integer DEFAULT nextval('emails_suporte_id_seq'::regclass) NOT NULL,<text:line-break/>    descricao character varying(150) NOT NULL,<text:line-break/>    email character varying(100) NOT NULL<text:line-break/>);<text:line-break/><text:line-break/><text:line-break/>--<text:line-break/>-- TOC entry 2140 (class 0 OID 0)<text:line-break/>-- Dependencies: 151<text:line-break/>-- Name: TABLE emails_suporte; Type: COMMENT; Schema: public; Owner: -<text:line-break/>--</text:p>
      <text:p text:style-name="Text_20_body">COMMENT ON TABLE emails_suporte IS 'Endereços de email do suporte - as mensagens deverão ser enviadas para todos os e-mails cadastrados';<text:line-break/><text:line-break/><text:line-break/>--<text:line-break/>-- TOC entry 152 (class 1259 OID 30151)<text:line-break/>-- Dependencies: 5<text:line-break/>-- Name: etiquetas_id_seq; Type: SEQUENCE; Schema: public; Owner: -<text:line-break/>--</text:p>
      <text:p text:style-name="Text_20_body">CREATE SEQUENCE etiquetas_id_seq<text:line-break/><text:soft-page-break/>    START WITH 1<text:line-break/>    INCREMENT BY 1<text:line-break/>    NO MAXVALUE<text:line-break/>    NO MINVALUE<text:line-break/>    CACHE 1;<text:line-break/><text:line-break/><text:line-break/>--<text:line-break/>-- TOC entry 2141 (class 0 OID 0)<text:line-break/>-- Dependencies: 152<text:line-break/>-- Name: etiquetas_id_seq; Type: SEQUENCE SET; Schema: public; Owner: -<text:line-break/>--</text:p>
      <text:p text:style-name="Text_20_body">SELECT pg_catalog.setval('etiquetas_id_seq', 1, true);<text:line-break/><text:line-break/><text:line-break/>--<text:line-break/>-- TOC entry 153 (class 1259 OID 30153)<text:line-break/>-- Dependencies: 1954 5<text:line-break/>-- Name: etiquetas; Type: TABLE; Schema: public; Owner: -; Tablespace:<text:line-break/>--</text:p>
      <text:p text:style-name="Text_20_body">CREATE TABLE etiquetas (<text:line-break/>    id integer DEFAULT nextval('etiquetas_id_seq'::regclass) NOT NULL,<text:line-break/>    descricao character varying(100) NOT NULL,<text:line-break/>    linhas smallint NOT NULL,<text:line-break/>    margem_esquerda numeric(5,2) NOT NULL,<text:line-break/>    margem_superior numeric(5,2) NOT NULL,<text:line-break/>    largura numeric(6,2) NOT NULL,<text:line-break/>    altura numeric(6,2) NOT NULL,<text:line-break/>    margem_entre_etiquetas numeric(5,2) NOT NULL,<text:line-break/>    altura_texto numeric(5,2) NOT NULL,<text:line-break/>    margem_seguranca_lateral numeric(5,2) NOT NULL,<text:line-break/>    margem_seguranca_superior numeric(5,2) NOT NULL<text:line-break/>);<text:line-break/><text:line-break/><text:line-break/>--<text:line-break/>-- TOC entry 2142 (class 0 OID 0)<text:line-break/>-- Dependencies: 153<text:line-break/>-- Name: TABLE etiquetas; Type: COMMENT; Schema: public; Owner: -<text:line-break/>--</text:p>
      <text:p text:style-name="Text_20_body">COMMENT ON TABLE etiquetas IS 'Configurações de etiquetas disponíveis';<text:line-break/><text:line-break/><text:line-break/>--<text:line-break/>-- TOC entry 154 (class 1259 OID 30157)<text:line-break/>-- Dependencies: 5<text:line-break/>-- Name: grupos_usuario_id_seq; Type: SEQUENCE; Schema: public; Owner: -<text:line-break/>--</text:p>
      <text:p text:style-name="Text_20_body">CREATE SEQUENCE grupos_usuario_id_seq<text:line-break/>    START WITH 1<text:line-break/>    INCREMENT BY 1<text:line-break/><text:soft-page-break/>    NO MAXVALUE<text:line-break/>    NO MINVALUE<text:line-break/>    CACHE 1;<text:line-break/><text:line-break/><text:line-break/>--<text:line-break/>-- TOC entry 2143 (class 0 OID 0)<text:line-break/>-- Dependencies: 154<text:line-break/>-- Name: grupos_usuario_id_seq; Type: SEQUENCE SET; Schema: public; Owner: -<text:line-break/>--</text:p>
      <text:p text:style-name="Text_20_body">SELECT pg_catalog.setval('grupos_usuario_id_seq', 8, true);<text:line-break/><text:line-break/><text:line-break/>--<text:line-break/>-- TOC entry 155 (class 1259 OID 30159)<text:line-break/>-- Dependencies: 1955 5<text:line-break/>-- Name: grupos_usuario; Type: TABLE; Schema: public; Owner: -; Tablespace:<text:line-break/>--</text:p>
      <text:p text:style-name="Text_20_body">CREATE TABLE grupos_usuario (<text:line-break/>    id integer DEFAULT nextval('grupos_usuario_id_seq'::regclass) NOT NULL,<text:line-break/>    descricao character varying(100) NOT NULL<text:line-break/>);<text:line-break/><text:line-break/><text:line-break/>--<text:line-break/>-- TOC entry 2144 (class 0 OID 0)<text:line-break/>-- Dependencies: 155<text:line-break/>-- Name: TABLE grupos_usuario; Type: COMMENT; Schema: public; Owner: -<text:line-break/>--</text:p>
      <text:p text:style-name="Text_20_body">COMMENT ON TABLE grupos_usuario IS 'Grupos de usuario para definicao de permissoes';<text:line-break/><text:line-break/><text:line-break/>--<text:line-break/>-- TOC entry 156 (class 1259 OID 30163)<text:line-break/>-- Dependencies: 5<text:line-break/>-- Name: historico_devolucoes_id_seq; Type: SEQUENCE; Schema: public; Owner: -<text:line-break/>--</text:p>
      <text:p text:style-name="Text_20_body">CREATE SEQUENCE historico_devolucoes_id_seq<text:line-break/>    START WITH 1<text:line-break/>    INCREMENT BY 1<text:line-break/>    NO MAXVALUE<text:line-break/>    NO MINVALUE<text:line-break/>    CACHE 1;<text:line-break/><text:line-break/><text:line-break/>--<text:line-break/>-- TOC entry 2145 (class 0 OID 0)<text:line-break/>-- Dependencies: 156<text:line-break/>-- Name: historico_devolucoes_id_seq; Type: SEQUENCE SET; Schema: public; Owner: -<text:line-break/>--</text:p>
      <text:p text:style-name="Text_20_body"><text:soft-page-break/>SELECT pg_catalog.setval('historico_devolucoes_id_seq', 1, true);<text:line-break/><text:line-break/><text:line-break/>--<text:line-break/>-- TOC entry 157 (class 1259 OID 30165)<text:line-break/>-- Dependencies: 1956 5<text:line-break/>-- Name: historico_devolucoes; Type: TABLE; Schema: public; Owner: -; Tablespace:<text:line-break/>--</text:p>
      <text:p text:style-name="Text_20_body">CREATE TABLE historico_devolucoes (<text:line-break/>    id integer DEFAULT nextval('historico_devolucoes_id_seq'::regclass) NOT NULL,<text:line-break/>    data_devolucao timestamp without time zone NOT NULL,<text:line-break/>    processo_id integer NOT NULL,<text:line-break/>    servidor_id integer NOT NULL,<text:line-break/>    tipo_devolucao character varying(50),<text:line-break/>    ano_doc character varying(20),<text:line-break/>    num_doc character varying(20)<text:line-break/>);<text:line-break/><text:line-break/><text:line-break/>--<text:line-break/>-- TOC entry 158 (class 1259 OID 30169)<text:line-break/>-- Dependencies: 5<text:line-break/>-- Name: historico_divisoes_id_seq; Type: SEQUENCE; Schema: public; Owner: -<text:line-break/>--</text:p>
      <text:p text:style-name="Text_20_body">CREATE SEQUENCE historico_divisoes_id_seq<text:line-break/>    START WITH 1<text:line-break/>    INCREMENT BY 1<text:line-break/>    NO MAXVALUE<text:line-break/>    NO MINVALUE<text:line-break/>    CACHE 1;<text:line-break/><text:line-break/><text:line-break/>--<text:line-break/>-- TOC entry 2146 (class 0 OID 0)<text:line-break/>-- Dependencies: 158<text:line-break/>-- Name: historico_divisoes_id_seq; Type: SEQUENCE SET; Schema: public; Owner: -<text:line-break/>--</text:p>
      <text:p text:style-name="Text_20_body">SELECT pg_catalog.setval('historico_divisoes_id_seq', 1, true);<text:line-break/><text:line-break/><text:line-break/>--<text:line-break/>-- TOC entry 159 (class 1259 OID 30171)<text:line-break/>-- Dependencies: 1957 5<text:line-break/>-- Name: historico_divisoes; Type: TABLE; Schema: public; Owner: -; Tablespace:<text:line-break/>--</text:p>
      <text:p text:style-name="Text_20_body">CREATE TABLE historico_divisoes (<text:line-break/>    id integer DEFAULT nextval('historico_divisoes_id_seq'::regclass) NOT NULL,<text:line-break/>    data_divisao timestamp without time zone NOT NULL,<text:line-break/>    processo_id integer NOT NULL,<text:line-break/>    servidor_id integer NOT NULL<text:line-break/>);<text:line-break/><text:soft-page-break/><text:line-break/><text:line-break/>--<text:line-break/>-- TOC entry 160 (class 1259 OID 30175)<text:line-break/>-- Dependencies: 5<text:line-break/>-- Name: interessados_id_seq; Type: SEQUENCE; Schema: public; Owner: -<text:line-break/>--</text:p>
      <text:p text:style-name="Text_20_body">CREATE SEQUENCE interessados_id_seq<text:line-break/>    START WITH 1<text:line-break/>    INCREMENT BY 1<text:line-break/>    NO MAXVALUE<text:line-break/>    NO MINVALUE<text:line-break/>    CACHE 1;<text:line-break/><text:line-break/><text:line-break/>--<text:line-break/>-- TOC entry 2147 (class 0 OID 0)<text:line-break/>-- Dependencies: 160<text:line-break/>-- Name: interessados_id_seq; Type: SEQUENCE SET; Schema: public; Owner: -<text:line-break/>--</text:p>
      <text:p text:style-name="Text_20_body">SELECT pg_catalog.setval('interessados_id_seq', 1, true);<text:line-break/><text:line-break/><text:line-break/>--<text:line-break/>-- TOC entry 161 (class 1259 OID 30177)<text:line-break/>-- Dependencies: 1958 5<text:line-break/>-- Name: interessados; Type: TABLE; Schema: public; Owner: -; Tablespace:<text:line-break/>--</text:p>
      <text:p text:style-name="Text_20_body">CREATE TABLE interessados (<text:line-break/>    id integer DEFAULT nextval('interessados_id_seq'::regclass) NOT NULL,<text:line-break/>    tipo_interessado_id integer NOT NULL,<text:line-break/>    nome character varying(150) NOT NULL,<text:line-break/>    cpf_cnpj character varying(18),<text:line-break/>    matricula character varying(50)<text:line-break/>);<text:line-break/><text:line-break/><text:line-break/>--<text:line-break/>-- TOC entry 2148 (class 0 OID 0)<text:line-break/>-- Dependencies: 161<text:line-break/>-- Name: TABLE interessados; Type: COMMENT; Schema: public; Owner: -<text:line-break/>--</text:p>
      <text:p text:style-name="Text_20_body">COMMENT ON TABLE interessados IS 'Cadastro de interessados';<text:line-break/><text:line-break/><text:line-break/>--<text:line-break/>-- TOC entry 2149 (class 0 OID 0)<text:line-break/>-- Dependencies: 161<text:line-break/>-- Name: COLUMN interessados.cpf_cnpj; Type: COMMENT; Schema: public; Owner: -<text:line-break/>--</text:p>
      <text:p text:style-name="Text_20_body"><text:soft-page-break/>COMMENT ON COLUMN interessados.cpf_cnpj IS 'CPF ou CNPJ do interessado';<text:line-break/><text:line-break/><text:line-break/>--<text:line-break/>-- TOC entry 198 (class 1259 OID 30646)<text:line-break/>-- Dependencies: 1993 5<text:line-break/>-- Name: logs; Type: TABLE; Schema: public; Owner: -; Tablespace:<text:line-break/>--</text:p>
      <text:p text:style-name="Text_20_body">CREATE TABLE logs (<text:line-break/>    id bigint NOT NULL,<text:line-break/>    acao character varying(100) NOT NULL,<text:line-break/>    servidor_id integer NOT NULL,<text:line-break/>    entidade character varying(200) NOT NULL,<text:line-break/>    objeto_id bigint,<text:line-break/>    objeto_original text,<text:line-break/>    objeto_modificado text,<text:line-break/>    criacao timestamp without time zone DEFAULT now() NOT NULL<text:line-break/>);<text:line-break/><text:line-break/><text:line-break/>--<text:line-break/>-- TOC entry 2150 (class 0 OID 0)<text:line-break/>-- Dependencies: 198<text:line-break/>-- Name: TABLE logs; Type: COMMENT; Schema: public; Owner: -<text:line-break/>--</text:p>
      <text:p text:style-name="Text_20_body">COMMENT ON TABLE logs IS 'Guarda historico das principais acoes dos servidores no sistema para auditoria';<text:line-break/><text:line-break/><text:line-break/>--<text:line-break/>-- TOC entry 2151 (class 0 OID 0)<text:line-break/>-- Dependencies: 198<text:line-break/>-- Name: COLUMN logs.acao; Type: COMMENT; Schema: public; Owner: -<text:line-break/>--</text:p>
      <text:p text:style-name="Text_20_body">COMMENT ON COLUMN logs.acao IS 'Acao efetuada (Login, Cadastro, Atualizacao)';<text:line-break/><text:line-break/><text:line-break/>--<text:line-break/>-- TOC entry 2152 (class 0 OID 0)<text:line-break/>-- Dependencies: 198<text:line-break/>-- Name: COLUMN logs.servidor_id; Type: COMMENT; Schema: public; Owner: -<text:line-break/>--</text:p>
      <text:p text:style-name="Text_20_body">COMMENT ON COLUMN logs.servidor_id IS 'Servidor que efetuou a acao';<text:line-break/><text:line-break/><text:line-break/>--<text:line-break/>-- TOC entry 2153 (class 0 OID 0)<text:line-break/>-- Dependencies: 198<text:line-break/>-- Name: COLUMN logs.objeto_id; Type: COMMENT; Schema: public; Owner: -<text:line-break/>--</text:p>
      <text:p text:style-name="Text_20_body"><text:soft-page-break/>COMMENT ON COLUMN logs.objeto_id IS 'PK do objeto que sofreu a acao';<text:line-break/><text:line-break/><text:line-break/>--<text:line-break/>-- TOC entry 2154 (class 0 OID 0)<text:line-break/>-- Dependencies: 198<text:line-break/>-- Name: COLUMN logs.objeto_original; Type: COMMENT; Schema: public; Owner: -<text:line-break/>--</text:p>
      <text:p text:style-name="Text_20_body">COMMENT ON COLUMN logs.objeto_original IS 'Objeto serializado antes da acao';<text:line-break/><text:line-break/><text:line-break/>--<text:line-break/>-- TOC entry 2155 (class 0 OID 0)<text:line-break/>-- Dependencies: 198<text:line-break/>-- Name: COLUMN logs.objeto_modificado; Type: COMMENT; Schema: public; Owner: -<text:line-break/>--</text:p>
      <text:p text:style-name="Text_20_body">COMMENT ON COLUMN logs.objeto_modificado IS 'Objeto serializado apos a acao';<text:line-break/><text:line-break/><text:line-break/>--<text:line-break/>-- TOC entry 2156 (class 0 OID 0)<text:line-break/>-- Dependencies: 198<text:line-break/>-- Name: COLUMN logs.criacao; Type: COMMENT; Schema: public; Owner: -<text:line-break/>--</text:p>
      <text:p text:style-name="Text_20_body">COMMENT ON COLUMN logs.criacao IS 'Data e hora de criacao da acao, adicionado automaticamente';<text:line-break/><text:line-break/><text:line-break/>--<text:line-break/>-- TOC entry 197 (class 1259 OID 30644)<text:line-break/>-- Dependencies: 5 198<text:line-break/>-- Name: logs_id_seq; Type: SEQUENCE; Schema: public; Owner: -<text:line-break/>--</text:p>
      <text:p text:style-name="Text_20_body">CREATE SEQUENCE logs_id_seq<text:line-break/>    START WITH 1<text:line-break/>    INCREMENT BY 1<text:line-break/>    NO MAXVALUE<text:line-break/>    NO MINVALUE<text:line-break/>    CACHE 1;<text:line-break/><text:line-break/><text:line-break/>--<text:line-break/>-- TOC entry 2157 (class 0 OID 0)<text:line-break/>-- Dependencies: 197<text:line-break/>-- Name: logs_id_seq; Type: SEQUENCE OWNED BY; Schema: public; Owner: -<text:line-break/>--</text:p>
      <text:p text:style-name="Text_20_body">ALTER SEQUENCE logs_id_seq OWNED BY logs.id;<text:line-break/><text:line-break/><text:line-break/>--<text:line-break/><text:soft-page-break/>-- TOC entry 2158 (class 0 OID 0)<text:line-break/>-- Dependencies: 197<text:line-break/>-- Name: logs_id_seq; Type: SEQUENCE SET; Schema: public; Owner: -<text:line-break/>--</text:p>
      <text:p text:style-name="Text_20_body">SELECT pg_catalog.setval('logs_id_seq', 1, true);<text:line-break/><text:line-break/><text:line-break/>--<text:line-break/>-- TOC entry 162 (class 1259 OID 30181)<text:line-break/>-- Dependencies: 5<text:line-break/>-- Name: mensagens_suporte_id_seq; Type: SEQUENCE; Schema: public; Owner: -<text:line-break/>--</text:p>
      <text:p text:style-name="Text_20_body">CREATE SEQUENCE mensagens_suporte_id_seq<text:line-break/>    START WITH 1<text:line-break/>    INCREMENT BY 1<text:line-break/>    NO MAXVALUE<text:line-break/>    NO MINVALUE<text:line-break/>    CACHE 1;<text:line-break/><text:line-break/><text:line-break/>--<text:line-break/>-- TOC entry 2159 (class 0 OID 0)<text:line-break/>-- Dependencies: 162<text:line-break/>-- Name: mensagens_suporte_id_seq; Type: SEQUENCE SET; Schema: public; Owner: -<text:line-break/>--</text:p>
      <text:p text:style-name="Text_20_body">SELECT pg_catalog.setval('mensagens_suporte_id_seq', 1, true);<text:line-break/><text:line-break/><text:line-break/>--<text:line-break/>-- TOC entry 163 (class 1259 OID 30183)<text:line-break/>-- Dependencies: 1959 1960 5<text:line-break/>-- Name: mensagens_suporte; Type: TABLE; Schema: public; Owner: -; Tablespace:<text:line-break/>--</text:p>
      <text:p text:style-name="Text_20_body">CREATE TABLE mensagens_suporte (<text:line-break/>    id bigint DEFAULT nextval('mensagens_suporte_id_seq'::regclass) NOT NULL,<text:line-break/>    assunto_mensagem_id integer NOT NULL,<text:line-break/>    tipo_mensagem_id integer NOT NULL,<text:line-break/>    nome character varying(100) NOT NULL,<text:line-break/>    orgao_id integer NOT NULL,<text:line-break/>    telefone character varying(15) NOT NULL,<text:line-break/>    email character varying(100) NOT NULL,<text:line-break/>    mensagem text NOT NULL,<text:line-break/>    data_cadastro date NOT NULL,<text:line-break/>    resolvido boolean DEFAULT false NOT NULL<text:line-break/>);<text:line-break/><text:line-break/><text:line-break/>--<text:line-break/>-- TOC entry 2160 (class 0 OID 0)<text:line-break/>-- Dependencies: 163<text:line-break/>-- Name: TABLE mensagens_suporte; Type: COMMENT; Schema: public; Owner: -<text:line-break/><text:soft-page-break/>--</text:p>
      <text:p text:style-name="Text_20_body">COMMENT ON TABLE mensagens_suporte IS 'Mensagens enviadas para o suporte técnico';<text:line-break/><text:line-break/><text:line-break/>--<text:line-break/>-- TOC entry 2161 (class 0 OID 0)<text:line-break/>-- Dependencies: 163<text:line-break/>-- Name: COLUMN mensagens_suporte.data_cadastro; Type: COMMENT; Schema: public; Owner: -<text:line-break/>--</text:p>
      <text:p text:style-name="Text_20_body">COMMENT ON COLUMN mensagens_suporte.data_cadastro IS 'now()';<text:line-break/><text:line-break/><text:line-break/>--<text:line-break/>-- TOC entry 164 (class 1259 OID 30191)<text:line-break/>-- Dependencies: 5<text:line-break/>-- Name: modulos_id_seq; Type: SEQUENCE; Schema: public; Owner: -<text:line-break/>--</text:p>
      <text:p text:style-name="Text_20_body">CREATE SEQUENCE modulos_id_seq<text:line-break/>    START WITH 1<text:line-break/>    INCREMENT BY 1<text:line-break/>    NO MAXVALUE<text:line-break/>    NO MINVALUE<text:line-break/>    CACHE 1;<text:line-break/><text:line-break/><text:line-break/>--<text:line-break/>-- TOC entry 2162 (class 0 OID 0)<text:line-break/>-- Dependencies: 164<text:line-break/>-- Name: modulos_id_seq; Type: SEQUENCE SET; Schema: public; Owner: -<text:line-break/>--</text:p>
      <text:p text:style-name="Text_20_body">SELECT pg_catalog.setval('modulos_id_seq', 21, true);<text:line-break/><text:line-break/><text:line-break/>--<text:line-break/>-- TOC entry 165 (class 1259 OID 30193)<text:line-break/>-- Dependencies: 1961 5<text:line-break/>-- Name: modulos; Type: TABLE; Schema: public; Owner: -; Tablespace:<text:line-break/>--</text:p>
      <text:p text:style-name="Text_20_body">CREATE TABLE modulos (<text:line-break/>    id integer DEFAULT nextval('modulos_id_seq'::regclass) NOT NULL,<text:line-break/>    descricao character varying(100) NOT NULL<text:line-break/>);<text:line-break/><text:line-break/><text:line-break/>--<text:line-break/>-- TOC entry 2163 (class 0 OID 0)<text:line-break/>-- Dependencies: 165<text:line-break/>-- Name: TABLE modulos; Type: COMMENT; Schema: public; Owner: -<text:line-break/>--</text:p>
      <text:p text:style-name="Text_20_body"><text:soft-page-break/>COMMENT ON TABLE modulos IS 'Modulos do sistema';<text:line-break/><text:line-break/><text:line-break/>--<text:line-break/>-- TOC entry 166 (class 1259 OID 30197)<text:line-break/>-- Dependencies: 5<text:line-break/>-- Name: naturezas_id_seq; Type: SEQUENCE; Schema: public; Owner: -<text:line-break/>--</text:p>
      <text:p text:style-name="Text_20_body">CREATE SEQUENCE naturezas_id_seq<text:line-break/>    START WITH 1<text:line-break/>    INCREMENT BY 1<text:line-break/>    NO MAXVALUE<text:line-break/>    NO MINVALUE<text:line-break/>    CACHE 1;<text:line-break/><text:line-break/><text:line-break/>--<text:line-break/>-- TOC entry 2164 (class 0 OID 0)<text:line-break/>-- Dependencies: 166<text:line-break/>-- Name: naturezas_id_seq; Type: SEQUENCE SET; Schema: public; Owner: -<text:line-break/>--</text:p>
      <text:p text:style-name="Text_20_body">SELECT pg_catalog.setval('naturezas_id_seq', 511058, true);<text:line-break/><text:line-break/><text:line-break/>--<text:line-break/>-- TOC entry 167 (class 1259 OID 30199)<text:line-break/>-- Dependencies: 1962 1963 5<text:line-break/>-- Name: naturezas; Type: TABLE; Schema: public; Owner: -; Tablespace:<text:line-break/>--</text:p>
      <text:p text:style-name="Text_20_body">CREATE TABLE naturezas (<text:line-break/>    id integer DEFAULT nextval('naturezas_id_seq'::regclass) NOT NULL,<text:line-break/>    descricao character varying(200) NOT NULL,<text:line-break/>    ativo boolean DEFAULT true NOT NULL<text:line-break/>);<text:line-break/><text:line-break/><text:line-break/>--<text:line-break/>-- TOC entry 2165 (class 0 OID 0)<text:line-break/>-- Dependencies: 167<text:line-break/>-- Name: TABLE naturezas; Type: COMMENT; Schema: public; Owner: -<text:line-break/>--</text:p>
      <text:p text:style-name="Text_20_body">COMMENT ON TABLE naturezas IS 'Cadastro das possiveis naturezas do processo';<text:line-break/><text:line-break/><text:line-break/>--<text:line-break/>-- TOC entry 168 (class 1259 OID 30204)<text:line-break/>-- Dependencies: 5<text:line-break/>-- Name: orgaos_id_seq; Type: SEQUENCE; Schema: public; Owner: -<text:line-break/>--</text:p>
      <text:p text:style-name="Text_20_body">CREATE SEQUENCE orgaos_id_seq<text:line-break/><text:soft-page-break/>    START WITH 1<text:line-break/>    INCREMENT BY 1<text:line-break/>    NO MAXVALUE<text:line-break/>    NO MINVALUE<text:line-break/>    CACHE 1;<text:line-break/><text:line-break/><text:line-break/>--<text:line-break/>-- TOC entry 2166 (class 0 OID 0)<text:line-break/>-- Dependencies: 168<text:line-break/>-- Name: orgaos_id_seq; Type: SEQUENCE SET; Schema: public; Owner: -<text:line-break/>--</text:p>
      <text:p text:style-name="Text_20_body">SELECT pg_catalog.setval('orgaos_id_seq', 2, true);<text:line-break/><text:line-break/><text:line-break/>--<text:line-break/>-- TOC entry 169 (class 1259 OID 30206)<text:line-break/>-- Dependencies: 1964 1965 1966 5<text:line-break/>-- Name: orgaos; Type: TABLE; Schema: public; Owner: -; Tablespace:<text:line-break/>--</text:p>
      <text:p text:style-name="Text_20_body">CREATE TABLE orgaos (<text:line-break/>    id integer DEFAULT nextval('orgaos_id_seq'::regclass) NOT NULL,<text:line-break/>    codigo character varying(100),<text:line-break/>    descricao character varying(200),<text:line-break/>    sigla character varying(100),<text:line-break/>    ativo boolean DEFAULT true NOT NULL,<text:line-break/>    externo boolean DEFAULT false NOT NULL,<text:line-break/>    codigo_antigo character varying(100)<text:line-break/>);<text:line-break/><text:line-break/><text:line-break/>--<text:line-break/>-- TOC entry 2167 (class 0 OID 0)<text:line-break/>-- Dependencies: 169<text:line-break/>-- Name: TABLE orgaos; Type: COMMENT; Schema: public; Owner: -<text:line-break/>--</text:p>
      <text:p text:style-name="Text_20_body">COMMENT ON TABLE orgaos IS 'Orgaos publicos do estado';<text:line-break/><text:line-break/><text:line-break/>--<text:line-break/>-- TOC entry 2168 (class 0 OID 0)<text:line-break/>-- Dependencies: 169<text:line-break/>-- Name: COLUMN orgaos.codigo; Type: COMMENT; Schema: public; Owner: -<text:line-break/>--</text:p>
      <text:p text:style-name="Text_20_body">COMMENT ON COLUMN orgaos.codigo IS 'Codigo do orgao no cadastro estadual';<text:line-break/><text:line-break/><text:line-break/>--<text:line-break/>-- TOC entry 2169 (class 0 OID 0)<text:line-break/>-- Dependencies: 169<text:line-break/>-- Name: COLUMN orgaos.sigla; Type: COMMENT; Schema: public; Owner: -<text:line-break/><text:soft-page-break/>--</text:p>
      <text:p text:style-name="Text_20_body">COMMENT ON COLUMN orgaos.sigla IS 'Sigla ou mnemonico do orgao';<text:line-break/><text:line-break/><text:line-break/>--<text:line-break/>-- TOC entry 2170 (class 0 OID 0)<text:line-break/>-- Dependencies: 169<text:line-break/>-- Name: COLUMN orgaos.ativo; Type: COMMENT; Schema: public; Owner: -<text:line-break/>--</text:p>
      <text:p text:style-name="Text_20_body">COMMENT ON COLUMN orgaos.ativo IS 'Se o orgao esta ativo ou nao';<text:line-break/><text:line-break/><text:line-break/>--<text:line-break/>-- TOC entry 2171 (class 0 OID 0)<text:line-break/>-- Dependencies: 169<text:line-break/>-- Name: COLUMN orgaos.codigo_antigo; Type: COMMENT; Schema: public; Owner: -<text:line-break/>--</text:p>
      <text:p text:style-name="Text_20_body">COMMENT ON COLUMN orgaos.codigo_antigo IS 'Código do órgão no sistema do SGP';<text:line-break/><text:line-break/><text:line-break/>--<text:line-break/>-- TOC entry 170 (class 1259 OID 30212)<text:line-break/>-- Dependencies: 5<text:line-break/>-- Name: paralisacoes_id_seq; Type: SEQUENCE; Schema: public; Owner: -<text:line-break/>--</text:p>
      <text:p text:style-name="Text_20_body">CREATE SEQUENCE paralisacoes_id_seq<text:line-break/>    START WITH 1<text:line-break/>    INCREMENT BY 1<text:line-break/>    NO MAXVALUE<text:line-break/>    NO MINVALUE<text:line-break/>    CACHE 1;<text:line-break/><text:line-break/><text:line-break/>--<text:line-break/>-- TOC entry 2172 (class 0 OID 0)<text:line-break/>-- Dependencies: 170<text:line-break/>-- Name: paralisacoes_id_seq; Type: SEQUENCE SET; Schema: public; Owner: -<text:line-break/>--</text:p>
      <text:p text:style-name="Text_20_body">SELECT pg_catalog.setval('paralisacoes_id_seq', 1, true);<text:line-break/><text:line-break/><text:line-break/>--<text:line-break/>-- TOC entry 171 (class 1259 OID 30214)<text:line-break/>-- Dependencies: 1967 1968 5<text:line-break/>-- Name: paralisacoes; Type: TABLE; Schema: public; Owner: -; Tablespace:<text:line-break/>--</text:p>
      <text:p text:style-name="Text_20_body">CREATE TABLE paralisacoes (<text:line-break/>    id integer DEFAULT nextval('paralisacoes_id_seq'::regclass) NOT NULL,<text:line-break/>    processo_id integer NOT NULL,<text:line-break/>    motivo text NOT NULL,<text:line-break/><text:soft-page-break/>    data timestamp without time zone DEFAULT now() NOT NULL,<text:line-break/>    setor_id integer NOT NULL,<text:line-break/>    servidor_id integer,<text:line-break/>    data_liberacao timestamp without time zone<text:line-break/>);<text:line-break/><text:line-break/><text:line-break/>--<text:line-break/>-- TOC entry 2173 (class 0 OID 0)<text:line-break/>-- Dependencies: 171<text:line-break/>-- Name: TABLE paralisacoes; Type: COMMENT; Schema: public; Owner: -<text:line-break/>--</text:p>
      <text:p text:style-name="Text_20_body">COMMENT ON TABLE paralisacoes IS 'Paralisacoes sofridas pelos processos. Serve para guardar o historico e obter informacoes no futuro.';<text:line-break/><text:line-break/><text:line-break/>--<text:line-break/>-- TOC entry 2174 (class 0 OID 0)<text:line-break/>-- Dependencies: 171<text:line-break/>-- Name: COLUMN paralisacoes.motivo; Type: COMMENT; Schema: public; Owner: -<text:line-break/>--</text:p>
      <text:p text:style-name="Text_20_body">COMMENT ON COLUMN paralisacoes.motivo IS 'Motivo ou observacoes a respeito da paralisacao.';<text:line-break/><text:line-break/><text:line-break/>--<text:line-break/>-- TOC entry 2175 (class 0 OID 0)<text:line-break/>-- Dependencies: 171<text:line-break/>-- Name: COLUMN paralisacoes.setor_id; Type: COMMENT; Schema: public; Owner: -<text:line-break/>--</text:p>
      <text:p text:style-name="Text_20_body">COMMENT ON COLUMN paralisacoes.setor_id IS 'Setor onde o processo foi paralisado';<text:line-break/><text:line-break/><text:line-break/>--<text:line-break/>-- TOC entry 172 (class 1259 OID 30222)<text:line-break/>-- Dependencies: 5<text:line-break/>-- Name: permissoes_grupo_id_seq; Type: SEQUENCE; Schema: public; Owner: -<text:line-break/>--</text:p>
      <text:p text:style-name="Text_20_body">CREATE SEQUENCE permissoes_grupo_id_seq<text:line-break/>    START WITH 1<text:line-break/>    INCREMENT BY 1<text:line-break/>    NO MAXVALUE<text:line-break/>    NO MINVALUE<text:line-break/>    CACHE 1;<text:line-break/><text:line-break/><text:line-break/>--<text:line-break/>-- TOC entry 2176 (class 0 OID 0)<text:line-break/>-- Dependencies: 172<text:line-break/>-- Name: permissoes_grupo_id_seq; Type: SEQUENCE SET; Schema: public; Owner: -<text:line-break/>--</text:p>
      <text:p text:style-name="Text_20_body"><text:soft-page-break/>SELECT pg_catalog.setval('permissoes_grupo_id_seq', 70, true);<text:line-break/><text:line-break/><text:line-break/>--<text:line-break/>-- TOC entry 173 (class 1259 OID 30224)<text:line-break/>-- Dependencies: 1969 5<text:line-break/>-- Name: permissoes_grupo; Type: TABLE; Schema: public; Owner: -; Tablespace:<text:line-break/>--</text:p>
      <text:p text:style-name="Text_20_body">CREATE TABLE permissoes_grupo (<text:line-break/>    id integer DEFAULT nextval('permissoes_grupo_id_seq'::regclass) NOT NULL,<text:line-break/>    modulo_id integer NOT NULL,<text:line-break/>    grupo_usuario_id integer NOT NULL<text:line-break/>);<text:line-break/><text:line-break/><text:line-break/>--<text:line-break/>-- TOC entry 2177 (class 0 OID 0)<text:line-break/>-- Dependencies: 173<text:line-break/>-- Name: TABLE permissoes_grupo; Type: COMMENT; Schema: public; Owner: -<text:line-break/>--</text:p>
      <text:p text:style-name="Text_20_body">COMMENT ON TABLE permissoes_grupo IS 'Permissoes do grupo de usuario';<text:line-break/><text:line-break/><text:line-break/>--<text:line-break/>-- TOC entry 174 (class 1259 OID 30228)<text:line-break/>-- Dependencies: 5<text:line-break/>-- Name: permissoes_servidor_id_seq; Type: SEQUENCE; Schema: public; Owner: -<text:line-break/>--</text:p>
      <text:p text:style-name="Text_20_body">CREATE SEQUENCE permissoes_servidor_id_seq<text:line-break/>    START WITH 1<text:line-break/>    INCREMENT BY 1<text:line-break/>    NO MAXVALUE<text:line-break/>    NO MINVALUE<text:line-break/>    CACHE 1;<text:line-break/><text:line-break/><text:line-break/>--<text:line-break/>-- TOC entry 2178 (class 0 OID 0)<text:line-break/>-- Dependencies: 174<text:line-break/>-- Name: permissoes_servidor_id_seq; Type: SEQUENCE SET; Schema: public; Owner: -<text:line-break/>--</text:p>
      <text:p text:style-name="Text_20_body">SELECT pg_catalog.setval('permissoes_servidor_id_seq', 1, true);<text:line-break/><text:line-break/><text:line-break/>--<text:line-break/>-- TOC entry 175 (class 1259 OID 30230)<text:line-break/>-- Dependencies: 1970 5<text:line-break/>-- Name: permissoes_servidor; Type: TABLE; Schema: public; Owner: -; Tablespace:<text:line-break/>--</text:p>
      <text:p text:style-name="Text_20_body">CREATE TABLE permissoes_servidor (<text:line-break/><text:soft-page-break/>    id integer DEFAULT nextval('permissoes_servidor_id_seq'::regclass) NOT NULL,<text:line-break/>    modulo_id integer NOT NULL,<text:line-break/>    servidor_id integer NOT NULL<text:line-break/>);<text:line-break/><text:line-break/><text:line-break/>--<text:line-break/>-- TOC entry 2179 (class 0 OID 0)<text:line-break/>-- Dependencies: 175<text:line-break/>-- Name: TABLE permissoes_servidor; Type: COMMENT; Schema: public; Owner: -<text:line-break/>--</text:p>
      <text:p text:style-name="Text_20_body">COMMENT ON TABLE permissoes_servidor IS 'Permissoes que o servidor possui, independente do grupo de usuario ao qual ele pertence';<text:line-break/><text:line-break/><text:line-break/>--<text:line-break/>-- TOC entry 176 (class 1259 OID 30234)<text:line-break/>-- Dependencies: 5<text:line-break/>-- Name: processos_id_seq; Type: SEQUENCE; Schema: public; Owner: -<text:line-break/>--</text:p>
      <text:p text:style-name="Text_20_body">CREATE SEQUENCE processos_id_seq<text:line-break/>    START WITH 1<text:line-break/>    INCREMENT BY 1<text:line-break/>    NO MAXVALUE<text:line-break/>    NO MINVALUE<text:line-break/>    CACHE 1;<text:line-break/><text:line-break/><text:line-break/>--<text:line-break/>-- TOC entry 2180 (class 0 OID 0)<text:line-break/>-- Dependencies: 176<text:line-break/>-- Name: processos_id_seq; Type: SEQUENCE SET; Schema: public; Owner: -<text:line-break/>--</text:p>
      <text:p text:style-name="Text_20_body">SELECT pg_catalog.setval('processos_id_seq', 1, true);<text:line-break/><text:line-break/><text:line-break/>--<text:line-break/>-- TOC entry 177 (class 1259 OID 30236)<text:line-break/>-- Dependencies: 1971 1972 1973 1974 1975 5<text:line-break/>-- Name: processos; Type: TABLE; Schema: public; Owner: -; Tablespace:<text:line-break/>--</text:p>
      <text:p text:style-name="Text_20_body">CREATE TABLE processos (<text:line-break/>    id integer DEFAULT nextval('processos_id_seq'::regclass) NOT NULL,<text:line-break/>    interessado_id integer NOT NULL,<text:line-break/>    natureza_id integer NOT NULL,<text:line-break/>    servidor_id integer NOT NULL,<text:line-break/>    setor_id integer NOT NULL,<text:line-break/>    situacao_id integer NOT NULL,<text:line-break/>    numero_orgao character varying(100) NOT NULL,<text:line-break/>    numero_processo integer NOT NULL,<text:line-break/>    numero_ano integer NOT NULL,<text:line-break/><text:soft-page-break/>    titulo_assunto character varying(200) NOT NULL,<text:line-break/>    assunto text NOT NULL,<text:line-break/>    data_cadastro timestamp without time zone DEFAULT now() NOT NULL,<text:line-break/>    processo_externo boolean DEFAULT false NOT NULL,<text:line-break/>    volumes integer DEFAULT 1,<text:line-break/>    paginas integer DEFAULT 1,<text:line-break/>    documento_numero character varying(50),<text:line-break/>    tipo_processo_id integer<text:line-break/>);<text:line-break/><text:line-break/><text:line-break/>--<text:line-break/>-- TOC entry 2181 (class 0 OID 0)<text:line-break/>-- Dependencies: 177<text:line-break/>-- Name: TABLE processos; Type: COMMENT; Schema: public; Owner: -<text:line-break/>--</text:p>
      <text:p text:style-name="Text_20_body">COMMENT ON TABLE processos IS 'Guarda informacoes sobre os processos';<text:line-break/><text:line-break/><text:line-break/>--<text:line-break/>-- TOC entry 2182 (class 0 OID 0)<text:line-break/>-- Dependencies: 177<text:line-break/>-- Name: COLUMN processos.setor_id; Type: COMMENT; Schema: public; Owner: -<text:line-break/>--</text:p>
      <text:p text:style-name="Text_20_body">COMMENT ON COLUMN processos.setor_id IS 'Setor em que o processo foi cadastrado. É importante manter este dado já que o servidor pode mudar de setor.';<text:line-break/><text:line-break/><text:line-break/>--<text:line-break/>-- TOC entry 2183 (class 0 OID 0)<text:line-break/>-- Dependencies: 177<text:line-break/>-- Name: COLUMN processos.numero_orgao; Type: COMMENT; Schema: public; Owner: -<text:line-break/>--</text:p>
      <text:p text:style-name="Text_20_body">COMMENT ON COLUMN processos.numero_orgao IS 'O numero do processo e: orgao-numero/ano';<text:line-break/><text:line-break/><text:line-break/>--<text:line-break/>-- TOC entry 2184 (class 0 OID 0)<text:line-break/>-- Dependencies: 177<text:line-break/>-- Name: COLUMN processos.numero_processo; Type: COMMENT; Schema: public; Owner: -<text:line-break/>--</text:p>
      <text:p text:style-name="Text_20_body">COMMENT ON COLUMN processos.numero_processo IS 'O numero do processo e: orgao-numero/ano';<text:line-break/><text:line-break/><text:line-break/>--<text:line-break/>-- TOC entry 2185 (class 0 OID 0)<text:line-break/>-- Dependencies: 177<text:line-break/>-- Name: COLUMN processos.numero_ano; Type: COMMENT; Schema: public; Owner: -<text:line-break/>--</text:p>
      <text:p text:style-name="Text_20_body"><text:soft-page-break/>COMMENT ON COLUMN processos.numero_ano IS 'O numero do processo e: orgao-numero/ano';<text:line-break/><text:line-break/><text:line-break/>--<text:line-break/>-- TOC entry 2186 (class 0 OID 0)<text:line-break/>-- Dependencies: 177<text:line-break/>-- Name: COLUMN processos.volumes; Type: COMMENT; Schema: public; Owner: -<text:line-break/>--</text:p>
      <text:p text:style-name="Text_20_body">COMMENT ON COLUMN processos.volumes IS 'Quantidade de volumes do processo';<text:line-break/><text:line-break/><text:line-break/>--<text:line-break/>-- TOC entry 2187 (class 0 OID 0)<text:line-break/>-- Dependencies: 177<text:line-break/>-- Name: COLUMN processos.paginas; Type: COMMENT; Schema: public; Owner: -<text:line-break/>--</text:p>
      <text:p text:style-name="Text_20_body">COMMENT ON COLUMN processos.paginas IS 'Número de páginas do processo';<text:line-break/><text:line-break/><text:line-break/>--<text:line-break/>-- TOC entry 2188 (class 0 OID 0)<text:line-break/>-- Dependencies: 177<text:line-break/>-- Name: COLUMN processos.documento_numero; Type: COMMENT; Schema: public; Owner: -<text:line-break/>--</text:p>
      <text:p text:style-name="Text_20_body">COMMENT ON COLUMN processos.documento_numero IS 'Número do documento (ofício, memorando etc) que gerou o processo';<text:line-break/><text:line-break/><text:line-break/>--<text:line-break/>-- TOC entry 178 (class 1259 OID 30247)<text:line-break/>-- Dependencies: 5<text:line-break/>-- Name: processos_anexos_id_seq; Type: SEQUENCE; Schema: public; Owner: -<text:line-break/>--</text:p>
      <text:p text:style-name="Text_20_body">CREATE SEQUENCE processos_anexos_id_seq<text:line-break/>    START WITH 1<text:line-break/>    INCREMENT BY 1<text:line-break/>    NO MAXVALUE<text:line-break/>    NO MINVALUE<text:line-break/>    CACHE 1;<text:line-break/><text:line-break/><text:line-break/>--<text:line-break/>-- TOC entry 2189 (class 0 OID 0)<text:line-break/>-- Dependencies: 178<text:line-break/>-- Name: processos_anexos_id_seq; Type: SEQUENCE SET; Schema: public; Owner: -<text:line-break/>--</text:p>
      <text:p text:style-name="Text_20_body">SELECT pg_catalog.setval('processos_anexos_id_seq', 1, true);<text:line-break/><text:line-break/><text:line-break/><text:soft-page-break/>--<text:line-break/>-- TOC entry 179 (class 1259 OID 30249)<text:line-break/>-- Dependencies: 1976 1977 5<text:line-break/>-- Name: processos_anexos; Type: TABLE; Schema: public; Owner: -; Tablespace:<text:line-break/>--</text:p>
      <text:p text:style-name="Text_20_body">CREATE TABLE processos_anexos (<text:line-break/>    id integer DEFAULT nextval('processos_anexos_id_seq'::regclass) NOT NULL,<text:line-break/>    processo_principal_id integer NOT NULL,<text:line-break/>    processo_anexo_id integer NOT NULL,<text:line-break/>    ativo boolean DEFAULT true NOT NULL<text:line-break/>);<text:line-break/><text:line-break/><text:line-break/>--<text:line-break/>-- TOC entry 2190 (class 0 OID 0)<text:line-break/>-- Dependencies: 179<text:line-break/>-- Name: TABLE processos_anexos; Type: COMMENT; Schema: public; Owner: -<text:line-break/>--</text:p>
      <text:p text:style-name="Text_20_body">COMMENT ON TABLE processos_anexos IS 'Guarda informacoes sobre anexacao de processos';<text:line-break/><text:line-break/><text:line-break/>--<text:line-break/>-- TOC entry 180 (class 1259 OID 30254)<text:line-break/>-- Dependencies: 5<text:line-break/>-- Name: servidores_id_seq; Type: SEQUENCE; Schema: public; Owner: -<text:line-break/>--</text:p>
      <text:p text:style-name="Text_20_body">CREATE SEQUENCE servidores_id_seq<text:line-break/>    START WITH 1<text:line-break/>    INCREMENT BY 1<text:line-break/>    NO MAXVALUE<text:line-break/>    NO MINVALUE<text:line-break/>    CACHE 1;<text:line-break/><text:line-break/><text:line-break/>--<text:line-break/>-- TOC entry 2191 (class 0 OID 0)<text:line-break/>-- Dependencies: 180<text:line-break/>-- Name: servidores_id_seq; Type: SEQUENCE SET; Schema: public; Owner: -<text:line-break/>--</text:p>
      <text:p text:style-name="Text_20_body">SELECT pg_catalog.setval('servidores_id_seq', 5802, true);<text:line-break/><text:line-break/><text:line-break/>--<text:line-break/>-- TOC entry 181 (class 1259 OID 30256)<text:line-break/>-- Dependencies: 1978 1979 1980 5<text:line-break/>-- Name: servidores; Type: TABLE; Schema: public; Owner: -; Tablespace:<text:line-break/>--</text:p>
      <text:p text:style-name="Text_20_body">CREATE TABLE servidores (<text:line-break/>    id integer DEFAULT nextval('servidores_id_seq'::regclass) NOT NULL,<text:line-break/>    setor_id integer NOT NULL,<text:line-break/><text:soft-page-break/>    grupo_usuario_id integer NOT NULL,<text:line-break/>    cargo_id integer NOT NULL,<text:line-break/>    nome character varying(200) NOT NULL,<text:line-break/>    cpf character varying(14) NOT NULL,<text:line-break/>    matricula character varying(50) NOT NULL,<text:line-break/>    login character varying(50) NOT NULL,<text:line-break/>    senha character varying(100) NOT NULL,<text:line-break/>    ativo boolean DEFAULT true NOT NULL,<text:line-break/>    data_cadastro date DEFAULT now() NOT NULL,<text:line-break/>    data_permissao_inicio date,<text:line-break/>    data_permissao_fim date<text:line-break/>);<text:line-break/><text:line-break/><text:line-break/>--<text:line-break/>-- TOC entry 2192 (class 0 OID 0)<text:line-break/>-- Dependencies: 181<text:line-break/>-- Name: TABLE servidores; Type: COMMENT; Schema: public; Owner: -<text:line-break/>--</text:p>
      <text:p text:style-name="Text_20_body">COMMENT ON TABLE servidores IS 'Servidores estaduais';<text:line-break/><text:line-break/><text:line-break/>--<text:line-break/>-- TOC entry 2193 (class 0 OID 0)<text:line-break/>-- Dependencies: 181<text:line-break/>-- Name: COLUMN servidores.setor_id; Type: COMMENT; Schema: public; Owner: -<text:line-break/>--</text:p>
      <text:p text:style-name="Text_20_body">COMMENT ON COLUMN servidores.setor_id IS 'Setor ao qual o servidor esta atrelado';<text:line-break/><text:line-break/><text:line-break/>--<text:line-break/>-- TOC entry 2194 (class 0 OID 0)<text:line-break/>-- Dependencies: 181<text:line-break/>-- Name: COLUMN servidores.grupo_usuario_id; Type: COMMENT; Schema: public; Owner: -<text:line-break/>--</text:p>
      <text:p text:style-name="Text_20_body">COMMENT ON COLUMN servidores.grupo_usuario_id IS 'Grupo ao qual o servidor pertence';<text:line-break/><text:line-break/><text:line-break/>--<text:line-break/>-- TOC entry 2195 (class 0 OID 0)<text:line-break/>-- Dependencies: 181<text:line-break/>-- Name: COLUMN servidores.data_permissao_inicio; Type: COMMENT; Schema: public; Owner: -<text:line-break/>--</text:p>
      <text:p text:style-name="Text_20_body">COMMENT ON COLUMN servidores.data_permissao_inicio IS 'Se estiver preenchido, este campo define a partir de que data o servidor tem acesso ao sistema';<text:line-break/><text:line-break/><text:line-break/>--<text:line-break/>-- TOC entry 2196 (class 0 OID 0)<text:line-break/>-- Dependencies: 181<text:line-break/><text:soft-page-break/>-- Name: COLUMN servidores.data_permissao_fim; Type: COMMENT; Schema: public; Owner: -<text:line-break/>--</text:p>
      <text:p text:style-name="Text_20_body">COMMENT ON COLUMN servidores.data_permissao_fim IS 'Se estiver preenchido, este campo define ate qual data o servidor tem acesso ao sistema';<text:line-break/><text:line-break/><text:line-break/>--<text:line-break/>-- TOC entry 182 (class 1259 OID 30262)<text:line-break/>-- Dependencies: 5<text:line-break/>-- Name: setores_id_seq; Type: SEQUENCE; Schema: public; Owner: -<text:line-break/>--</text:p>
      <text:p text:style-name="Text_20_body">CREATE SEQUENCE setores_id_seq<text:line-break/>    START WITH 1<text:line-break/>    INCREMENT BY 1<text:line-break/>    NO MAXVALUE<text:line-break/>    NO MINVALUE<text:line-break/>    CACHE 1;<text:line-break/><text:line-break/><text:line-break/>--<text:line-break/>-- TOC entry 2197 (class 0 OID 0)<text:line-break/>-- Dependencies: 182<text:line-break/>-- Name: setores_id_seq; Type: SEQUENCE SET; Schema: public; Owner: -<text:line-break/>--</text:p>
      <text:p text:style-name="Text_20_body">SELECT pg_catalog.setval('setores_id_seq', 1, true);<text:line-break/><text:line-break/><text:line-break/>--<text:line-break/>-- TOC entry 183 (class 1259 OID 30264)<text:line-break/>-- Dependencies: 1981 1982 1983 5<text:line-break/>-- Name: setores; Type: TABLE; Schema: public; Owner: -; Tablespace:<text:line-break/>--</text:p>
      <text:p text:style-name="Text_20_body">CREATE TABLE setores (<text:line-break/>    id integer DEFAULT nextval('setores_id_seq'::regclass) NOT NULL,<text:line-break/>    orgao_id integer NOT NULL,<text:line-break/>    sigla character varying(100),<text:line-break/>    descricao character varying(200),<text:line-break/>    ativo boolean DEFAULT true NOT NULL,<text:line-break/>    permite_divisao boolean DEFAULT false<text:line-break/>);<text:line-break/><text:line-break/><text:line-break/>--<text:line-break/>-- TOC entry 2198 (class 0 OID 0)<text:line-break/>-- Dependencies: 183<text:line-break/>-- Name: TABLE setores; Type: COMMENT; Schema: public; Owner: -<text:line-break/>--</text:p>
      <text:p text:style-name="Text_20_body">COMMENT ON TABLE setores IS 'Setores dos orgaos';<text:line-break/><text:line-break/><text:line-break/><text:soft-page-break/>--<text:line-break/>-- TOC entry 2199 (class 0 OID 0)<text:line-break/>-- Dependencies: 183<text:line-break/>-- Name: COLUMN setores.orgao_id; Type: COMMENT; Schema: public; Owner: -<text:line-break/>--</text:p>
      <text:p text:style-name="Text_20_body">COMMENT ON COLUMN setores.orgao_id IS 'Orgao ao qual o setor pertence';<text:line-break/><text:line-break/><text:line-break/>--<text:line-break/>-- TOC entry 2200 (class 0 OID 0)<text:line-break/>-- Dependencies: 183<text:line-break/>-- Name: COLUMN setores.sigla; Type: COMMENT; Schema: public; Owner: -<text:line-break/>--</text:p>
      <text:p text:style-name="Text_20_body">COMMENT ON COLUMN setores.sigla IS 'Mnemonico ou sigla para o setor';<text:line-break/><text:line-break/><text:line-break/>--<text:line-break/>-- TOC entry 2201 (class 0 OID 0)<text:line-break/>-- Dependencies: 183<text:line-break/>-- Name: COLUMN setores.descricao; Type: COMMENT; Schema: public; Owner: -<text:line-break/>--</text:p>
      <text:p text:style-name="Text_20_body">COMMENT ON COLUMN setores.descricao IS 'Descricao ou nome do setor';<text:line-break/><text:line-break/><text:line-break/>--<text:line-break/>-- TOC entry 2202 (class 0 OID 0)<text:line-break/>-- Dependencies: 183<text:line-break/>-- Name: COLUMN setores.ativo; Type: COMMENT; Schema: public; Owner: -<text:line-break/>--</text:p>
      <text:p text:style-name="Text_20_body">COMMENT ON COLUMN setores.ativo IS 'Se esta ativo ou nao';<text:line-break/><text:line-break/><text:line-break/>--<text:line-break/>-- TOC entry 2203 (class 0 OID 0)<text:line-break/>-- Dependencies: 183<text:line-break/>-- Name: COLUMN setores.permite_divisao; Type: COMMENT; Schema: public; Owner: -<text:line-break/>--</text:p>
      <text:p text:style-name="Text_20_body">COMMENT ON COLUMN setores.permite_divisao IS 'Define se o setor permite que o processo seja dividido entre os servidores';<text:line-break/><text:line-break/><text:line-break/>--<text:line-break/>-- TOC entry 184 (class 1259 OID 30270)<text:line-break/>-- Dependencies: 5<text:line-break/>-- Name: setores_servidores_id_seq; Type: SEQUENCE; Schema: public; Owner: -<text:line-break/>--</text:p>
      <text:p text:style-name="Text_20_body">CREATE SEQUENCE setores_servidores_id_seq<text:line-break/>    START WITH 1<text:line-break/>    INCREMENT BY 1<text:line-break/>    NO MAXVALUE<text:line-break/><text:soft-page-break/>    NO MINVALUE<text:line-break/>    CACHE 1;<text:line-break/><text:line-break/><text:line-break/>--<text:line-break/>-- TOC entry 2204 (class 0 OID 0)<text:line-break/>-- Dependencies: 184<text:line-break/>-- Name: setores_servidores_id_seq; Type: SEQUENCE SET; Schema: public; Owner: -<text:line-break/>--</text:p>
      <text:p text:style-name="Text_20_body">SELECT pg_catalog.setval('setores_servidores_id_seq', 656, true);<text:line-break/><text:line-break/><text:line-break/>--<text:line-break/>-- TOC entry 185 (class 1259 OID 30272)<text:line-break/>-- Dependencies: 1984 5<text:line-break/>-- Name: setores_servidores; Type: TABLE; Schema: public; Owner: -; Tablespace:<text:line-break/>--</text:p>
      <text:p text:style-name="Text_20_body">CREATE TABLE setores_servidores (<text:line-break/>    id integer DEFAULT nextval('setores_servidores_id_seq'::regclass) NOT NULL,<text:line-break/>    setor_id integer NOT NULL,<text:line-break/>    servidor_id integer NOT NULL<text:line-break/>);<text:line-break/><text:line-break/><text:line-break/>--<text:line-break/>-- TOC entry 2205 (class 0 OID 0)<text:line-break/>-- Dependencies: 185<text:line-break/>-- Name: TABLE setores_servidores; Type: COMMENT; Schema: public; Owner: -<text:line-break/>--</text:p>
      <text:p text:style-name="Text_20_body">COMMENT ON TABLE setores_servidores IS 'Setores pelos quais um servidor pode responder, além do setor principal (associado diretamente à tabela de servidores)';<text:line-break/><text:line-break/><text:line-break/>--<text:line-break/>-- TOC entry 186 (class 1259 OID 30276)<text:line-break/>-- Dependencies: 5<text:line-break/>-- Name: situacoes_id_seq; Type: SEQUENCE; Schema: public; Owner: -<text:line-break/>--</text:p>
      <text:p text:style-name="Text_20_body">CREATE SEQUENCE situacoes_id_seq<text:line-break/>    START WITH 1<text:line-break/>    INCREMENT BY 1<text:line-break/>    NO MAXVALUE<text:line-break/>    NO MINVALUE<text:line-break/>    CACHE 1;<text:line-break/><text:line-break/><text:line-break/>--<text:line-break/>-- TOC entry 2206 (class 0 OID 0)<text:line-break/>-- Dependencies: 186<text:line-break/>-- Name: situacoes_id_seq; Type: SEQUENCE SET; Schema: public; Owner: -<text:line-break/>--</text:p>
      <text:p text:style-name="Text_20_body"><text:soft-page-break/>SELECT pg_catalog.setval('situacoes_id_seq', 4, true);<text:line-break/><text:line-break/><text:line-break/>--<text:line-break/>-- TOC entry 187 (class 1259 OID 30278)<text:line-break/>-- Dependencies: 1985 5<text:line-break/>-- Name: situacoes; Type: TABLE; Schema: public; Owner: -; Tablespace:<text:line-break/>--</text:p>
      <text:p text:style-name="Text_20_body">CREATE TABLE situacoes (<text:line-break/>    id integer DEFAULT nextval('situacoes_id_seq'::regclass) NOT NULL,<text:line-break/>    descricao character varying(100) NOT NULL,<text:line-break/>    sigla character(1) NOT NULL<text:line-break/>);<text:line-break/><text:line-break/><text:line-break/>--<text:line-break/>-- TOC entry 2207 (class 0 OID 0)<text:line-break/>-- Dependencies: 187<text:line-break/>-- Name: TABLE situacoes; Type: COMMENT; Schema: public; Owner: -<text:line-break/>--</text:p>
      <text:p text:style-name="Text_20_body">COMMENT ON TABLE situacoes IS 'Situacoes do processo';<text:line-break/><text:line-break/><text:line-break/>--<text:line-break/>-- TOC entry 192 (class 1259 OID 30294)<text:line-break/>-- Dependencies: 5<text:line-break/>-- Name: tipo_processo_id_seq; Type: SEQUENCE; Schema: public; Owner: -<text:line-break/>--</text:p>
      <text:p text:style-name="Text_20_body">CREATE SEQUENCE tipo_processo_id_seq<text:line-break/>    START WITH 1<text:line-break/>    INCREMENT BY 1<text:line-break/>    NO MAXVALUE<text:line-break/>    NO MINVALUE<text:line-break/>    CACHE 1;<text:line-break/><text:line-break/><text:line-break/>--<text:line-break/>-- TOC entry 2208 (class 0 OID 0)<text:line-break/>-- Dependencies: 192<text:line-break/>-- Name: tipo_processo_id_seq; Type: SEQUENCE SET; Schema: public; Owner: -<text:line-break/>--</text:p>
      <text:p text:style-name="Text_20_body">SELECT pg_catalog.setval('tipo_processo_id_seq', 5, true);<text:line-break/><text:line-break/><text:line-break/>--<text:line-break/>-- TOC entry 188 (class 1259 OID 30282)<text:line-break/>-- Dependencies: 5<text:line-break/>-- Name: tipos_interessado_id_seq; Type: SEQUENCE; Schema: public; Owner: -<text:line-break/>--</text:p>
      <text:p text:style-name="Text_20_body">CREATE SEQUENCE tipos_interessado_id_seq<text:line-break/><text:soft-page-break/>    START WITH 1<text:line-break/>    INCREMENT BY 1<text:line-break/>    NO MAXVALUE<text:line-break/>    NO MINVALUE<text:line-break/>    CACHE 1;<text:line-break/><text:line-break/><text:line-break/>--<text:line-break/>-- TOC entry 2209 (class 0 OID 0)<text:line-break/>-- Dependencies: 188<text:line-break/>-- Name: tipos_interessado_id_seq; Type: SEQUENCE SET; Schema: public; Owner: -<text:line-break/>--</text:p>
      <text:p text:style-name="Text_20_body">SELECT pg_catalog.setval('tipos_interessado_id_seq', 54, true);<text:line-break/><text:line-break/><text:line-break/>--<text:line-break/>-- TOC entry 189 (class 1259 OID 30284)<text:line-break/>-- Dependencies: 1986 5<text:line-break/>-- Name: tipos_interessado; Type: TABLE; Schema: public; Owner: -; Tablespace:<text:line-break/>--</text:p>
      <text:p text:style-name="Text_20_body">CREATE TABLE tipos_interessado (<text:line-break/>    id integer DEFAULT nextval('tipos_interessado_id_seq'::regclass) NOT NULL,<text:line-break/>    descricao character varying(50) NOT NULL<text:line-break/>);<text:line-break/><text:line-break/><text:line-break/>--<text:line-break/>-- TOC entry 2210 (class 0 OID 0)<text:line-break/>-- Dependencies: 189<text:line-break/>-- Name: TABLE tipos_interessado; Type: COMMENT; Schema: public; Owner: -<text:line-break/>--</text:p>
      <text:p text:style-name="Text_20_body">COMMENT ON TABLE tipos_interessado IS 'Tipos de interessado (Pessoa Fisica, Juridica etc)';<text:line-break/><text:line-break/><text:line-break/>--<text:line-break/>-- TOC entry 190 (class 1259 OID 30288)<text:line-break/>-- Dependencies: 5<text:line-break/>-- Name: tipos_mensagem_id_seq; Type: SEQUENCE; Schema: public; Owner: -<text:line-break/>--</text:p>
      <text:p text:style-name="Text_20_body">CREATE SEQUENCE tipos_mensagem_id_seq<text:line-break/>    START WITH 1<text:line-break/>    INCREMENT BY 1<text:line-break/>    NO MAXVALUE<text:line-break/>    NO MINVALUE<text:line-break/>    CACHE 1;<text:line-break/><text:line-break/><text:line-break/>--<text:line-break/>-- TOC entry 2211 (class 0 OID 0)<text:line-break/>-- Dependencies: 190<text:line-break/>-- Name: tipos_mensagem_id_seq; Type: SEQUENCE SET; Schema: public; Owner: -<text:line-break/><text:soft-page-break/>--</text:p>
      <text:p text:style-name="Text_20_body">SELECT pg_catalog.setval('tipos_mensagem_id_seq', 4, true);<text:line-break/><text:line-break/><text:line-break/>--<text:line-break/>-- TOC entry 191 (class 1259 OID 30290)<text:line-break/>-- Dependencies: 1987 5<text:line-break/>-- Name: tipos_mensagem; Type: TABLE; Schema: public; Owner: -; Tablespace:<text:line-break/>--</text:p>
      <text:p text:style-name="Text_20_body">CREATE TABLE tipos_mensagem (<text:line-break/>    id integer DEFAULT nextval('tipos_mensagem_id_seq'::regclass) NOT NULL,<text:line-break/>    descricao character varying(150) NOT NULL<text:line-break/>);<text:line-break/><text:line-break/><text:line-break/>--<text:line-break/>-- TOC entry 2212 (class 0 OID 0)<text:line-break/>-- Dependencies: 191<text:line-break/>-- Name: TABLE tipos_mensagem; Type: COMMENT; Schema: public; Owner: -<text:line-break/>--</text:p>
      <text:p text:style-name="Text_20_body">COMMENT ON TABLE tipos_mensagem IS 'Tipos de mensagem (dúvida, sugestão, reclamação)';<text:line-break/><text:line-break/><text:line-break/>--<text:line-break/>-- TOC entry 193 (class 1259 OID 30296)<text:line-break/>-- Dependencies: 1988 5<text:line-break/>-- Name: tipos_processo; Type: TABLE; Schema: public; Owner: -; Tablespace:<text:line-break/>--</text:p>
      <text:p text:style-name="Text_20_body">CREATE TABLE tipos_processo (<text:line-break/>    id integer DEFAULT nextval('tipo_processo_id_seq'::regclass) NOT NULL,<text:line-break/>    descricao character varying(50) NOT NULL<text:line-break/>);<text:line-break/><text:line-break/><text:line-break/>--<text:line-break/>-- TOC entry 196 (class 1259 OID 30313)<text:line-break/>-- Dependencies: 5<text:line-break/>-- Name: tipos_tramite_id_seq; Type: SEQUENCE; Schema: public; Owner: -<text:line-break/>--</text:p>
      <text:p text:style-name="Text_20_body">CREATE SEQUENCE tipos_tramite_id_seq<text:line-break/>    START WITH 1<text:line-break/>    INCREMENT BY 1<text:line-break/>    NO MAXVALUE<text:line-break/>    NO MINVALUE<text:line-break/>    CACHE 1;<text:line-break/><text:line-break/><text:line-break/>--<text:line-break/>-- TOC entry 2213 (class 0 OID 0)<text:line-break/>-- Dependencies: 196<text:line-break/><text:soft-page-break/>-- Name: tipos_tramite_id_seq; Type: SEQUENCE SET; Schema: public; Owner: -<text:line-break/>--</text:p>
      <text:p text:style-name="Text_20_body">SELECT pg_catalog.setval('tipos_tramite_id_seq', 1, false);<text:line-break/><text:line-break/><text:line-break/>--<text:line-break/>-- TOC entry 194 (class 1259 OID 30300)<text:line-break/>-- Dependencies: 5<text:line-break/>-- Name: tramites_id_seq; Type: SEQUENCE; Schema: public; Owner: -<text:line-break/>--</text:p>
      <text:p text:style-name="Text_20_body">CREATE SEQUENCE tramites_id_seq<text:line-break/>    START WITH 1<text:line-break/>    INCREMENT BY 1<text:line-break/>    NO MAXVALUE<text:line-break/>    NO MINVALUE<text:line-break/>    CACHE 1;<text:line-break/><text:line-break/><text:line-break/>--<text:line-break/>-- TOC entry 2214 (class 0 OID 0)<text:line-break/>-- Dependencies: 194<text:line-break/>-- Name: tramites_id_seq; Type: SEQUENCE SET; Schema: public; Owner: -<text:line-break/>--</text:p>
      <text:p text:style-name="Text_20_body">SELECT pg_catalog.setval('tramites_id_seq', 1, true);<text:line-break/><text:line-break/><text:line-break/>--<text:line-break/>-- TOC entry 195 (class 1259 OID 30302)<text:line-break/>-- Dependencies: 1989 1990 1991 5<text:line-break/>-- Name: tramites; Type: TABLE; Schema: public; Owner: -; Tablespace:<text:line-break/>--</text:p>
      <text:p text:style-name="Text_20_body">CREATE TABLE tramites (<text:line-break/>    id bigint DEFAULT nextval('tramites_id_seq'::regclass) NOT NULL,<text:line-break/>    processo_id integer NOT NULL,<text:line-break/>    setor_origem_id integer NOT NULL,<text:line-break/>    servidor_origem_id integer NOT NULL,<text:line-break/>    data_tramite timestamp without time zone DEFAULT now() NOT NULL,<text:line-break/>    setor_recebimento_id integer,<text:line-break/>    servidor_recebimento_id integer,<text:line-break/>    data_recebimento timestamp without time zone,<text:line-break/>    flag_recebimento boolean DEFAULT false NOT NULL,<text:line-break/>    numero_folhas smallint,<text:line-break/>    observacoes text,<text:line-break/>    flag_encaminhado boolean<text:line-break/>);<text:line-break/><text:line-break/><text:line-break/>--<text:line-break/>-- TOC entry 2215 (class 0 OID 0)<text:line-break/>-- Dependencies: 195<text:line-break/>-- Name: TABLE tramites; Type: COMMENT; Schema: public; Owner: -<text:line-break/><text:soft-page-break/>--</text:p>
      <text:p text:style-name="Text_20_body">COMMENT ON TABLE tramites IS 'Tramitacoes do processo';<text:line-break/><text:line-break/><text:line-break/>--<text:line-break/>-- TOC entry 2216 (class 0 OID 0)<text:line-break/>-- Dependencies: 195<text:line-break/>-- Name: COLUMN tramites.servidor_origem_id; Type: COMMENT; Schema: public; Owner: -<text:line-break/>--</text:p>
      <text:p text:style-name="Text_20_body">COMMENT ON COLUMN tramites.servidor_origem_id IS 'Servidor que cadastrou o tramite';<text:line-break/><text:line-break/><text:line-break/>--<text:line-break/>-- TOC entry 2217 (class 0 OID 0)<text:line-break/>-- Dependencies: 195<text:line-break/>-- Name: COLUMN tramites.data_tramite; Type: COMMENT; Schema: public; Owner: -<text:line-break/>--</text:p>
      <text:p text:style-name="Text_20_body">COMMENT ON COLUMN tramites.data_tramite IS 'Data de cadastro do tramite';<text:line-break/><text:line-break/><text:line-break/>--<text:line-break/>-- TOC entry 2218 (class 0 OID 0)<text:line-break/>-- Dependencies: 195<text:line-break/>-- Name: COLUMN tramites.servidor_recebimento_id; Type: COMMENT; Schema: public; Owner: -<text:line-break/>--</text:p>
      <text:p text:style-name="Text_20_body">COMMENT ON COLUMN tramites.servidor_recebimento_id IS 'Servidor que recebeu o processo';<text:line-break/><text:line-break/><text:line-break/>--<text:line-break/>-- TOC entry 2219 (class 0 OID 0)<text:line-break/>-- Dependencies: 195<text:line-break/>-- Name: COLUMN tramites.data_recebimento; Type: COMMENT; Schema: public; Owner: -<text:line-break/>--</text:p>
      <text:p text:style-name="Text_20_body">COMMENT ON COLUMN tramites.data_recebimento IS 'Data de recebimento do processo';<text:line-break/><text:line-break/><text:line-break/>--<text:line-break/>-- TOC entry 2220 (class 0 OID 0)<text:line-break/>-- Dependencies: 195<text:line-break/>-- Name: COLUMN tramites.flag_recebimento; Type: COMMENT; Schema: public; Owner: -<text:line-break/>--</text:p>
      <text:p text:style-name="Text_20_body">COMMENT ON COLUMN tramites.flag_recebimento IS 'Se o processo foi recebido no destino ou nao';<text:line-break/><text:line-break/><text:line-break/>--<text:line-break/>-- TOC entry 2221 (class 0 OID 0)<text:line-break/>-- Dependencies: 195<text:line-break/>-- Name: COLUMN tramites.observacoes; Type: COMMENT; Schema: public; Owner: -<text:line-break/><text:soft-page-break/>--</text:p>
      <text:p text:style-name="Text_20_body">COMMENT ON COLUMN tramites.observacoes IS 'Observações acerca do trâmite/processo';<text:line-break/><text:line-break/><text:line-break/>--<text:line-break/>-- TOC entry 1992 (class 2604 OID 30649)<text:line-break/>-- Dependencies: 197 198 198<text:line-break/>-- Name: id; Type: DEFAULT; Schema: public; Owner: -<text:line-break/>--</text:p>
      <text:p text:style-name="Text_20_body">ALTER TABLE ONLY logs ALTER COLUMN id SET DEFAULT nextval('logs_id_seq'::regclass);<text:line-break/><text:line-break/><text:line-break/>--<text:line-break/>-- TOC entry 2093 (class 0 OID 30113)<text:line-break/>-- Dependencies: 141<text:line-break/>-- Data for Name: arquivamentos; Type: TABLE DATA; Schema: public; Owner: -<text:line-break/>--<text:line-break/><text:line-break/><text:line-break/><text:line-break/>--<text:line-break/>-- TOC entry 2094 (class 0 OID 30123)<text:line-break/>-- Dependencies: 143<text:line-break/>-- Data for Name: assuntos_mensagem; Type: TABLE DATA; Schema: public; Owner: -<text:line-break/>--</text:p>
      <text:p text:style-name="Text_20_body">INSERT INTO assuntos_mensagem VALUES (1, 'Login');<text:line-break/>INSERT INTO assuntos_mensagem VALUES (2, 'Cadastro de Processos');<text:line-break/>INSERT INTO assuntos_mensagem VALUES (3, 'Trâmites');<text:line-break/>INSERT INTO assuntos_mensagem VALUES (4, 'Outros');<text:line-break/><text:line-break/><text:line-break/>--<text:line-break/>-- TOC entry 2095 (class 0 OID 30129)<text:line-break/>-- Dependencies: 145<text:line-break/>-- Data for Name: cargos; Type: TABLE DATA; Schema: public; Owner: -<text:line-break/>--</text:p>
      <text:p text:style-name="Text_20_body">INSERT INTO cargos VALUES (1, 'SIPA');<text:line-break/>INSERT INTO cargos VALUES (4, '2005646');<text:line-break/>INSERT INTO cargos VALUES (5, 'PREFEITURA MUNICIPAL DE TANQUE DÁRCA');<text:line-break/>INSERT INTO cargos VALUES (6, 'ASSISTENTE ADMINISTRATIVO');<text:line-break/><text:line-break/><text:line-break/>--<text:line-break/>-- TOC entry 2096 (class 0 OID 30135)<text:line-break/>-- Dependencies: 147<text:line-break/>-- Data for Name: dias_na_mesa; Type: TABLE DATA; Schema: public; Owner: -<text:line-break/>--<text:line-break/><text:line-break/><text:line-break/><text:line-break/>--<text:line-break/><text:soft-page-break/>-- TOC entry 2097 (class 0 OID 30141)<text:line-break/>-- Dependencies: 149<text:line-break/>-- Data for Name: divisoes; Type: TABLE DATA; Schema: public; Owner: -<text:line-break/>--<text:line-break/><text:line-break/><text:line-break/><text:line-break/>--<text:line-break/>-- TOC entry 2098 (class 0 OID 30147)<text:line-break/>-- Dependencies: 151<text:line-break/>-- Data for Name: emails_suporte; Type: TABLE DATA; Schema: public; Owner: -<text:line-break/>--</text:p>
      <text:p text:style-name="Text_20_body">INSERT INTO emails_suporte VALUES (1, 'Desenvolvimento', '<text:a xlink:type="simple" xlink:href="mailto:cetis.dev@uncisal.edu.br">cetis.dev@uncisal.edu.br</text:a>');<text:line-break/>INSERT INTO emails_suporte VALUES (2, 'Protocolo ITEC', '<text:a xlink:type="simple" xlink:href="mailto:protocolo@itec.al.gov.br">protocolo@itec.al.gov.br</text:a>');<text:line-break/><text:line-break/><text:line-break/>--<text:line-break/>-- TOC entry 2099 (class 0 OID 30153)<text:line-break/>-- Dependencies: 153<text:line-break/>-- Data for Name: etiquetas; Type: TABLE DATA; Schema: public; Owner: -<text:line-break/>--</text:p>
      <text:p text:style-name="Text_20_body">INSERT INTO etiquetas VALUES (1, 'Pimaco 6081 - 10 Linhas', 10, 4.00, 12.00, 102.00, 25.00, 5.00, 4.00, 7.00, 6.00);<text:line-break/><text:line-break/><text:line-break/>--<text:line-break/>-- TOC entry 2100 (class 0 OID 30159)<text:line-break/>-- Dependencies: 155<text:line-break/>-- Data for Name: grupos_usuario; Type: TABLE DATA; Schema: public; Owner: -<text:line-break/>--</text:p>
      <text:p text:style-name="Text_20_body">INSERT INTO grupos_usuario VALUES (1, 'Administrador');<text:line-break/>INSERT INTO grupos_usuario VALUES (2, 'Cadastro');<text:line-break/>INSERT INTO grupos_usuario VALUES (4, 'Completo');<text:line-break/>INSERT INTO grupos_usuario VALUES (6, 'Visitante');<text:line-break/>INSERT INTO grupos_usuario VALUES (7, 'Procurador');<text:line-break/>INSERT INTO grupos_usuario VALUES (8, 'Coordenador PGE');<text:line-break/>INSERT INTO grupos_usuario VALUES (5, 'Tramitação');<text:line-break/><text:line-break/><text:line-break/>--<text:line-break/>-- TOC entry 2101 (class 0 OID 30165)<text:line-break/>-- Dependencies: 157<text:line-break/>-- Data for Name: historico_devolucoes; Type: TABLE DATA; Schema: public; Owner: -<text:line-break/>--<text:line-break/><text:line-break/><text:line-break/><text:line-break/>--<text:line-break/>-- TOC entry 2102 (class 0 OID 30171)<text:line-break/>-- Dependencies: 159<text:line-break/>-- Data for Name: historico_divisoes; Type: TABLE DATA; Schema: public; Owner: -<text:line-break/><text:soft-page-break/>--<text:line-break/><text:line-break/><text:line-break/><text:line-break/>--<text:line-break/>-- TOC entry 2103 (class 0 OID 30177)<text:line-break/>-- Dependencies: 161<text:line-break/>-- Data for Name: interessados; Type: TABLE DATA; Schema: public; Owner: -<text:line-break/>--<text:line-break/><text:line-break/><text:line-break/><text:line-break/>--<text:line-break/>-- TOC entry 2121 (class 0 OID 30646)<text:line-break/>-- Dependencies: 198<text:line-break/>-- Data for Name: logs; Type: TABLE DATA; Schema: public; Owner: -<text:line-break/>--</text:p>
      <text:p text:style-name="Text_20_body">INSERT INTO logs VALUES (1, '', 5802, 'LOGIN', NULL, '', 'N;', '2013-04-02 12:38:57.180523');<text:line-break/><text:line-break/><text:line-break/>--<text:line-break/>-- TOC entry 2104 (class 0 OID 30183)<text:line-break/>-- Dependencies: 163<text:line-break/>-- Data for Name: mensagens_suporte; Type: TABLE DATA; Schema: public; Owner: -<text:line-break/>--<text:line-break/><text:line-break/><text:line-break/><text:line-break/>--<text:line-break/>-- TOC entry 2105 (class 0 OID 30193)<text:line-break/>-- Dependencies: 165<text:line-break/>-- Data for Name: modulos; Type: TABLE DATA; Schema: public; Owner: -<text:line-break/>--</text:p>
      <text:p text:style-name="Text_20_body">INSERT INTO modulos VALUES (1, 'Tramitar Processo');<text:line-break/>INSERT INTO modulos VALUES (2, 'Receber Processo');<text:line-break/>INSERT INTO modulos VALUES (3, 'Cancelar TramitaÃ§Ã£o');<text:line-break/>INSERT INTO modulos VALUES (4, 'Cadastrar Processo');<text:line-break/>INSERT INTO modulos VALUES (5, 'Arquivar Processo');<text:line-break/>INSERT INTO modulos VALUES (6, 'Desarquivar Processo');<text:line-break/>INSERT INTO modulos VALUES (7, 'Paralisar Processo');<text:line-break/>INSERT INTO modulos VALUES (8, 'Liberar Processo');<text:line-break/>INSERT INTO modulos VALUES (9, 'Anexar Processo');<text:line-break/>INSERT INTO modulos VALUES (10, 'Desanexar Processo');<text:line-break/>INSERT INTO modulos VALUES (11, 'Distribuir Processo');<text:line-break/>INSERT INTO modulos VALUES (12, 'Devolver Processo');<text:line-break/>INSERT INTO modulos VALUES (13, 'Consultar Processo');<text:line-break/>INSERT INTO modulos VALUES (14, 'Consultar Outros');<text:line-break/>INSERT INTO modulos VALUES (15, 'Cadastrar Setor');<text:line-break/>INSERT INTO modulos VALUES (16, 'Cadastrar Servidor');<text:line-break/>INSERT INTO modulos VALUES (17, 'Cadastrar Outros');<text:line-break/>INSERT INTO modulos VALUES (18, 'Cadastrar Todos os Orgaos');<text:line-break/><text:soft-page-break/>INSERT INTO modulos VALUES (19, 'Relatorio');<text:line-break/>INSERT INTO modulos VALUES (20, 'Graficos');<text:line-break/>INSERT INTO modulos VALUES (21, 'Administração');<text:line-break/><text:line-break/><text:line-break/>--<text:line-break/>-- TOC entry 2106 (class 0 OID 30199)<text:line-break/>-- Dependencies: 167<text:line-break/>-- Data for Name: naturezas; Type: TABLE DATA; Schema: public; Owner: -<text:line-break/>--</text:p>
      <text:p text:style-name="Text_20_body">INSERT INTO naturezas VALUES (1, 'ABAIXO ASSINADO', true);<text:line-break/>INSERT INTO naturezas VALUES (2, 'ACORDÃO', true);<text:line-break/>INSERT INTO naturezas VALUES (3, 'ADICIONAL DE DEDICAÇÃO EXCLUSIVA', true);<text:line-break/>INSERT INTO naturezas VALUES (4, 'ADICIONAL PERICULOSIDADE', true);<text:line-break/>INSERT INTO naturezas VALUES (5, 'ADICIONAL DE ESPECIALIZAÇÃO', true);<text:line-break/>INSERT INTO naturezas VALUES (6, 'ADICIONAL DE INATIVIDADE', true);<text:line-break/>INSERT INTO naturezas VALUES (7, 'ADICIONAL INSALUBRIDADE', true);<text:line-break/>INSERT INTO naturezas VALUES (8, 'AFASTAMENTO DE TITULAR', true);<text:line-break/>INSERT INTO naturezas VALUES (9, 'AFASTAMENTO ', true);<text:line-break/>INSERT INTO naturezas VALUES (10, 'ANTE-PROJETO DE DECRETO', true);<text:line-break/>INSERT INTO naturezas VALUES (11, 'ANTE-PROJETO DE LEI', true);<text:line-break/>INSERT INTO naturezas VALUES (12, 'ARQUIVAMENTO DE PROCESSO', true);<text:line-break/>INSERT INTO naturezas VALUES (13, 'CARRO PIPA', true);<text:line-break/>INSERT INTO naturezas VALUES (14, 'SOLICITAÇÃO DE CASA', true);<text:line-break/>INSERT INTO naturezas VALUES (15, 'CESSÃO', true);<text:line-break/>INSERT INTO naturezas VALUES (16, 'COLOCANDO A DISPOSIÇÃO', true);<text:line-break/>INSERT INTO naturezas VALUES (17, 'COMODATO DE IMÓVEL', true);<text:line-break/>INSERT INTO naturezas VALUES (18, 'COMUNICANDO PARALIZAÇÃO DAS ATIVIDADES', true);<text:line-break/>INSERT INTO naturezas VALUES (19, 'CONTRATAÇÃO', true);<text:line-break/>INSERT INTO naturezas VALUES (20, 'SOLICITAÇÃO DE CONTRATOS', true);<text:line-break/>INSERT INTO naturezas VALUES (22, 'CRÉDITO ESPECIAL', true);<text:line-break/>INSERT INTO naturezas VALUES (23, 'CRÉDITO SUPLEMENTAR', true);<text:line-break/>INSERT INTO naturezas VALUES (24, 'DECRETO EXECUTIVO', true);<text:line-break/>INSERT INTO naturezas VALUES (25, 'DECRETO LEGISLATIVO', true);<text:line-break/>INSERT INTO naturezas VALUES (26, 'DESARQUIVAMENTO DE PROCESSOS', true);<text:line-break/>INSERT INTO naturezas VALUES (27, 'DESIGNAÇÃO DE CONSELHEIROS', true);<text:line-break/>INSERT INTO naturezas VALUES (28, 'DESIGNAÇÃO DE DIRETOR', true);<text:line-break/>INSERT INTO naturezas VALUES (29, 'DESVIO DE FUNÇÃO', true);<text:line-break/>INSERT INTO naturezas VALUES (30, 'DEVOLUÇÃO DE SERVIDOR', true);<text:line-break/>INSERT INTO naturezas VALUES (31, 'DIÁRIA(S)', true);<text:line-break/>INSERT INTO naturezas VALUES (32, 'DISPENSA DE DIRETOR', true);<text:line-break/>INSERT INTO naturezas VALUES (33, 'DISPENSA DE PONTO', true);<text:line-break/>INSERT INTO naturezas VALUES (38, 'DIVERSOS ASSUNTOS', true);<text:line-break/>INSERT INTO naturezas VALUES (39, 'DOAÇÃO DE TERRENO OU IMÓVEL', true);<text:line-break/>INSERT INTO naturezas VALUES (41, 'MINUTA DE DECRETO', true);<text:line-break/>INSERT INTO naturezas VALUES (42, 'ENQUADRAMENTO', true);<text:line-break/>INSERT INTO naturezas VALUES (43, 'EXCLUSÃO DE SERVIDOR', true);<text:line-break/>INSERT INTO naturezas VALUES (44, 'GRATIFICAÇÃO', true);<text:line-break/>INSERT INTO naturezas VALUES (45, 'HOMOLOGAÇÃO', true);<text:line-break/>INSERT INTO naturezas VALUES (46, 'IMPLANTAÇÃO DE SALÁRIO FAMÍLIA', true);<text:line-break/>INSERT INTO naturezas VALUES (47, 'INCORPORAÇÃO GRATIFICAÇÃO VENCIMENTOS', <text:soft-page-break/>true);<text:line-break/>INSERT INTO naturezas VALUES (48, 'INDICAÇÃO DE REPRESENTANTE', true);<text:line-break/>INSERT INTO naturezas VALUES (49, 'INQUÉRITO ADMINISTRATIVO', true);<text:line-break/>INSERT INTO naturezas VALUES (50, 'ISENÇÃO DE ICMS', true);<text:line-break/>INSERT INTO naturezas VALUES (51, 'ISENÇÃO DE TAXAS', true);<text:line-break/>INSERT INTO naturezas VALUES (52, 'ISONOMIA SALARIAL', true);<text:line-break/>INSERT INTO naturezas VALUES (53, 'JUNÇÃO DE CARGA HORÁRIA', true);<text:line-break/>INSERT INTO naturezas VALUES (54, 'LIBERAÇÃO DE VERBA', true);<text:line-break/>INSERT INTO naturezas VALUES (55, 'LICENÇA PARA PARTICIPAR DE CURSO', true);<text:line-break/>INSERT INTO naturezas VALUES (56, 'LICENÇA REMUNERADA', true);<text:line-break/>INSERT INTO naturezas VALUES (57, 'LICITAÇÃO', true);<text:line-break/>INSERT INTO naturezas VALUES (58, 'LOCAÇÃO DE IMÓVEL', true);<text:line-break/>INSERT INTO naturezas VALUES (59, 'MANDADO DE SEGURANÇA', true);<text:line-break/>INSERT INTO naturezas VALUES (60, 'NOMEAÇÃO CONCURSO PÚBLICO', true);<text:line-break/>INSERT INTO naturezas VALUES (63, 'PENSÃO ESPECIAL', true);<text:line-break/>INSERT INTO naturezas VALUES (64, 'PERMANÊNCIA DE SERVIDOR', true);<text:line-break/>INSERT INTO naturezas VALUES (65, 'PERMUTA DE FUNCIONÁRIO', true);<text:line-break/>INSERT INTO naturezas VALUES (66, 'AUTORIZAÇÃO PARA FIRMAR CONTRATO', true);<text:line-break/>INSERT INTO naturezas VALUES (67, 'PROJETO DE LEI', true);<text:line-break/>INSERT INTO naturezas VALUES (68, 'PRORROGAÇÃO DE GRATIFICAÇÃO', true);<text:line-break/>INSERT INTO naturezas VALUES (70, 'PRORROGAÇÃO DE LICENÇA', true);<text:line-break/>INSERT INTO naturezas VALUES (72, 'QUINQUENIO', true);<text:line-break/>INSERT INTO naturezas VALUES (73, 'READAPTAÇÃO DE CARGO', true);<text:line-break/>INSERT INTO naturezas VALUES (75, 'REAJUSTE SALARIAL', true);<text:line-break/>INSERT INTO naturezas VALUES (76, 'RECLASSIFICAÇÃO', true);<text:line-break/>INSERT INTO naturezas VALUES (77, 'REDISTRIBUIÇÃO DE SERVIDOR', true);<text:line-break/>INSERT INTO naturezas VALUES (78, 'REENQUADRAMENTO', true);<text:line-break/>INSERT INTO naturezas VALUES (79, 'REGULARIZAÇÃO FUNCIONAL', true);<text:line-break/>INSERT INTO naturezas VALUES (80, 'REIMPLANTAÇÃO DE GRATIFICAÇÃO', true);<text:line-break/>INSERT INTO naturezas VALUES (81, 'REIMPLANTAÇÃO DE VENCIMENTO', true);<text:line-break/>INSERT INTO naturezas VALUES (82, 'REINTEGRAÇÃO AO SERVIÇO PÚBLICO', true);<text:line-break/>INSERT INTO naturezas VALUES (83, 'REMISSÃO DE FOROS', true);<text:line-break/>INSERT INTO naturezas VALUES (84, 'REMOÇÃO', true);<text:line-break/>INSERT INTO naturezas VALUES (85, 'RENOVAÇÃO DE CONTRATO', true);<text:line-break/>INSERT INTO naturezas VALUES (87, 'REPASSE DE VERBA', true);<text:line-break/>INSERT INTO naturezas VALUES (88, 'REQUERIMENTO E INDICAÇÕES DE VEREADORES', true);<text:line-break/>INSERT INTO naturezas VALUES (89, 'REITICAÇÃO DE APOSENTADORIA', true);<text:line-break/>INSERT INTO naturezas VALUES (90, 'RETIFICAÇÃO DE RESERVA REMUNERADA', true);<text:line-break/>INSERT INTO naturezas VALUES (91, 'RETIFICAÇÃO DE REFORMAR', true);<text:line-break/>INSERT INTO naturezas VALUES (92, 'RETORNO DE FUNCIONÁRIO', true);<text:line-break/>INSERT INTO naturezas VALUES (93, 'REVISÃO DE PROCESSOS', true);<text:line-break/>INSERT INTO naturezas VALUES (95, 'REVOGAÇÃO DE LEIS', true);<text:line-break/>INSERT INTO naturezas VALUES (96, 'SÍMBOLOS DO ESTADO', true);<text:line-break/>INSERT INTO naturezas VALUES (97, 'SUBSTITUIÇÃO DE TITULAR', true);<text:line-break/>INSERT INTO naturezas VALUES (98, 'SUSPENSÃO DE  CONTRATO', true);<text:line-break/>INSERT INTO naturezas VALUES (101, 'APOSENTADORIA', true);<text:line-break/>INSERT INTO naturezas VALUES (102, 'ASCENSÃO', true);<text:line-break/>INSERT INTO naturezas VALUES (103, 'AUXÍLIO DE INVALIDEZ', true);<text:line-break/>INSERT INTO naturezas VALUES (104, 'DEMISSÃO', true);<text:line-break/>INSERT INTO naturezas VALUES (105, 'INGRESSO NA PARTE PERMANENTE', true);<text:line-break/>INSERT INTO naturezas VALUES (106, 'LICENÇA SEM VENCIMENTOS', true);<text:line-break/><text:soft-page-break/>INSERT INTO naturezas VALUES (109, 'PROMOÇÃO', true);<text:line-break/>INSERT INTO naturezas VALUES (111, 'RECONHECIMENTO DE CURSO', true);<text:line-break/>INSERT INTO naturezas VALUES (112, 'REFORMA', true);<text:line-break/>INSERT INTO naturezas VALUES (113, 'TRANSFERÊNCIA PARA RESERVA NÃO REMUNERADA', true);<text:line-break/>INSERT INTO naturezas VALUES (115, 'HORARIO ESPECIAL DE TRABALHO', true);<text:line-break/>INSERT INTO naturezas VALUES (117, 'POSSE DE IMÓVEL', true);<text:line-break/>INSERT INTO naturezas VALUES (118, 'TRANSPOSIÇÃO DE CARGO', true);<text:line-break/>INSERT INTO naturezas VALUES (119, 'EXONERAÇÃO', true);<text:line-break/>INSERT INTO naturezas VALUES (121, 'EXONERAÇÃO E NOMEAÇÃO CARGO EM COMISSÃO', true);<text:line-break/>INSERT INTO naturezas VALUES (123, 'NOMEAÇÃO CARGO COMISSIONADO', true);<text:line-break/>INSERT INTO naturezas VALUES (127, 'REVOGAÇÃO DE DECRETO', true);<text:line-break/>INSERT INTO naturezas VALUES (129, 'ABONO PECUNIÁRIO', true);<text:line-break/>INSERT INTO naturezas VALUES (130, 'ADIANTAMENTO', true);<text:line-break/>INSERT INTO naturezas VALUES (131, 'AJUDA FINANCEIRA', true);<text:line-break/>INSERT INTO naturezas VALUES (132, 'ANUÊNIO', true);<text:line-break/>INSERT INTO naturezas VALUES (133, 'AUTORIZAÇÃO DE SERVIÇOS', true);<text:line-break/>INSERT INTO naturezas VALUES (135, 'COMPRA DE MATERIAL', true);<text:line-break/>INSERT INTO naturezas VALUES (136, 'FORNECIMENTO DE MATERIAL', true);<text:line-break/>INSERT INTO naturezas VALUES (137, 'INDICAÇÃO', true);<text:line-break/>INSERT INTO naturezas VALUES (138, 'LICENÇA ESPECIAL', true);<text:line-break/>INSERT INTO naturezas VALUES (139, 'PAGAMENTO', true);<text:line-break/>INSERT INTO naturezas VALUES (141, 'PASSAGENS', true);<text:line-break/>INSERT INTO naturezas VALUES (144, 'SOLICITAÇÃO DE VEÍCULOS', true);<text:line-break/>INSERT INTO naturezas VALUES (145, 'AFASTAMENTO PARA PARTICIPAR DE CURSO', true);<text:line-break/>INSERT INTO naturezas VALUES (147, 'DESIGNAÇÃO DE PORTARIA', true);<text:line-break/>INSERT INTO naturezas VALUES (148, 'SOLICITAÇÃO DE MATERIAL', true);<text:line-break/>INSERT INTO naturezas VALUES (149, 'ABONO FAMÍLIA', true);<text:line-break/>INSERT INTO naturezas VALUES (150, 'RESSARCIMENTO', true);<text:line-break/>INSERT INTO naturezas VALUES (151, 'ALIENAÇÃO', true);<text:line-break/>INSERT INTO naturezas VALUES (152, 'AUMENTO DE CARGA HORÁRIA', true);<text:line-break/>INSERT INTO naturezas VALUES (153, 'MINUTA DE PROJETO DE LEI', true);<text:line-break/>INSERT INTO naturezas VALUES (154, 'FÉRIAS', true);<text:line-break/>INSERT INTO naturezas VALUES (155, 'ABONO DE FÉRIAS', true);<text:line-break/>INSERT INTO naturezas VALUES (156, 'RELATÓRIO', true);<text:line-break/>INSERT INTO naturezas VALUES (157, 'DESIGNAÇÃO DE COORDENADOR', true);<text:line-break/>INSERT INTO naturezas VALUES (158, 'REVISÃO DE ENQUADRAMENTO', true);<text:line-break/>INSERT INTO naturezas VALUES (159, 'MINUTA DE CONVÊNIO', true);<text:line-break/>INSERT INTO naturezas VALUES (161, 'LOTAÇÃO DE SERVIDOR', true);<text:line-break/>INSERT INTO naturezas VALUES (162, 'RESPOSTA A CIRCULAR', true);<text:line-break/>INSERT INTO naturezas VALUES (164, 'DOMÍNIO DE USO DE IMÓVEL', true);<text:line-break/>INSERT INTO naturezas VALUES (166, 'DESAPROPRIAÇÃO', true);<text:line-break/>INSERT INTO naturezas VALUES (167, 'PAGAMENTO DE VANTAGENS', true);<text:line-break/>INSERT INTO naturezas VALUES (168, 'INCENTIVO FISCAL', true);<text:line-break/>INSERT INTO naturezas VALUES (169, 'PAGAMENTO DE DIFERENÇA SALARIAL', true);<text:line-break/>INSERT INTO naturezas VALUES (170, 'DESEFICACIZAÇÃO', true);<text:line-break/>INSERT INTO naturezas VALUES (180, 'SOL. EMPENHO DA FOLHA DE PESSOAL', true);<text:line-break/>INSERT INTO naturezas VALUES (181, 'IMPLANTAÇÃO DE HORAS EXTRAS', true);<text:line-break/>INSERT INTO naturezas VALUES (182, 'IMPLANTAÇÃO DE ADICIONAL NOTURNO', true);<text:line-break/>INSERT INTO naturezas VALUES (183, 'LOCAÇÃO DE VEÍCULO', true);<text:line-break/><text:soft-page-break/>INSERT INTO naturezas VALUES (184, 'MANUTENÇÃO DE EQUIPAMENTO', true);<text:line-break/>INSERT INTO naturezas VALUES (185, 'SERVIÇO DE REFORMA', true);<text:line-break/>INSERT INTO naturezas VALUES (186, 'CONFIGURAÇÃO DE COMPUTADORES', true);<text:line-break/>INSERT INTO naturezas VALUES (187, 'IMPLANTAÇÃO DE SISTEMA', true);<text:line-break/>INSERT INTO naturezas VALUES (21, 'CONVÊNIO(S)', true);<text:line-break/>INSERT INTO naturezas VALUES (188, 'REQUERIMENTO', true);<text:line-break/>INSERT INTO naturezas VALUES (189, 'AQUISIÇÃO DE EQUIPAMENTOS', true);<text:line-break/>INSERT INTO naturezas VALUES (190, 'BLOQUEIO DE SOFTWARE', true);<text:line-break/>INSERT INTO naturezas VALUES (191, 'MONTAGEM', true);<text:line-break/>INSERT INTO naturezas VALUES (192, 'AQUISIÇÃO DE MATERIAL', true);<text:line-break/>INSERT INTO naturezas VALUES (194, 'ENCAMINHAMENTO', true);<text:line-break/>INSERT INTO naturezas VALUES (196, 'COMISSÃO', true);<text:line-break/>INSERT INTO naturezas VALUES (197, 'SOLICITAÇÃO DE ADIANTAMENTO', true);<text:line-break/>INSERT INTO naturezas VALUES (198, 'RENOVAÇÃO DE ASSINATURA', true);<text:line-break/>INSERT INTO naturezas VALUES (199, 'ALTERAÇÃO DE PROGRAMA', true);<text:line-break/>INSERT INTO naturezas VALUES (200, 'COMUNICAÇÃO', true);<text:line-break/>INSERT INTO naturezas VALUES (201, 'CONVITE', true);<text:line-break/>INSERT INTO naturezas VALUES (202, 'SUBSTITUIÇÃO', true);<text:line-break/>INSERT INTO naturezas VALUES (203, 'REALIZAÇÃO DE PERÍCIA', true);<text:line-break/>INSERT INTO naturezas VALUES (204, 'COMUNICADO', true);<text:line-break/>INSERT INTO naturezas VALUES (205, 'IMPLANTAÇÃO', true);<text:line-break/>INSERT INTO naturezas VALUES (206, 'INFORMAÇÃO', true);<text:line-break/>INSERT INTO naturezas VALUES (207, 'INSTALAÇÃO DE CIRCUITO', true);<text:line-break/>INSERT INTO naturezas VALUES (208, 'FICHA FINANCEIRA', true);<text:line-break/>INSERT INTO naturezas VALUES (209, 'APRESENTAÇÃO', true);<text:line-break/>INSERT INTO naturezas VALUES (210, 'INSTALAÇÃO DE LINK', true);<text:line-break/>INSERT INTO naturezas VALUES (211, 'REVISÃO', true);<text:line-break/>INSERT INTO naturezas VALUES (212, 'IMPLEMENTAÇÃO DE SISTEMA', true);<text:line-break/>INSERT INTO naturezas VALUES (213, 'CERTIDÃO DE TEMPO DE SERVIÇO', true);<text:line-break/>INSERT INTO naturezas VALUES (214, 'DEVOLUÇÃO ', true);<text:line-break/>INSERT INTO naturezas VALUES (215, 'LIBERAÇÃO', true);<text:line-break/>INSERT INTO naturezas VALUES (216, 'SOLICITAÇÃO DE CURSO', true);<text:line-break/>INSERT INTO naturezas VALUES (217, 'INSTALAÇÃO DE EQUIPAMENTO', true);<text:line-break/>INSERT INTO naturezas VALUES (218, 'INCORPORAÇÃO', true);<text:line-break/>INSERT INTO naturezas VALUES (219, 'PRESTAÇÃO DE CONTAS', true);<text:line-break/>INSERT INTO naturezas VALUES (1000, 'A DISPOSIÇÃO', true);<text:line-break/>INSERT INTO naturezas VALUES (1001, 'ABANDONO DE CARGO', true);<text:line-break/>INSERT INTO naturezas VALUES (1002, 'AÇÃO JUDICIAL', true);<text:line-break/>INSERT INTO naturezas VALUES (1003, 'AÇÃO MONITÓRIA', true);<text:line-break/>INSERT INTO naturezas VALUES (1005, 'ACUMULAÇÃO DE CARGOS', true);<text:line-break/>INSERT INTO naturezas VALUES (1006, 'ADENDO A OFÍCIO', true);<text:line-break/>INSERT INTO naturezas VALUES (1008, 'ADICIONAL DE FIM DE CARREIRA', true);<text:line-break/>INSERT INTO naturezas VALUES (1009, 'ADICIONAL DE PERICULOSIDADE', true);<text:line-break/>INSERT INTO naturezas VALUES (1010, 'ADICIONAL NOTURNO', true);<text:line-break/>INSERT INTO naturezas VALUES (1011, 'ADITIVO DE CONTRATO', true);<text:line-break/>INSERT INTO naturezas VALUES (1012, 'AFASTAMENTO DE SALA DE AULA', true);<text:line-break/>INSERT INTO naturezas VALUES (1013, 'AJUDA DE CUSTO', true);<text:line-break/>INSERT INTO naturezas VALUES (1014, 'ALUGUEL DE IMÓVEL', true);<text:line-break/>INSERT INTO naturezas VALUES (1015, 'ALVARÁ', true);<text:line-break/>INSERT INTO naturezas VALUES (1016, 'ANTECIPAÇÃO SALARIAL', true);<text:line-break/>INSERT INTO naturezas VALUES (1019, 'ANULAÇÃO', true);<text:line-break/>INSERT INTO naturezas VALUES (1021, 'APOSENTADORIA COMPULSÓRIA', true);<text:line-break/><text:soft-page-break/>INSERT INTO naturezas VALUES (1022, 'APOSENTADORIA P/INVALIDEZ', true);<text:line-break/>INSERT INTO naturezas VALUES (1023, 'APOSENTADORIA PROPORCIONAL', true);<text:line-break/>INSERT INTO naturezas VALUES (1024, 'APOSTILAMENTO', true);<text:line-break/>INSERT INTO naturezas VALUES (1025, 'APOSTILAMENTO DE QUINQUÊNIO', true);<text:line-break/>INSERT INTO naturezas VALUES (1026, 'APOSTILAMENTO E GRATIFICAÇÃO', true);<text:line-break/>INSERT INTO naturezas VALUES (1027, 'AQUISIÇÃO DE BENS', true);<text:line-break/>INSERT INTO naturezas VALUES (1029, 'ASCENSÃO DE NÍVEL', true);<text:line-break/>INSERT INTO naturezas VALUES (1030, 'ASSINATURA', true);<text:line-break/>INSERT INTO naturezas VALUES (1031, 'ATUALIZAÇÃO DE VENCIMENO E DIFERENÇA RETROATIVA', true);<text:line-break/>INSERT INTO naturezas VALUES (1032, 'ATUALIZAÇÃO DE VENCIMENTOS', true);<text:line-break/>INSERT INTO naturezas VALUES (1033, 'AUTO DE INFRAÇÃO', true);<text:line-break/>INSERT INTO naturezas VALUES (1034, 'DIÁRIA', true);<text:line-break/>INSERT INTO naturezas VALUES (1035, 'AUXÍLIO', true);<text:line-break/>INSERT INTO naturezas VALUES (1036, 'AUXÍLIO DOENÇA', true);<text:line-break/>INSERT INTO naturezas VALUES (1037, 'AUXÍLIO FUNERAL', true);<text:line-break/>INSERT INTO naturezas VALUES (1038, 'FICHA FINANCEIRA', true);<text:line-break/>INSERT INTO naturezas VALUES (1039, 'AVERBAÇÃO DE FÉRIAS NÃO GOZADAS', true);<text:line-break/>INSERT INTO naturezas VALUES (1040, 'AVERBAÇÃO DE LICENÇA ESPECIAL', true);<text:line-break/>INSERT INTO naturezas VALUES (1041, 'AVERBAÇÃO DE TEMPO DE SERVIÇO', true);<text:line-break/>INSERT INTO naturezas VALUES (1042, 'REINTEGRAÇÃO DE POSSE', true);<text:line-break/>INSERT INTO naturezas VALUES (1043, 'BOLSA DE ESTUDO', true);<text:line-break/>INSERT INTO naturezas VALUES (1044, 'CADASTRO', true);<text:line-break/>INSERT INTO naturezas VALUES (1045, 'CANCELAMENTO', true);<text:line-break/>INSERT INTO naturezas VALUES (1046, 'CARGO A DISPOSIÇÃO', true);<text:line-break/>INSERT INTO naturezas VALUES (1047, 'CERTIDÃO/DECRETO', true);<text:line-break/>INSERT INTO naturezas VALUES (1049, 'COMPLEMENTAÇÃO DE PENSÃO', true);<text:line-break/>INSERT INTO naturezas VALUES (1050, 'COMPLEMENTAÇÃO SALARIAL', true);<text:line-break/>INSERT INTO naturezas VALUES (1051, 'COMUNICAÇÃO DE FURTO', true);<text:line-break/>INSERT INTO naturezas VALUES (1052, 'COMUNICAÇÃO DE PARALISAÇÃO', true);<text:line-break/>INSERT INTO naturezas VALUES (1053, 'CONCESSÃO DE 40 HORAS', true);<text:line-break/>INSERT INTO naturezas VALUES (1054, 'CONCESSÃO DE GRATIFICAÇÃO (ÕES)', true);<text:line-break/>INSERT INTO naturezas VALUES (1055, 'RECLAMAÇÃO', true);<text:line-break/>INSERT INTO naturezas VALUES (1057, 'CONSULTA', true);<text:line-break/>INSERT INTO naturezas VALUES (1058, 'CONTINUAÇÃO DE ABONO', true);<text:line-break/>INSERT INTO naturezas VALUES (1059, 'CONTINUAÇÃO DE PENSÃO', true);<text:line-break/>INSERT INTO naturezas VALUES (1060, 'CONTINUAÇÃO DE VANTAGENS', true);<text:line-break/>INSERT INTO naturezas VALUES (1061, 'CONTRATAÇÃO ESTAGIÁRIO', true);<text:line-break/>INSERT INTO naturezas VALUES (1062, 'CONTRATO', true);<text:line-break/>INSERT INTO naturezas VALUES (1063, 'CONTRIBUIÇÃO SOCIAL MENSAL', true);<text:line-break/>INSERT INTO naturezas VALUES (1064, 'CONVENIO', true);<text:line-break/>INSERT INTO naturezas VALUES (1065, 'CONVERSÃO DE FÉRIAS EM PECÚNIA', true);<text:line-break/>INSERT INTO naturezas VALUES (1066, 'CONVITE', true);<text:line-break/>INSERT INTO naturezas VALUES (1067, 'CREDITO SUPLEMENTAR', true);<text:line-break/>INSERT INTO naturezas VALUES (1068, 'CRIAÇÃO DE CÓDIGO OU RUBRICA', true);<text:line-break/>INSERT INTO naturezas VALUES (1069, 'DECLARAÇÃO', true);<text:line-break/>INSERT INTO naturezas VALUES (1070, 'DECRETO', true);<text:line-break/>INSERT INTO naturezas VALUES (1071, 'DEMISSAO', true);<text:line-break/>INSERT INTO naturezas VALUES (1072, 'DENÚNCIA', true);<text:line-break/>INSERT INTO naturezas VALUES (1073, 'DESANEXAÇÃO', true);<text:line-break/>INSERT INTO naturezas VALUES (1074, 'DESAPARECIMENTO DE CHEQUES, DOCUMENTOS, ETC...', true);<text:line-break/><text:soft-page-break/>INSERT INTO naturezas VALUES (1075, 'DESARQUIVAMENTO DE PROCESSO', true);<text:line-break/>INSERT INTO naturezas VALUES (1076, 'DESAVERBAÇÃO DE TEMPO DE SERVIÇO', true);<text:line-break/>INSERT INTO naturezas VALUES (1077, 'DESISTÊNCIA DE PEDIDO FORMULADO', true);<text:line-break/>INSERT INTO naturezas VALUES (1078, 'DESVIO DE FUNCAO', true);<text:line-break/>INSERT INTO naturezas VALUES (1079, 'DEVOLUCAO', true);<text:line-break/>INSERT INTO naturezas VALUES (1080, 'DEVOLUÇÃO DE DESCONTO', true);<text:line-break/>INSERT INTO naturezas VALUES (1081, 'DIFERENÇA CARGO COMISSARO,FUNC.GRATIFICADA, ETC...', true);<text:line-break/>INSERT INTO naturezas VALUES (1082, 'DIFERENÇA RETROATIVA', true);<text:line-break/>INSERT INTO naturezas VALUES (1083, 'DIFERENÇA RETROATIVA DO SALÁRIO FAMÍLIA', true);<text:line-break/>INSERT INTO naturezas VALUES (1084, 'DIFERENÇA SALARIAL', true);<text:line-break/>INSERT INTO naturezas VALUES (1085, 'DILIGÊNCIA', true);<text:line-break/>INSERT INTO naturezas VALUES (1086, 'DISPONIBILIDADE', true);<text:line-break/>INSERT INTO naturezas VALUES (1087, 'DOAÇÃO', true);<text:line-break/>INSERT INTO naturezas VALUES (1088, 'ELABORAÇÃO ORÇAMENTÁRIA', true);<text:line-break/>INSERT INTO naturezas VALUES (1089, 'EMPENHO', true);<text:line-break/>INSERT INTO naturezas VALUES (1090, 'ENCAMINHAMENTO DE PROPOSTA', true);<text:line-break/>INSERT INTO naturezas VALUES (1091, 'ENCONTRO', true);<text:line-break/>INSERT INTO naturezas VALUES (1093, 'ENQUADRAMENTO', true);<text:line-break/>INSERT INTO naturezas VALUES (1094, 'ENQUADRAMENTO E DIFERENCA RETROATIVA', true);<text:line-break/>INSERT INTO naturezas VALUES (1095, 'EQUIPARAÇÃO SALARIAL', true);<text:line-break/>INSERT INTO naturezas VALUES (1096, 'EXCLUSÃO', true);<text:line-break/>INSERT INTO naturezas VALUES (1097, 'EXONERAÇÃO', true);<text:line-break/>INSERT INTO naturezas VALUES (1098, 'FOLHA DE PAGAMENTO', true);<text:line-break/>INSERT INTO naturezas VALUES (1099, 'FREQ.DOS SERVIDORES, HORA EXTRA E ADICIONAL', true);<text:line-break/>INSERT INTO naturezas VALUES (1100, 'FREQUÊNCIA', true);<text:line-break/>INSERT INTO naturezas VALUES (1101, 'GRATIFICAÇÃO DE ESPEC.MESTRADO OU DOUTORADO', true);<text:line-break/>INSERT INTO naturezas VALUES (1102, 'GRATIFICAÇÃO DE SERVIÇOS EXTRAORDINÁRIOS', true);<text:line-break/>INSERT INTO naturezas VALUES (1103, 'HORÁRIO ESPECIAL', true);<text:line-break/>INSERT INTO naturezas VALUES (1104, 'IMPLANTAÇÃO', true);<text:line-break/>INSERT INTO naturezas VALUES (1105, 'INCENTIVO DE QUALIFICACAO PROFISSIONAL', true);<text:line-break/>INSERT INTO naturezas VALUES (1106, 'INCORPORAÇÃO DE GRATIFICAÇÃO', true);<text:line-break/>INSERT INTO naturezas VALUES (1107, 'INCORRECAO', true);<text:line-break/>INSERT INTO naturezas VALUES (1108, 'INDICACAO', true);<text:line-break/>INSERT INTO naturezas VALUES (1109, 'INGRESSO NA PARTE PERMANENTE', true);<text:line-break/>INSERT INTO naturezas VALUES (1110, 'INQUERITO ADMINISTRATIVO', true);<text:line-break/>INSERT INTO naturezas VALUES (1111, 'INSALUBRIDADE', true);<text:line-break/>INSERT INTO naturezas VALUES (1112, 'INTIMAÇÃO', true);<text:line-break/>INSERT INTO naturezas VALUES (1113, 'INSENÇÃO DE DESCONTOS', true);<text:line-break/>INSERT INTO naturezas VALUES (1114, 'ISONOMIA SALARIAL', true);<text:line-break/>INSERT INTO naturezas VALUES (1115, 'JURISPRUDÊNCIA ADMINISTRATIVA', true);<text:line-break/>INSERT INTO naturezas VALUES (1116, 'LIBERAÇÃO DE CONTRA CHEQUE', true);<text:line-break/>INSERT INTO naturezas VALUES (1117, 'LIBERAÇÃO DE PAGAMENTO OU PAGAMENTO ATRASADO', true);<text:line-break/>INSERT INTO naturezas VALUES (1118, 'LICENÇA A FUNCIONÁRIO P/ACOMPANHAR O CÔNJUGUE', true);<text:line-break/><text:soft-page-break/>INSERT INTO naturezas VALUES (1119, 'LICENÇA ALTERNATIVA', true);<text:line-break/>INSERT INTO naturezas VALUES (1121, 'LICENÇA MÉDICA', true);<text:line-break/>INSERT INTO naturezas VALUES (1122, 'LICENÇA PARA INTERESSE PARTICULAR', true);<text:line-break/>INSERT INTO naturezas VALUES (1123, 'LICENÇA PARA QUALIFICAÇÃO PROFISSIONAL', true);<text:line-break/>INSERT INTO naturezas VALUES (1124, 'LICENÇA POR TEMPO INDETERMINADO', true);<text:line-break/>INSERT INTO naturezas VALUES (1125, 'LICENÇA PRÊMIO', true);<text:line-break/>INSERT INTO naturezas VALUES (1127, 'LISTAGEM DE CONVÊNIO', true);<text:line-break/>INSERT INTO naturezas VALUES (1128, 'LOTAÇÃO', true);<text:line-break/>INSERT INTO naturezas VALUES (1129, 'LOTAÇÃO GENÉRICA', true);<text:line-break/>INSERT INTO naturezas VALUES (1130, 'MANDADO DE CITAÇÃO', true);<text:line-break/>INSERT INTO naturezas VALUES (1132, 'MUDANÇA DE CARGA HORÁRIA', true);<text:line-break/>INSERT INTO naturezas VALUES (1133, 'MUDANÇA DE CARGO', true);<text:line-break/>INSERT INTO naturezas VALUES (1134, 'NOMEAÇÃO', true);<text:line-break/>INSERT INTO naturezas VALUES (1135, 'NORMATIZAÇÃO DA INFORMÁTICA NA SEARHP', true);<text:line-break/>INSERT INTO naturezas VALUES (1136, 'NOTIFICAÇÃO', true);<text:line-break/>INSERT INTO naturezas VALUES (1137, 'OPÇÃO EM PERCENTUAL DO CARGO EM COMISSÃO', true);<text:line-break/>INSERT INTO naturezas VALUES (1138, 'OPÇÃO FEITA PELO SERVIDOR', true);<text:line-break/>INSERT INTO naturezas VALUES (1139, 'ORÇAMENTO', true);<text:line-break/>INSERT INTO naturezas VALUES (1140, 'P.D.V. PROGRAMA DE DEMISSÃO VOLUNTÁRIA', true);<text:line-break/>INSERT INTO naturezas VALUES (1141, 'PAGAMENTO DE FÉRIAS', true);<text:line-break/>INSERT INTO naturezas VALUES (1142, 'PAGAMENTO DIVERSOS', true);<text:line-break/>INSERT INTO naturezas VALUES (1143, 'PAGAMENTO DE 13º SALÁRIO E OUTROS', true);<text:line-break/>INSERT INTO naturezas VALUES (1144, 'PARECER TÉCNICO', true);<text:line-break/>INSERT INTO naturezas VALUES (1145, 'PAUTA DE REIVINDICAÇÕES', true);<text:line-break/>INSERT INTO naturezas VALUES (1146, 'PEDIDO DE CORREÇÃO SOBRE OS VALORES RECEBIDOS', true);<text:line-break/>INSERT INTO naturezas VALUES (1147, 'PENSÃO', true);<text:line-break/>INSERT INTO naturezas VALUES (1148, 'PENSÃO ALIMENTÍCIA', true);<text:line-break/>INSERT INTO naturezas VALUES (1149, 'PERMANÊNCIA', true);<text:line-break/>INSERT INTO naturezas VALUES (1150, 'PERMUTA E CONSTRUÇÃO DE IMÓVEIS', true);<text:line-break/>INSERT INTO naturezas VALUES (1151, 'PAGTO.DE ABONO PECUNIÁRIO E LICENÇA ESP.NÃO GOZADA', true);<text:line-break/>INSERT INTO naturezas VALUES (1152, 'PRESCRIÇÃO', true);<text:line-break/>INSERT INTO naturezas VALUES (1154, 'PROGRAMA DE RESTRUTURAÇÃO DOS ESTADOS', true);<text:line-break/>INSERT INTO naturezas VALUES (1155, 'PROGRESSÃO HORIZONTAL', true);<text:line-break/>INSERT INTO naturezas VALUES (1156, 'PROGRESSÃO HORIZONTAL E ANUÊNIOS', true);<text:line-break/>INSERT INTO naturezas VALUES (1157, 'PROGRESSÃO VERTICAL', true);<text:line-break/>INSERT INTO naturezas VALUES (1158, 'PROJETO DE INFORMATIZAÇÃO SEARHP', true);<text:line-break/>INSERT INTO naturezas VALUES (1161, 'PROPOSTA', true);<text:line-break/>INSERT INTO naturezas VALUES (1162, 'PROPOSTA PARA ABERTURA DE CONCURSO PÚBLICO', true);<text:line-break/>INSERT INTO naturezas VALUES (1163, 'PRORROGAÇÃO DE AFASTAMENTO', true);<text:line-break/>INSERT INTO naturezas VALUES (1164, 'PRORROGAÇÃO DE CONTRATO', true);<text:line-break/>INSERT INTO naturezas VALUES (1165, 'PROVENTOS', true);<text:line-break/>INSERT INTO naturezas VALUES (1166, 'QUANTITATIVO DE CARGOS', true);<text:line-break/>INSERT INTO naturezas VALUES (1167, 'REAJUSTE DE PENSÃO ESPECIAL', true);<text:line-break/>INSERT INTO naturezas VALUES (1168, 'REATIVAR CHEQUE SALÁRIO', true);<text:line-break/><text:soft-page-break/>INSERT INTO naturezas VALUES (1169, 'RECADASTRAMENTO', true);<text:line-break/>INSERT INTO naturezas VALUES (1170, 'RECICLAGEM', true);<text:line-break/>INSERT INTO naturezas VALUES (1171, 'RECONSIDERAÇÃO DE PARECER', true);<text:line-break/>INSERT INTO naturezas VALUES (1172, 'REDISTRIBUIÇÃO', true);<text:line-break/>INSERT INTO naturezas VALUES (1173, 'REDUÇÃO DA FOLHA DE PAGAMENTO', true);<text:line-break/>INSERT INTO naturezas VALUES (1174, 'REEMISSÃO DE CHEQUE SALÁRIO', true);<text:line-break/>INSERT INTO naturezas VALUES (1175, 'REIMPLANTAÇÃO DE DESCONTOS', true);<text:line-break/>INSERT INTO naturezas VALUES (1176, 'REIMPLANTACAO DE VANTAGENS', true);<text:line-break/>INSERT INTO naturezas VALUES (1177, 'REIVINDICAÇÃO', true);<text:line-break/>INSERT INTO naturezas VALUES (1178, 'REL.DE SERVIDORES SAL.FAMÍLIA E SEUS DEPENDENTES', true);<text:line-break/>INSERT INTO naturezas VALUES (1179, 'RELAÇÃO DE FUNCIONÁRIOS', true);<text:line-break/>INSERT INTO naturezas VALUES (1180, 'RELAÇÃO DE PATRIMÔNIO', true);<text:line-break/>INSERT INTO naturezas VALUES (1181, 'RELAÇÃO DOS CARGOS EM COMISSÃO DESTE ÓRGÃO', true);<text:line-break/>INSERT INTO naturezas VALUES (1182, 'RELAÇÃO NOMINAL DOS SERVIDORES QUE ACUMULAM', true);<text:line-break/>INSERT INTO naturezas VALUES (1183, 'RELATÓRIO DE AUDITORIA', true);<text:line-break/>INSERT INTO naturezas VALUES (1184, 'RELATÓRIO DE PENALIDADES DIVERSAS', true);<text:line-break/>INSERT INTO naturezas VALUES (1185, 'REMANEJAMENTO DE FUNÇÃO', true);<text:line-break/>INSERT INTO naturezas VALUES (1186, 'REMESSA DAS FICHAS FUNCIONAIS DOS SERVIDORES', true);<text:line-break/>INSERT INTO naturezas VALUES (1188, 'RENÚNCIA DE LICENCA, APOSENTADORIA, ETC...', true);<text:line-break/>INSERT INTO naturezas VALUES (1190, 'RESUMO DE FOLHA DE PAGAMENTO', true);<text:line-break/>INSERT INTO naturezas VALUES (1191, 'RETENÇÃO DE CHEQUE SALÁRIO', true);<text:line-break/>INSERT INTO naturezas VALUES (1192, 'RETIFICAÇÃO', true);<text:line-break/>INSERT INTO naturezas VALUES (1193, 'RETIFICAÇÃO DE APOSENTADORIA', true);<text:line-break/>INSERT INTO naturezas VALUES (1194, 'RETORNO A SUA FUNÇÃO APÓS TÉRMINO DE LICENÇA', true);<text:line-break/>INSERT INTO naturezas VALUES (1195, 'RETORNO AO QUADRO FUNCIONAL DO ÓRGÃO', true);<text:line-break/>INSERT INTO naturezas VALUES (1196, 'REVALIDAR PENSÃO', true);<text:line-break/>INSERT INTO naturezas VALUES (1197, 'REVISÃO DE APOSENTADORIA', true);<text:line-break/>INSERT INTO naturezas VALUES (1198, 'REVISÃO CÁLCULO PENSÃO', true);<text:line-break/>INSERT INTO naturezas VALUES (1199, 'REVISÃO DE CÁLCULOS', true);<text:line-break/>INSERT INTO naturezas VALUES (1200, 'REVISÃO DE CÁLCULOS DO PASEP', true);<text:line-break/>INSERT INTO naturezas VALUES (1201, 'REVISÃO DO ENQUADRAMENTO', true);<text:line-break/>INSERT INTO naturezas VALUES (1202, 'REVOGAÇÃO DE PORTARIA', true);<text:line-break/>INSERT INTO naturezas VALUES (1203, 'SALÁRIO FAMÍLIA', true);<text:line-break/>INSERT INTO naturezas VALUES (1204, 'SEGUNDA VIA DA DECLARAÇÃO DE RENDIMENTOS', true);<text:line-break/>INSERT INTO naturezas VALUES (1205, 'SOBRESTAMENTO DO PROCESSO', true);<text:line-break/>INSERT INTO naturezas VALUES (1206, 'SOLICITAÇÃO DE CÁLCULOS DO F.G.T.S.', true);<text:line-break/>INSERT INTO naturezas VALUES (1207, 'SOLICITAÇÃO DE DEPUTADO', true);<text:line-break/>INSERT INTO naturezas VALUES (1208, 'SOLICITAÇÃO DE IMPLANTAÇÃO DE VANT. CONCEDIDA', true);<text:line-break/>INSERT INTO naturezas VALUES (1209, 'SOLICITAÇÃO DE LISTAGEM DE FUNC.DE 88 A 31/05/94', true);<text:line-break/>INSERT INTO naturezas VALUES (1210, 'SOLICITAÇÃO DE SINDICÂNCIA', true);<text:line-break/>INSERT INTO naturezas VALUES (1211, 'SOLICITAÇÃO DE INFORMAÇÃO', true);<text:line-break/>INSERT INTO naturezas VALUES (1213, 'SUSPENSÃO DE DESCONTO', true);<text:line-break/><text:soft-page-break/>INSERT INTO naturezas VALUES (1214, 'SUSPENSÃO DE SUAS FUNÇÕES', true);<text:line-break/>INSERT INTO naturezas VALUES (1215, 'SUSTAR PAGAMENTO DO(S) SERVIDORE(S)', true);<text:line-break/>INSERT INTO naturezas VALUES (1216, 'TABELA SALARIAL', true);<text:line-break/>INSERT INTO naturezas VALUES (1217, 'TRANSFERÊNCIA', true);<text:line-break/>INSERT INTO naturezas VALUES (1218, 'TRANSFERÊNCIA DE APOSENTADORIA', true);<text:line-break/>INSERT INTO naturezas VALUES (1220, 'TREINAMENTO OU CURSO', true);<text:line-break/>INSERT INTO naturezas VALUES (1221, 'TRIÊNIO', true);<text:line-break/>INSERT INTO naturezas VALUES (1222, 'TRIMESTRALIDADE', true);<text:line-break/>INSERT INTO naturezas VALUES (1223, 'VALE TRANSPORTE', true);<text:line-break/>INSERT INTO naturezas VALUES (1224, 'VANTAGENS', true);<text:line-break/>INSERT INTO naturezas VALUES (1225, 'VENDA DE IMÓVEL', true);<text:line-break/>INSERT INTO naturezas VALUES (1226, 'VERIFICAR ACÚMULO DE CARGO', true);<text:line-break/>INSERT INTO naturezas VALUES (1228, 'AÇÃO USOCAPIÃO', true);<text:line-break/>INSERT INTO naturezas VALUES (1230, 'LAUDÊMIO', true);<text:line-break/>INSERT INTO naturezas VALUES (1231, 'RETROATIVO DE SALÁRIO FAMÍLIA', true);<text:line-break/>INSERT INTO naturezas VALUES (1232, '510024-PRESTAÇÃO DE CONTAS DE ADIANTAMENTO', true);<text:line-break/>INSERT INTO naturezas VALUES (1233, 'PASSAGENS AÉREA E DIÁRIAS', true);<text:line-break/>INSERT INTO naturezas VALUES (1234, 'DIARIAS', true);<text:line-break/>INSERT INTO naturezas VALUES (1235, 'PEDIDO DE CÓDIGO', true);<text:line-break/>INSERT INTO naturezas VALUES (1236, 'AÇÃO CAUTELAR', true);<text:line-break/>INSERT INTO naturezas VALUES (1237, 'ANTEPROJETO DE LEI DE REESTRUTURAÇÃO', true);<text:line-break/>INSERT INTO naturezas VALUES (1238, 'CONCURSO PÚBLICO', true);<text:line-break/>INSERT INTO naturezas VALUES (1239, 'REFORMA ADMINISTRATIVA', true);<text:line-break/>INSERT INTO naturezas VALUES (1240, 'ENCAMINHAMENTO (FAZ)', true);<text:line-break/>INSERT INTO naturezas VALUES (1242, 'FUNÇÃO GRATIFICADA', true);<text:line-break/>INSERT INTO naturezas VALUES (1243, 'RETORNO DE FUNÇÃO GRATIFICADA', true);<text:line-break/>INSERT INTO naturezas VALUES (1244, 'SUSPENSÃO DE LICENÇA SEM VENCIMENTO', true);<text:line-break/>INSERT INTO naturezas VALUES (1245, 'PAGAMENTOS ATRASADOS', true);<text:line-break/>INSERT INTO naturezas VALUES (1246, 'AFASTAMENTO DE FUNÇÃO', true);<text:line-break/>INSERT INTO naturezas VALUES (1247, 'REMISSÃO DE FORO', true);<text:line-break/>INSERT INTO naturezas VALUES (1248, 'RENOVAÇAO DE LICENÇA', true);<text:line-break/>INSERT INTO naturezas VALUES (1249, 'COMODATO', true);<text:line-break/>INSERT INTO naturezas VALUES (1250, 'SOLICITA CRIAR MATRÍCULA', true);<text:line-break/>INSERT INTO naturezas VALUES (1251, 'REENCAMINHAMENTO DE INSTRUÇÕES', true);<text:line-break/>INSERT INTO naturezas VALUES (1253, 'REMISSÃO CHEQUE SALÁRIOS', true);<text:line-break/>INSERT INTO naturezas VALUES (1254, 'SOLICITA EVOLUÇÃO SALARIAL', true);<text:line-break/>INSERT INTO naturezas VALUES (1255, 'DESBLOQUEIO DE VENCIMENTO', true);<text:line-break/>INSERT INTO naturezas VALUES (1256, 'RESTITUIÇÃO', true);<text:line-break/>INSERT INTO naturezas VALUES (1257, 'SOLICITAÇÃO TRANSFERÊNCIA DE COBERTURA', true);<text:line-break/>INSERT INTO naturezas VALUES (1258, 'MANDADO DE INTIMAÇAO', true);<text:line-break/>INSERT INTO naturezas VALUES (1259, 'AUTORIZAÇÃO PARA REALIZAÇÃO DE CONCURSO PÚBLICO', true);<text:line-break/>INSERT INTO naturezas VALUES (1262, 'ADICIONAL POR TEMPO DE SERVIÇO', true);<text:line-break/>INSERT INTO naturezas VALUES (1263, 'APRESENTAÇÃO DE IMÓVEIS', true);<text:line-break/>INSERT INTO naturezas VALUES (1264, 'DESCONTO EM FOLHA', true);<text:line-break/>INSERT INTO naturezas VALUES (1265, 'CONSIGNAÇÃO DE DESCONTO (EM FOLHA)', true);<text:line-break/><text:soft-page-break/>INSERT INTO naturezas VALUES (1267, 'DESAVERBAÇÃO DE LICENÇA ESPECIAL', true);<text:line-break/>INSERT INTO naturezas VALUES (1268, 'FERIAS', true);<text:line-break/>INSERT INTO naturezas VALUES (1269, 'REINTEGRAÇÃO DE SERVIDOR', true);<text:line-break/>INSERT INTO naturezas VALUES (1270, 'AFASTAMENTO DE UM DOS TURNOS', true);<text:line-break/>INSERT INTO naturezas VALUES (1271, 'BENS IMÓVEIS', true);<text:line-break/>INSERT INTO naturezas VALUES (1272, 'BENS MÓVEIS', true);<text:line-break/>INSERT INTO naturezas VALUES (1273, 'SOLICITAÇÃO DO FGTS', true);<text:line-break/>INSERT INTO naturezas VALUES (1275, 'LAUDO MÉDICO', true);<text:line-break/>INSERT INTO naturezas VALUES (1277, 'RECURSO CONCURSO PÚBLICO', true);<text:line-break/>INSERT INTO naturezas VALUES (1278, 'MANDADO DE DELIGENCIA', true);<text:line-break/>INSERT INTO naturezas VALUES (1279, 'PAGAMENTO DA DIFERENÇA  RETROATIVO SALÁRIO', true);<text:line-break/>INSERT INTO naturezas VALUES (1280, 'LEVANTAMENTO FGTS', true);<text:line-break/>INSERT INTO naturezas VALUES (1281, 'REVISÃO DE GABARITO DO CONCURSO', true);<text:line-break/>INSERT INTO naturezas VALUES (1282, 'PASSAGEM  DE CLASSE', true);<text:line-break/>INSERT INTO naturezas VALUES (1284, 'RETROATIVO DO QUINQUENIO', true);<text:line-break/>INSERT INTO naturezas VALUES (1285, 'RETROATIVO DO PCC', true);<text:line-break/>INSERT INTO naturezas VALUES (1286, 'MANDADO', true);<text:line-break/>INSERT INTO naturezas VALUES (1287, 'AÇÃO ORDINÁRIA', true);<text:line-break/>INSERT INTO naturezas VALUES (1288, 'MODERNIZAÇÃO', true);<text:line-break/>INSERT INTO naturezas VALUES (1289, 'INSTALAÇÃO DE SISTEMA', true);<text:line-break/>INSERT INTO naturezas VALUES (1290, 'AUTORIZAÇÃO', true);<text:line-break/>INSERT INTO naturezas VALUES (1291, 'PUBLICAÇÃO DE PORTARIA', true);<text:line-break/>INSERT INTO naturezas VALUES (1292, 'CRIAÇÃO DE DOMÍNIO', true);<text:line-break/>INSERT INTO naturezas VALUES (1293, 'DESLIGAMENTO', true);<text:line-break/>INSERT INTO naturezas VALUES (1294, 'ALTERAÇÃO DE QDD', true);<text:line-break/>INSERT INTO naturezas VALUES (1295, 'HABILITAÇÃO DE APARELHO CELULAR', true);<text:line-break/>INSERT INTO naturezas VALUES (1298, 'CONTRATAÇÃO DE TÉCNICO', true);<text:line-break/>INSERT INTO naturezas VALUES (1299, 'ABONO DE PERMANÊNCIA', true);<text:line-break/>INSERT INTO naturezas VALUES (510022, 'FUNDO DA SECRETARIA', true);<text:line-break/>INSERT INTO naturezas VALUES (510522, 'FUNDO DO ESPORTE', true);<text:line-break/>INSERT INTO naturezas VALUES (510523, 'ENCAMINHANDO BILHETE DE PASSAGEM', true);<text:line-break/>INSERT INTO naturezas VALUES (510524, 'AUMENTO DE LINK', true);<text:line-break/>INSERT INTO naturezas VALUES (510525, 'HOSPEDEGEM DE SITE', true);<text:line-break/>INSERT INTO naturezas VALUES (510526, 'HOSPEDAGEM DE SITE', true);<text:line-break/>INSERT INTO naturezas VALUES (510527, 'EMISSÃO DE NOTA FISCAL', true);<text:line-break/>INSERT INTO naturezas VALUES (510528, 'MUDANÇA DE HOSPEDAGEM DE DOMÍNIO', true);<text:line-break/>INSERT INTO naturezas VALUES (510529, 'LIBERAÇÃO  DE SERVIDOR', true);<text:line-break/>INSERT INTO naturezas VALUES (510530, 'AQUISIÇÃO DE APARELHO CELULAR', true);<text:line-break/>INSERT INTO naturezas VALUES (510531, 'ENCAMINHANDO FATURAS', true);<text:line-break/>INSERT INTO naturezas VALUES (510532, 'CORREÇÃO DE CONTRATO', true);<text:line-break/>INSERT INTO naturezas VALUES (510533, 'CONTRATAÇÃO DE EMPRESA', true);<text:line-break/>INSERT INTO naturezas VALUES (510534, 'BALANCETES', true);<text:line-break/>INSERT INTO naturezas VALUES (510537, 'MANUTENÇÃO DE REDE', true);<text:line-break/>INSERT INTO naturezas VALUES (510538, 'CONSERTO DE EQUIPAMENTO', true);<text:line-break/>INSERT INTO naturezas VALUES (510539, 'MUDANÇA DE TURNO DE FUNCIONARIOS', true);<text:line-break/>INSERT INTO naturezas VALUES (510540, 'MIGRAÇÃO DE SITE', true);<text:line-break/>INSERT INTO naturezas VALUES (510542, 'PAGAMENTO DE CURSOS', true);<text:line-break/>INSERT INTO naturezas VALUES (510543, 'CONSTRUÇÃO DE GINASIO', true);<text:line-break/><text:soft-page-break/>INSERT INTO naturezas VALUES (510544, 'AQUISIÇÃO DE EDITAL', true);<text:line-break/>INSERT INTO naturezas VALUES (510545, 'RENOVAÇÃO DE ESTÁGIO', true);<text:line-break/>INSERT INTO naturezas VALUES (510546, 'INSTALAÇÃO', true);<text:line-break/>INSERT INTO naturezas VALUES (510547, 'RECEBIMENTO DE PAGAMENTO', true);<text:line-break/>INSERT INTO naturezas VALUES (510548, 'TARIFAS BANCÁRIAS', true);<text:line-break/>INSERT INTO naturezas VALUES (510549, 'APROVAÇÃO DE SERVIÇOS', true);<text:line-break/>INSERT INTO naturezas VALUES (510550, 'PAGAMENTO DE MEDIÇÃO', true);<text:line-break/>INSERT INTO naturezas VALUES (510552, 'AVALIAÇÃO DE FUNCIONÁRIOS', true);<text:line-break/>INSERT INTO naturezas VALUES (510553, 'CESSÃO DE SERVIDOR', true);<text:line-break/>INSERT INTO naturezas VALUES (510554, 'INSCRIÇÃO', true);<text:line-break/>INSERT INTO naturezas VALUES (510555, 'PRORROGAÇÃO DE CONTRATO', true);<text:line-break/>INSERT INTO naturezas VALUES (510556, 'TERMO ADITIVO', true);<text:line-break/>INSERT INTO naturezas VALUES (510557, 'CONTA MÉDICA', true);<text:line-break/>INSERT INTO naturezas VALUES (510558, 'CONTA ODONTOLOGIA', true);<text:line-break/>INSERT INTO naturezas VALUES (510559, 'CONTA FONOAUDIOLOGIA', true);<text:line-break/>INSERT INTO naturezas VALUES (510560, 'CONTA PSICOLOGIA', true);<text:line-break/>INSERT INTO naturezas VALUES (510561, 'CONTA HOSPITALAR', true);<text:line-break/>INSERT INTO naturezas VALUES (510562, 'CONTA LABORATÓRIO', true);<text:line-break/>INSERT INTO naturezas VALUES (510563, 'CONTA MATERIAIS MÉDICO E HOSPITALARES', true);<text:line-break/>INSERT INTO naturezas VALUES (510564, 'CONTA CLÍNICA', true);<text:line-break/>INSERT INTO naturezas VALUES (510565, 'CONTA AUDITORIA', true);<text:line-break/>INSERT INTO naturezas VALUES (510566, 'RESSARCIMENTO DESP. MÉDICA', true);<text:line-break/>INSERT INTO naturezas VALUES (510567, 'CANCELAMENTO DE SENHA DO PORTAL DO SERVIDOR', true);<text:line-break/>INSERT INTO naturezas VALUES (510568, 'ARMA DE FOGO', true);<text:line-break/>INSERT INTO naturezas VALUES (510569, 'SOLICITAÇÃO DE DEFESA DE AUTUAÇÃO', true);<text:line-break/>INSERT INTO naturezas VALUES (510570, 'SOLICITAÇÃO DE DEFESA DE PENALIDADE', true);<text:line-break/>INSERT INTO naturezas VALUES (510571, 'CÓPIA DE DOCUMENTO', true);<text:line-break/>INSERT INTO naturezas VALUES (510572, 'PAGAMENTO DE ESTAGIÁRIO', true);<text:line-break/>INSERT INTO naturezas VALUES (510573, 'TRANSFERÊNCIA DE PONTOS', true);<text:line-break/>INSERT INTO naturezas VALUES (510574, 'RELATÓRIO DE ARRECADAÇÃO', true);<text:line-break/>INSERT INTO naturezas VALUES (510575, 'RECOLHIMENTO DE TRIBUTOS', true);<text:line-break/>INSERT INTO naturezas VALUES (510576, 'AGRADECIMENTO', true);<text:line-break/>INSERT INTO naturezas VALUES (510577, 'CANCELAMENTO CONTRIBUIÇÃO IPASEAL', true);<text:line-break/>INSERT INTO naturezas VALUES (510578, 'INCLUSÃO NO PROGRAMA DO LEITE', true);<text:line-break/>INSERT INTO naturezas VALUES (510579, 'SOLICITAÇÃO DE SEMENTES', true);<text:line-break/>INSERT INTO naturezas VALUES (510580, 'MUDANÇA DE CLASSE', true);<text:line-break/>INSERT INTO naturezas VALUES (510581, 'FAIXA DE DOMÍNIO', true);<text:line-break/>INSERT INTO naturezas VALUES (510582, 'CONSTRUÇÃO DE LOMBADA', true);<text:line-break/>INSERT INTO naturezas VALUES (510583, 'LICENÇA PRÉVIA', true);<text:line-break/>INSERT INTO naturezas VALUES (510584, 'LICENÇA DE IMPLANTAÇÃO', true);<text:line-break/>INSERT INTO naturezas VALUES (510585, 'LICENÇA DE OPERAÇÃO', true);<text:line-break/>INSERT INTO naturezas VALUES (510586, 'LICENÇA DE A.T.P.P.', true);<text:line-break/>INSERT INTO naturezas VALUES (510587, 'LICENÇA DE A.T.R.P.', true);<text:line-break/>INSERT INTO naturezas VALUES (510588, 'ABONO DE FALTAS', true);<text:line-break/>INSERT INTO naturezas VALUES (510589, 'COTAÇÃO DE PREÇO', true);<text:line-break/>INSERT INTO naturezas VALUES (510590, 'TERMO', true);<text:line-break/>INSERT INTO naturezas VALUES (510591, 'ADIANTAMENTO PARA AQUISIÇÃO DE <text:soft-page-break/>UNIFORME', true);<text:line-break/>INSERT INTO naturezas VALUES (510592, 'REINCLUSÃO DE EX-PM  ', true);<text:line-break/>INSERT INTO naturezas VALUES (510593, 'DEDUÇÃO DE IMPOSTO DE RENDA', true);<text:line-break/>INSERT INTO naturezas VALUES (510594, 'ISENÇÃO DE IMPOSTO DE RENDA', true);<text:line-break/>INSERT INTO naturezas VALUES (510595, 'PROMOÇÃO POS-MORTEM', true);<text:line-break/>INSERT INTO naturezas VALUES (510596, 'PROMOÇÃO POR ATO DE BRAVURA', true);<text:line-break/>INSERT INTO naturezas VALUES (510597, 'COMPENSAÇÃO FINANCEIRA', true);<text:line-break/>INSERT INTO naturezas VALUES (510598, 'ABERTURA DO ISO', true);<text:line-break/>INSERT INTO naturezas VALUES (510599, 'PROMOÇÃO POR TEMPO DE SERVIÇO', true);<text:line-break/>INSERT INTO naturezas VALUES (510600, 'REFORMA DE PM', true);<text:line-break/>INSERT INTO naturezas VALUES (510601, 'TRANSFERÊNCIA PARA RESERVA REMUNERADA', true);<text:line-break/>INSERT INTO naturezas VALUES (510603, 'TERMO DE AJUSTE DE CONDUTA-TAC', true);<text:line-break/>INSERT INTO naturezas VALUES (510604, 'LICENCIAMENTO', true);<text:line-break/>INSERT INTO naturezas VALUES (510605, 'RENOVAÇÃO DE A.T.P.P', true);<text:line-break/>INSERT INTO naturezas VALUES (510606, 'RENOVAÇÃO DE A.T.R.P.', true);<text:line-break/>INSERT INTO naturezas VALUES (510607, 'RENOVAÇÃO DA LICENÇA DE OPERAÇÃO', true);<text:line-break/>INSERT INTO naturezas VALUES (510608, 'APRESENTA DEFESA', true);<text:line-break/>INSERT INTO naturezas VALUES (510609, 'PRORROGAÇÃO DE PRAZO', true);<text:line-break/>INSERT INTO naturezas VALUES (510610, 'PAGAMENTO DE REEDUCANDOS', true);<text:line-break/>INSERT INTO naturezas VALUES (510611, 'PAGAMENTO SERVIÇOS FUNERÁRIOS', true);<text:line-break/>INSERT INTO naturezas VALUES (510612, 'PAGAMENTO DE REFEIÇÕES', true);<text:line-break/>INSERT INTO naturezas VALUES (510613, 'COMPRA DE ALIMENTOS', true);<text:line-break/>INSERT INTO naturezas VALUES (510614, 'TRANSFERÊNCIA PARA RESERVA REMUNERADA EX-OFFÍCIO', true);<text:line-break/>INSERT INTO naturezas VALUES (510615, 'PAGAMENTO PRESTADORES DE SERVIÇOS/SAP', true);<text:line-break/>INSERT INTO naturezas VALUES (510616, 'COMPRA DE ÁGUA MINERAL', true);<text:line-break/>INSERT INTO naturezas VALUES (510617, 'SOLICITAÇÃO DE OUTORGA DE DIREITO DE USO DE ÁGUA', true);<text:line-break/>INSERT INTO naturezas VALUES (510618, 'SOLICITAÇÃO DE RENOVAÇÃO DE OUTORGA DE USO DA ÁGUA', true);<text:line-break/>INSERT INTO naturezas VALUES (510619, 'CERTIDÃO', true);<text:line-break/>INSERT INTO naturezas VALUES (510620, 'CERTIFICADO DE VISTORIA', true);<text:line-break/>INSERT INTO naturezas VALUES (510621, 'MEDIÇÃO', true);<text:line-break/>INSERT INTO naturezas VALUES (510622, 'FISCALIZAÇÃO DE EMPRENDIMENTO', true);<text:line-break/>INSERT INTO naturezas VALUES (510623, 'DEFESA DE MULTA', true);<text:line-break/>INSERT INTO naturezas VALUES (510624, 'LIBERAÇÃO DE DOCUMENTO NO DETRAN', true);<text:line-break/>INSERT INTO naturezas VALUES (510625, 'INCLUSÃO DE VEÍCULO NOVO', true);<text:line-break/>INSERT INTO naturezas VALUES (510626, 'TRANSFERÊNCIA DE VEÍCULO', true);<text:line-break/>INSERT INTO naturezas VALUES (510627, 'REQUERIMENTO ESPECIAL', true);<text:line-break/>INSERT INTO naturezas VALUES (510628, 'SOLICITAÇÃO DE FRETAMENTO', true);<text:line-break/>INSERT INTO naturezas VALUES (510629, 'SOLICITAÇÃO DE MOTORISTA SUBSTITUTO', true);<text:line-break/>INSERT INTO naturezas VALUES (510630, 'TERMO DE INSTALAÇÃO DE SINDICÂNCIA ADMINISTRATIVA', true);<text:line-break/>INSERT INTO naturezas VALUES (510631, 'CÓPIA DE PROCESSO(S)', true);<text:line-break/>INSERT INTO naturezas VALUES (510632, 'SOLICITAÇÃO DE DIPLOMA', true);<text:line-break/>INSERT INTO naturezas VALUES (510633, 'AMARELINHAS DETRAN', true);<text:line-break/>INSERT INTO naturezas VALUES (510634, 'PRESTAÇÃO DE SERVIÇOS', true);<text:line-break/><text:soft-page-break/>INSERT INTO naturezas VALUES (510635, 'REDUTOR DE VELOCIDADE', true);<text:line-break/>INSERT INTO naturezas VALUES (510636, 'RECUPERAÇÃO DE RODOVIAS', true);<text:line-break/>INSERT INTO naturezas VALUES (510637, 'PAGAMENTO DE ALUGUEL', true);<text:line-break/>INSERT INTO naturezas VALUES (510638, 'EXPEDIÇÃO DE IDENTIDADE POLICIAL', true);<text:line-break/>INSERT INTO naturezas VALUES (510639, 'INQUÉRITO', true);<text:line-break/>INSERT INTO naturezas VALUES (510640, 'INFORMAÇÕES SOBRE RODOVIAS', true);<text:line-break/>INSERT INTO naturezas VALUES (510641, 'PUBLICAÇÃO NO DIÁRIO OFICIAL', true);<text:line-break/>INSERT INTO naturezas VALUES (510642, '510526-PAGAMENTO', true);<text:line-break/>INSERT INTO naturezas VALUES (510643, '510024-PAGAMENTO', true);<text:line-break/>INSERT INTO naturezas VALUES (510644, '510024-SERVIÇOS DE TERCEIROS/PF', true);<text:line-break/>INSERT INTO naturezas VALUES (510645, '510024-SERVIÇOS DE TERCEIROS/PJ', true);<text:line-break/>INSERT INTO naturezas VALUES (510646, '510526-SERVIÇOS DE TERCEIROS/PF', true);<text:line-break/>INSERT INTO naturezas VALUES (510647, '510526-SERVIÇOS DE TERCEIROS/PJ', true);<text:line-break/>INSERT INTO naturezas VALUES (510648, '510024- PASSAGEM(NS)', true);<text:line-break/>INSERT INTO naturezas VALUES (510649, '510526-PASSAGEM(NS)', true);<text:line-break/>INSERT INTO naturezas VALUES (510650, '510024-MATERIAL PERMANENTE', true);<text:line-break/>INSERT INTO naturezas VALUES (510651, '510526-MATERIAL PERMANENTE', true);<text:line-break/>INSERT INTO naturezas VALUES (510652, '510526-PRESTAÇÃO DE CONTAS DE ADIANTAMENTO', true);<text:line-break/>INSERT INTO naturezas VALUES (510653, '510024-SOLICITAÇÃO DE ADIANTAMENTO', true);<text:line-break/>INSERT INTO naturezas VALUES (510654, '510526-SOLICITAÇÃO DE ADIANTAMENTO', true);<text:line-break/>INSERT INTO naturezas VALUES (510655, '510024-SOLICITAÇÃO DE MANUTENÇÃO', true);<text:line-break/>INSERT INTO naturezas VALUES (510656, '510526-SOLICITAÇÃO DE MANUTENÇÃO', true);<text:line-break/>INSERT INTO naturezas VALUES (510657, '510024-AQUISIÇÃO DE MATERIAIS', true);<text:line-break/>INSERT INTO naturezas VALUES (510658, '510526-AQUISIÇÃO DE MATERIAIS', true);<text:line-break/>INSERT INTO naturezas VALUES (510659, '510024-DIÁRIA(S)', true);<text:line-break/>INSERT INTO naturezas VALUES (510660, '510526-DIÁRIA(S)', true);<text:line-break/>INSERT INTO naturezas VALUES (510661, 'DIARIAS/CUSTEIO', true);<text:line-break/>INSERT INTO naturezas VALUES (510662, 'INDENIZAÇÃO POR DANOS MORAIS', true);<text:line-break/>INSERT INTO naturezas VALUES (510663, 'INDENIZAÇÃO', true);<text:line-break/>INSERT INTO naturezas VALUES (510664, 'LICENÇA PARA OBRAS HÍDRICAS', true);<text:line-break/>INSERT INTO naturezas VALUES (510665, 'ISENÇÃO DE OUTORGA DE DIREITO DO USO DA ÁGUA ', true);<text:line-break/>INSERT INTO naturezas VALUES (510666, 'RECURSO DE IMPOSIÇÃO DE PENALIDADE - NIP', true);<text:line-break/>INSERT INTO naturezas VALUES (510667, 'RESPOSTA A OFÍCIO', true);<text:line-break/>INSERT INTO naturezas VALUES (510668, 'DENÚNCIA DE IRREGULARIDADES', true);<text:line-break/>INSERT INTO naturezas VALUES (510669, 'ESCALA DE FÉRIAS', true);<text:line-break/>INSERT INTO naturezas VALUES (510670, 'PROJETO(S)', true);<text:line-break/>INSERT INTO naturezas VALUES (510671, '510024-ADICIONAL NOTURNO', true);<text:line-break/>INSERT INTO naturezas VALUES (510672, '510526-ADICIONAL NOTURNO', true);<text:line-break/>INSERT INTO naturezas VALUES (510673, '510024-COTAÇÃO DE PREÇO', true);<text:line-break/>INSERT INTO naturezas VALUES (510674, '510526-COTAÇÃO DE PREÇO', true);<text:line-break/>INSERT INTO naturezas VALUES (510675, 'TODOS OS DIREITOS', true);<text:line-break/>INSERT INTO naturezas VALUES (510676, 'ABASTECIMENTO DE AGUA', true);<text:line-break/>INSERT INTO naturezas VALUES (510677, 'RECURSO ADMINISTRATIVO', true);<text:line-break/>INSERT INTO naturezas VALUES (510678, 'EMPENHO DE PAGAMENTO', true);<text:line-break/>INSERT INTO naturezas VALUES (510679, 'CÓPIA DE INDICAÇÃO', true);<text:line-break/>INSERT INTO naturezas VALUES (510680, 'CÓPIA DE FICHA', true);<text:line-break/>INSERT INTO naturezas VALUES (510681, 'SOLICITAÇÃO DE DÉBITO', true);<text:line-break/><text:soft-page-break/>INSERT INTO naturezas VALUES (510682, 'SERVIÇOS DE TERCEIROS/PF', true);<text:line-break/>INSERT INTO naturezas VALUES (510683, 'REAJUSTE DE CONTRATO', true);<text:line-break/>INSERT INTO naturezas VALUES (510684, 'REAJUSTE DE PREÇO', true);<text:line-break/>INSERT INTO naturezas VALUES (510685, 'TRANSFERÊNCIA PARA RESERVA REMUNERADA', true);<text:line-break/>INSERT INTO naturezas VALUES (510686, 'COMPRA DE VALE TRANSPORTE', true);<text:line-break/>INSERT INTO naturezas VALUES (510687, 'AQUISIÇÃO DE ALIMENTOS PARA ACAMPADOS', true);<text:line-break/>INSERT INTO naturezas VALUES (510688, 'AQUISIÇÃO DE LONA', true);<text:line-break/>INSERT INTO naturezas VALUES (510689, 'SERVIÇOS TÉCNICOS DE VISTORIA', true);<text:line-break/>INSERT INTO naturezas VALUES (510690, 'SERVIÇOS TÉCNICOS DE DEMARCAÇÃO', true);<text:line-break/>INSERT INTO naturezas VALUES (510691, 'SERVIÇOS TÉCNICOS DE PACELAMENTO', true);<text:line-break/>INSERT INTO naturezas VALUES (510692, '510024-PRESTAÇÃO DE CONTAS', true);<text:line-break/>INSERT INTO naturezas VALUES (510693, '510526-PRESTAÇÃO DE CONTAS', true);<text:line-break/>INSERT INTO naturezas VALUES (510694, '510024-AVERBAÇÃO POR TEMPO DE SERVIÇO', true);<text:line-break/>INSERT INTO naturezas VALUES (510695, '510024-CERTIDÃO', true);<text:line-break/>INSERT INTO naturezas VALUES (510696, 'SERVIÇOS TÉCNICOS DE PACELAMENTO', true);<text:line-break/>INSERT INTO naturezas VALUES (510697, 'SERVIÇOS TÉC. DE REVISÃO DE LIMITES TERRITORIAIS', true);<text:line-break/>INSERT INTO naturezas VALUES (510698, 'SERVIÇOS TÉCNICOS DE AVALIAÇÃO', true);<text:line-break/>INSERT INTO naturezas VALUES (510699, 'SERVIÇOS TÉCNICOS DE CADASTRO DE IMÓVEIS RURAIS', true);<text:line-break/>INSERT INTO naturezas VALUES (510700, 'APOIO A FAMÍLIAS ACAMPADAS - DOAÇÃO DE ALIMENTOS', true);<text:line-break/>INSERT INTO naturezas VALUES (510701, 'APOIO A FAMÍLIAS ACAMPADAS - SANITÁRIO QUÍMICO', true);<text:line-break/>INSERT INTO naturezas VALUES (510702, 'APOIO A FAMÍLIAS ACAMPADAS - DOAÇÃO DE CAMISA', true);<text:line-break/>INSERT INTO naturezas VALUES (510704, 'APOIO A FAMÍLIAS ACAMPADAS - DOAÇÃO DE LONA', true);<text:line-break/>INSERT INTO naturezas VALUES (510705, 'LOC. DE ÔNIBUS - TRANSPORTE TRABALHADORES RURAIS', true);<text:line-break/>INSERT INTO naturezas VALUES (510706, 'APOIO A EVENTOS DE COMUNIDADES ASSISTIDAS', true);<text:line-break/>INSERT INTO naturezas VALUES (510708, 'CONTRATO DE LOCAÇÃO DE IMÓVEL - NFRF', true);<text:line-break/>INSERT INTO naturezas VALUES (510709, 'CONTRATO DE LOCAÇÃO DE IMÓVEL - NFRPI', true);<text:line-break/>INSERT INTO naturezas VALUES (510710, 'CONTRATO DE LOCAÇÃO DE IMÓVEL - NFRMG', true);<text:line-break/>INSERT INTO naturezas VALUES (510711, 'CONTRATO DE LOCAÇÃO DE IMÓVEL - NFRSI', true);<text:line-break/>INSERT INTO naturezas VALUES (510712, 'CONTRATO DE LOCAÇÃO DE VEÍCULO', true);<text:line-break/>INSERT INTO naturezas VALUES (510713, 'EMISSÃO DE TÍTULO DE TERRA', true);<text:line-break/>INSERT INTO naturezas VALUES (510714, 'OFÍCIO', true);<text:line-break/>INSERT INTO naturezas VALUES (510715, 'AÇÃO DECLARATÓRIA', true);<text:line-break/>INSERT INTO naturezas VALUES (510716, 'CARTA DE SENTEÇA', true);<text:line-break/>INSERT INTO naturezas VALUES (510717, 'CARTA DE FIANÇA BANCÁRIA', true);<text:line-break/>INSERT INTO naturezas VALUES (510718, 'CAUÇÃO', true);<text:line-break/><text:soft-page-break/>INSERT INTO naturezas VALUES (510719, 'VISÍTA TÉCNICA', true);<text:line-break/>INSERT INTO naturezas VALUES (510720, 'CONCILIAÇÃO BANCÁRIA ', true);<text:line-break/>INSERT INTO naturezas VALUES (510721, 'DEFESA', true);<text:line-break/>INSERT INTO naturezas VALUES (510722, 'AQUISIÇÃO DE PEÇAS E SERVIÇOS PARA VEÍCULOS', true);<text:line-break/>INSERT INTO naturezas VALUES (510723, 'CONTRATAÇÃO DE AERONAVE(S)', true);<text:line-break/>INSERT INTO naturezas VALUES (510724, 'AQUISIÇÃO DE ÓLEOS E LUBRIFICANTES', true);<text:line-break/>INSERT INTO naturezas VALUES (510725, 'PROGRESSÃO POR NOVA HABILITAÇÃO', true);<text:line-break/>INSERT INTO naturezas VALUES (510726, 'PAGAMENTO DE TRANSPORTE', true);<text:line-break/>INSERT INTO naturezas VALUES (510727, 'CONTRATAÇÃO DE HELICÓPTERO', true);<text:line-break/>INSERT INTO naturezas VALUES (510728, 'LOCAÇÃO DE HELICÓPTERO', true);<text:line-break/>INSERT INTO naturezas VALUES (510729, 'PAGAMENTO DE LOCAÇÃO DE VEÍCULO', true);<text:line-break/>INSERT INTO naturezas VALUES (510730, 'PAGAMENTO DE LOCAÇÃO DE AERONAVE', true);<text:line-break/>INSERT INTO naturezas VALUES (510731, 'PAGAMENTO DE LOCAÇÃO DE HELICÓPTERO', true);<text:line-break/>INSERT INTO naturezas VALUES (510732, 'VACÂNCIA', true);<text:line-break/>INSERT INTO naturezas VALUES (510733, ' PAGAMENTO DE ÁGUA', true);<text:line-break/>INSERT INTO naturezas VALUES (510734, 'PAGAMENTO DE ENERGIA', true);<text:line-break/>INSERT INTO naturezas VALUES (510735, 'PAGAMENTO DE CONTA TELEFÔNICA', true);<text:line-break/>INSERT INTO naturezas VALUES (510736, 'LIBERAÇÃO DE RECURSOS', true);<text:line-break/>INSERT INTO naturezas VALUES (510737, 'AQUISIÇÃO DE GÊNEROS ALIMENTÍCIOS', true);<text:line-break/>INSERT INTO naturezas VALUES (510738, 'PAGAMENTO DE FATURA', true);<text:line-break/>INSERT INTO naturezas VALUES (510739, 'PAGAMENTO DE TAXA', true);<text:line-break/>INSERT INTO naturezas VALUES (510740, 'AFASTAMENTO PARA CONCORRER ELEIÇÃO', true);<text:line-break/>INSERT INTO naturezas VALUES (510741, 'DIFÍCIL ACESSO', true);<text:line-break/>INSERT INTO naturezas VALUES (510742, 'SOLICITAÇÃO DE ADEQUAÇÃO', true);<text:line-break/>INSERT INTO naturezas VALUES (510743, 'REFORMA ESCOLAR', true);<text:line-break/>INSERT INTO naturezas VALUES (510744, 'SOLICITA CONSTRUÇÃO', true);<text:line-break/>INSERT INTO naturezas VALUES (510745, 'SOLICITA ANÁLISE E PARECER', true);<text:line-break/>INSERT INTO naturezas VALUES (510746, 'VACÂNCIA DO CARGO', true);<text:line-break/>INSERT INTO naturezas VALUES (510747, 'COLABORAÇÃO EM EVENTO', true);<text:line-break/>INSERT INTO naturezas VALUES (510748, 'FORNECIMENTO DE ALIMENTAÇÃO', true);<text:line-break/>INSERT INTO naturezas VALUES (510749, 'SOLICITA PATROCINÍO', true);<text:line-break/>INSERT INTO naturezas VALUES (510750, 'RENOVAÇÃO DE CONVÊNIO', true);<text:line-break/>INSERT INTO naturezas VALUES (510751, 'PARECER JURÍDICO', true);<text:line-break/>INSERT INTO naturezas VALUES (510752, 'INTERPOSIÇÃO DE RECURSOS', true);<text:line-break/>INSERT INTO naturezas VALUES (510753, 'PAGAMENTO DE EMPRESA', true);<text:line-break/>INSERT INTO naturezas VALUES (510754, 'PAGAMENTO DE SUBSTITUIÇÃO', true);<text:line-break/>INSERT INTO naturezas VALUES (510755, 'AUXÍLIO TRANSPORTE E OU ALIMENTAÇÃO', true);<text:line-break/>INSERT INTO naturezas VALUES (510756, 'RESCISÃO DE CONTRATO', true);<text:line-break/>INSERT INTO naturezas VALUES (510757, 'COMUNICAÇÃO DE SERVIDOR SEM FREQÜÊNCIA', true);<text:line-break/>INSERT INTO naturezas VALUES (510758, 'SOLICITA HISTÓRICO ESCOLAR', true);<text:line-break/>INSERT INTO naturezas VALUES (510759, 'CONCESSÃO DE CURSO', true);<text:line-break/>INSERT INTO naturezas VALUES (510760, 'AQUISIÇÃO DE MATERIAL ESCOLAR', true);<text:line-break/>INSERT INTO naturezas VALUES (510761, 'CONFECÇÃO DE MATERIAL', true);<text:line-break/><text:soft-page-break/>INSERT INTO naturezas VALUES (510762, 'ABERTURA DE PROCESSO LICITATÓRIO', true);<text:line-break/>INSERT INTO naturezas VALUES (510763, 'SOLICITA ESPAÇO FÍSICO', true);<text:line-break/>INSERT INTO naturezas VALUES (510764, 'ENCAMINHA ATAS', true);<text:line-break/>INSERT INTO naturezas VALUES (510765, 'PREENCHIMENTO DE DOCUMENTO', true);<text:line-break/>INSERT INTO naturezas VALUES (510766, 'PAGAMENTO DE FOLHA SUPLEMENTAR', true);<text:line-break/>INSERT INTO naturezas VALUES (510767, 'APURAÇÃO DOS FATOS', true);<text:line-break/>INSERT INTO naturezas VALUES (510768, 'PROVIDÊNCIAS REFERENTE A REASSUNÇÃO', true);<text:line-break/>INSERT INTO naturezas VALUES (510769, 'COMUNICA SITUAÇÃO DE SERVIDOR', true);<text:line-break/>INSERT INTO naturezas VALUES (510770, 'INFORMA CARÊNCIA DE SERVIDOR(ES)', true);<text:line-break/>INSERT INTO naturezas VALUES (510771, 'LIBERAÇÃO DE TRANSPORTE PARA EVENTO(S)', true);<text:line-break/>INSERT INTO naturezas VALUES (510773, 'PAGAMENTO DE PROFISSIONAL', true);<text:line-break/>INSERT INTO naturezas VALUES (510774, 'PAGAMENTO DE INDENIZAÇÃO', true);<text:line-break/>INSERT INTO naturezas VALUES (193, '193 - SOLICITAÇÃO', true);<text:line-break/>INSERT INTO naturezas VALUES (510775, 'BAIXA DE ALMOXARIFADO', true);<text:line-break/>INSERT INTO naturezas VALUES (510776, 'AQUISIÇÃO DE MOVÉIS', true);<text:line-break/>INSERT INTO naturezas VALUES (510777, 'PROCESSO AQUISITIVO', true);<text:line-break/>INSERT INTO naturezas VALUES (510778, 'PROCESSO ADMINISTRATIVO', true);<text:line-break/>INSERT INTO naturezas VALUES (510779, 'PROCESSO PERMIÇÃO DE USO', true);<text:line-break/>INSERT INTO naturezas VALUES (510780, 'SOLICITAÇÃO DE SERVIÇO(S)', true);<text:line-break/>INSERT INTO naturezas VALUES (510781, 'AÇÃO COMUNITÁRIA', true);<text:line-break/>INSERT INTO naturezas VALUES (510782, 'CERTIDÃO NEGATIVA', true);<text:line-break/>INSERT INTO naturezas VALUES (510783, 'CERTIDÃO POSITIVA COM EFEITO NEGATIVA', true);<text:line-break/>INSERT INTO naturezas VALUES (510784, 'AÇÃO DE EXECUÇÃO FISCAL', true);<text:line-break/>INSERT INTO naturezas VALUES (510707, 'LOCAÇÃO DE EQUIPAMENTO(S)', true);<text:line-break/>INSERT INTO naturezas VALUES (510785, 'EXTINÇÃO DA EXECUÇÃO FISCAL', true);<text:line-break/>INSERT INTO naturezas VALUES (510786, 'INTERPOSIÇÃO AO AGRAVO DE INSTRUMENTO', true);<text:line-break/>INSERT INTO naturezas VALUES (510787, 'AÇÃO COMINATÓRIA', true);<text:line-break/>INSERT INTO naturezas VALUES (510788, 'RAZÕES DE NÃO RECORRER', true);<text:line-break/>INSERT INTO naturezas VALUES (510789, 'DISPENSA PARA RECUSAR', true);<text:line-break/>INSERT INTO naturezas VALUES (510790, 'AGRAVO DE PETIÇÃO EM EXECUÇÃO', true);<text:line-break/>INSERT INTO naturezas VALUES (510791, 'AÇÃO CIVIL PÚBLICA', true);<text:line-break/>INSERT INTO naturezas VALUES (510792, 'CARTA PRECATÓRIA CIVEL', true);<text:line-break/>INSERT INTO naturezas VALUES (36, 'DISPENSA E DESIGNAÇÃO DE DIRETOR', true);<text:line-break/>INSERT INTO naturezas VALUES (510772, 'CONTRATAÇÃO DE PROFISSIONAL(IS) E OU  MONITOR(ES)', true);<text:line-break/>INSERT INTO naturezas VALUES (510793, 'PROCESSO JUDICIAL', true);<text:line-break/>INSERT INTO naturezas VALUES (510794, 'SOLICITA PUBLICAÇÃO', true);<text:line-break/>INSERT INTO naturezas VALUES (510795, 'ADICIONAL NOTURNO                                ', false);<text:line-break/>INSERT INTO naturezas VALUES (510799, 'AQUISIÇÃO DE IMPRESSORA                          ', false);<text:line-break/>INSERT INTO naturezas VALUES (510800, 'AQUISIÇÃO DE MATERIAL                            ', false);<text:line-break/>INSERT INTO naturezas VALUES (510802, 'ASSUNTOS JUDICIAIS                              ', false);<text:line-break/>INSERT INTO naturezas VALUES (510833, 'CONVÊNIO                                        ', false);<text:line-break/>INSERT INTO naturezas VALUES (510845, 'EXAME DE LEGISLACAO                              ', false);<text:line-break/>INSERT INTO naturezas VALUES (510846, 'EXONERACAO                                      ', false);<text:line-break/><text:soft-page-break/>INSERT INTO naturezas VALUES (510859, 'LOCACAO DE EQUIPAMENTO                          ', false);<text:line-break/>INSERT INTO naturezas VALUES (510860, 'LOCACAO DE IMOVEL                                ', false);<text:line-break/>INSERT INTO naturezas VALUES (510861, 'LOCACAO DE VEICULO                              ', false);<text:line-break/>INSERT INTO naturezas VALUES (510863, 'MUDANCA DE CLASSE                                ', false);<text:line-break/>INSERT INTO naturezas VALUES (510867, 'OFICIO                                          ', false);<text:line-break/>INSERT INTO naturezas VALUES (510873, 'PODER JUDICIARIO                                ', false);<text:line-break/>INSERT INTO naturezas VALUES (510874, 'PRESTACAO DE CONTAS                              ', false);<text:line-break/>INSERT INTO naturezas VALUES (510797, 'APREENSAO DE CNH                                ', true);<text:line-break/>INSERT INTO naturezas VALUES (510798, 'AQUISIÇÃO DE COMPUTADORES E IMPRESSORAS          ', true);<text:line-break/>INSERT INTO naturezas VALUES (510801, 'ASSUNTOS DIVERSOS                                ', true);<text:line-break/>INSERT INTO naturezas VALUES (510827, 'CNH APREENDIDA                                  ', true);<text:line-break/>INSERT INTO naturezas VALUES (510804, 'AUDIÊNCIA DE CONCILIAÇÃO                        ', true);<text:line-break/>INSERT INTO naturezas VALUES (510808, 'AUTORIZAÇÃO DE MATERIAL                          ', true);<text:line-break/>INSERT INTO naturezas VALUES (510826, 'CLONAGEM DE VEICULO                              ', true);<text:line-break/>INSERT INTO naturezas VALUES (510809, 'AUTORIZAÇÃO DE PAGAMENTO                        ', true);<text:line-break/>INSERT INTO naturezas VALUES (510810, 'AUTORIZAÇÃO PARA CURSO                          ', true);<text:line-break/>INSERT INTO naturezas VALUES (510811, 'AUTORIZAÇÃO PARA SERVIÇOS                        ', true);<text:line-break/>INSERT INTO naturezas VALUES (510830, 'CONTRATACAO DE GUINCHO                          ', true);<text:line-break/>INSERT INTO naturezas VALUES (510805, 'AUTORIZAÇÃO PARA SERVIÇOS COM AQUISIÇÃO DE PEÇAS ', true);<text:line-break/>INSERT INTO naturezas VALUES (510803, 'ASSUNTOS JUDICIÁRIOS                            ', true);<text:line-break/>INSERT INTO naturezas VALUES (510831, 'CONTRATACAO DE SERVIÇOS                          ', true);<text:line-break/>INSERT INTO naturezas VALUES (510832, 'CONTRATO DE LOCAÇÃO DE IMÓVEL                    ', true);<text:line-break/>INSERT INTO naturezas VALUES (510812, 'BAIXA DE MULTA                                  ', true);<text:line-break/>INSERT INTO naturezas VALUES (510813, 'BAIXA DE VEÍCULO                                ', true);<text:line-break/>INSERT INTO naturezas VALUES (510816, 'CADASTRO DE PGU                                  ', true);<text:line-break/>INSERT INTO naturezas VALUES (510834, 'CORREÇÃO DE CNH                                  ', true);<text:line-break/>INSERT INTO naturezas VALUES (510814, 'BLOQUEIO DE VEÍCULO                              ', true);<text:line-break/>INSERT INTO naturezas VALUES (510815, 'BOLETIM DE OCORRÊNCIA                            ', true);<text:line-break/>INSERT INTO naturezas VALUES (510817, 'CANCELAMENTO DE INFRAÇÃO                        ', true);<text:line-break/>INSERT INTO naturezas VALUES (510818, 'CANCELAMENTO DE SENHA                            ', true);<text:line-break/>INSERT INTO naturezas VALUES (510828, 'CONFECÇÃO DE PANFLETOS                          ', true);<text:line-break/>INSERT INTO naturezas VALUES (510829, 'CONSTRUCAO DE UM POSTO/CIRETRANS                ', true);<text:line-break/>INSERT INTO naturezas VALUES (510819, 'CANCELAMENTO PENHORA REGISTRO DE <text:soft-page-break/>VEÍCULO        ', true);<text:line-break/>INSERT INTO naturezas VALUES (510839, 'DESBLOQUEIO DE VEÍCULO                          ', true);<text:line-break/>INSERT INTO naturezas VALUES (510836, 'CURSO CETRAN                                    ', true);<text:line-break/>INSERT INTO naturezas VALUES (510840, 'DESISTÊNCIA DE CATEGORIA                        ', true);<text:line-break/>INSERT INTO naturezas VALUES (510837, 'DEFESA ADMINISTRATIVA                            ', true);<text:line-break/>INSERT INTO naturezas VALUES (510838, 'DEFESA PRÉVIA                                    ', true);<text:line-break/>INSERT INTO naturezas VALUES (510841, 'DUPLICIDADE DE PGU                              ', true);<text:line-break/>INSERT INTO naturezas VALUES (510842, 'EFEITO SUSPENSIVO DE INFRACAO                    ', true);<text:line-break/>INSERT INTO naturezas VALUES (510843, 'ENCAMINHAMENTO DE DOCUMENTOS                    ', true);<text:line-break/>INSERT INTO naturezas VALUES (510847, 'FATURAMENTO DE CNH                              ', true);<text:line-break/>INSERT INTO naturezas VALUES (510844, 'EXAME DE DIRECAO VEICULAR                        ', true);<text:line-break/>INSERT INTO naturezas VALUES (510848, 'FATURAS DE SERVIÇOS                              ', true);<text:line-break/>INSERT INTO naturezas VALUES (510849, 'IMPEDIMENTO PREVENTIVO                          ', true);<text:line-break/>INSERT INTO naturezas VALUES (510850, 'INDENIZACAO E RESSARCIMENTO                      ', true);<text:line-break/>INSERT INTO naturezas VALUES (510852, 'INSCRICAO EM CONGRESSO                          ', true);<text:line-break/>INSERT INTO naturezas VALUES (510851, 'INFORMACAO DE VENDA DE VEICULO                  ', true);<text:line-break/>INSERT INTO naturezas VALUES (510853, 'INTERDICAO DE VIAS DE TRANSITO                  ', true);<text:line-break/>INSERT INTO naturezas VALUES (510858, 'LICITACAO DE EQUIPAMENTOS                        ', true);<text:line-break/>INSERT INTO naturezas VALUES (510854, 'JUNTA MEDICA                                    ', true);<text:line-break/>INSERT INTO naturezas VALUES (510855, 'JUNTA PSICOLOGICA                                ', true);<text:line-break/>INSERT INTO naturezas VALUES (510856, 'LIBERACAO DE VIAS DE TRANSITO                    ', true);<text:line-break/>INSERT INTO naturezas VALUES (510857, 'LIBERAÇAO DE PENHORA                            ', true);<text:line-break/>INSERT INTO naturezas VALUES (510862, 'MANDADO DE PENHORA E AVALIACAO                  ', true);<text:line-break/>INSERT INTO naturezas VALUES (510866, 'MUNICIPALIZACAO DO TRANSITO                      ', true);<text:line-break/>INSERT INTO naturezas VALUES (510865, 'MUDANCA DE SERVIÇO                              ', true);<text:line-break/>INSERT INTO naturezas VALUES (510864, 'MUDANCA DE ENDEREÇO                              ', true);<text:line-break/>INSERT INTO naturezas VALUES (510868, 'ORCAMENTO DE MANUTENCAO                          ', true);<text:line-break/>INSERT INTO naturezas VALUES (510870, 'PEDIDO DE AQUISIÇAO DE VEICULO                  ', true);<text:line-break/>INSERT INTO naturezas VALUES (510869, 'ORCAMENTO MENSAL                                ', true);<text:line-break/>INSERT INTO naturezas VALUES (510871, 'PENHORA NO REGISTRO DE VEICULO                  ', true);<text:line-break/>INSERT INTO naturezas VALUES (510877, 'REABILITACAO                                    ', true);<text:line-break/>INSERT INTO naturezas VALUES (510872, 'PERICIA MEDICA DO INSS                          ', true);<text:line-break/><text:soft-page-break/>INSERT INTO naturezas VALUES (510878, 'RECLAMACAO TRABALHISTA                          ', true);<text:line-break/>INSERT INTO naturezas VALUES (510875, 'PRESTAÇAO DE CONTAS DE DIARIAS                  ', true);<text:line-break/>INSERT INTO naturezas VALUES (510876, 'PRODUÇÃO INTERNA                                ', true);<text:line-break/>INSERT INTO naturezas VALUES (510991, 'COMPRA EMERGENCIAL ', true);<text:line-break/>INSERT INTO naturezas VALUES (510879, 'RECURSO ADMINISTRATIVO                          ', false);<text:line-break/>INSERT INTO naturezas VALUES (510887, 'RESSARCIMENTO                                    ', false);<text:line-break/>INSERT INTO naturezas VALUES (510894, 'SOLICITAÇÃO DE IPVA PROPORCIONAL                ', false);<text:line-break/>INSERT INTO naturezas VALUES (510895, 'SOLICITAÇÃO DE MATERIAL                          ', false);<text:line-break/>INSERT INTO naturezas VALUES (510898, 'SOLICITAÇÃO DE SERVICOS                          ', false);<text:line-break/>INSERT INTO naturezas VALUES (510899, 'SOLICITAÇÃO DE SERVIÇOS                          ', false);<text:line-break/>INSERT INTO naturezas VALUES (510906, 'SOLICITAÇÃO DE IPVA PROPORCIONAL                ', false);<text:line-break/>INSERT INTO naturezas VALUES (510907, 'SOLICITAÇÕES EM GERAL                            ', false);<text:line-break/>INSERT INTO naturezas VALUES (510796, 'ALTERACAO DE BOLETIM DE OCORRÊNCIA              ', true);<text:line-break/>INSERT INTO naturezas VALUES (510820, 'CERTIDÃO DE ISENCAO DE IPVA                      ', true);<text:line-break/>INSERT INTO naturezas VALUES (510821, 'CERTIDÃO DE PROPRIEDADE DE VEICULO              ', true);<text:line-break/>INSERT INTO naturezas VALUES (510806, 'AUTORIZAÇÃO DE ADIANTAMENTO                      ', true);<text:line-break/>INSERT INTO naturezas VALUES (510822, 'CERTIDÃO DE SERVIÇO PRESTADO                    ', true);<text:line-break/>INSERT INTO naturezas VALUES (510823, 'CERTIDÃO DIVERSAS                                ', true);<text:line-break/>INSERT INTO naturezas VALUES (510807, 'AUTORIZAÇÃO DE DIÁRIAS                          ', true);<text:line-break/>INSERT INTO naturezas VALUES (510824, 'CERTIDÃO PARA EMPRÉSTIMO COMPULSÓRIO            ', true);<text:line-break/>INSERT INTO naturezas VALUES (510825, 'CERTIDÃO PARA FINS DE SEGURO                    ', true);<text:line-break/>INSERT INTO naturezas VALUES (510882, 'REGISTRO DE VEICULOS-INFORMACOES                ', true);<text:line-break/>INSERT INTO naturezas VALUES (510881, 'RECURSO DE MULTAS                                ', true);<text:line-break/>INSERT INTO naturezas VALUES (510880, 'RECURSO AO CETRAN                                ', true);<text:line-break/>INSERT INTO naturezas VALUES (510886, 'REQUERIMENTO CNH                                ', true);<text:line-break/>INSERT INTO naturezas VALUES (510883, 'RENOVACAO DE CONTRATO DE IMOVEIS                ', true);<text:line-break/>INSERT INTO naturezas VALUES (510884, 'RENOVACAO DE CONVENIO                            ', true);<text:line-break/>INSERT INTO naturezas VALUES (510885, 'RENOVACAO DE ESTAGIO                            ', true);<text:line-break/>INSERT INTO naturezas VALUES (510902, 'SOLICITAÇÃO DE ADIANTAMENTO                      ', true);<text:line-break/>INSERT INTO naturezas VALUES (510889, 'SOLICITAÇÃO DE CAMISAS                          ', <text:soft-page-break/>true);<text:line-break/>INSERT INTO naturezas VALUES (510896, 'SOLICITAÇÃO DE PAGAMENTO                        ', true);<text:line-break/>INSERT INTO naturezas VALUES (510890, 'SOLICITAÇÃO DE CERTIDAO                          ', true);<text:line-break/>INSERT INTO naturezas VALUES (510897, 'SOLICITAÇÃO DE SENHAS DE ACESSO                  ', true);<text:line-break/>INSERT INTO naturezas VALUES (510888, 'SOLICITAÇÃO DE CERTIDAO ISENÇAO IOF              ', true);<text:line-break/>INSERT INTO naturezas VALUES (510903, 'SOLICITAÇÃO DE COMPUTADORES                      ', true);<text:line-break/>INSERT INTO naturezas VALUES (510891, 'SOLICITAÇÃO DE COPIA DE AUTO DE INFRACAO        ', true);<text:line-break/>INSERT INTO naturezas VALUES (510900, 'SOLICITAÇÃO POLICIAMENTO DE TRANSITO            ', true);<text:line-break/>INSERT INTO naturezas VALUES (510908, 'SOLICITAÇÃO DE ESTAGIÁRIOS                      ', true);<text:line-break/>INSERT INTO naturezas VALUES (510892, 'SOLICITAÇÃO DE DIARIAS                          ', true);<text:line-break/>INSERT INTO naturezas VALUES (510901, 'SOLICITAÇÃO REF. HABILITACAO CNH                ', true);<text:line-break/>INSERT INTO naturezas VALUES (510893, 'SOLICITAÇÃO DE ESTÁGIO                          ', true);<text:line-break/>INSERT INTO naturezas VALUES (510904, 'SOLICITAÇÃO DE FARDAMENTOS                      ', true);<text:line-break/>INSERT INTO naturezas VALUES (510909, 'SUSPENSÃO DE CNH                                ', true);<text:line-break/>INSERT INTO naturezas VALUES (510910, 'SUSPENSÃO DO DIREITO DE DIRIGIR                  ', true);<text:line-break/>INSERT INTO naturezas VALUES (510905, 'SOLICITAÇÃO DE HORAS EXTRAS                      ', true);<text:line-break/>INSERT INTO naturezas VALUES (510911, 'TRANSFERENCIA DE PONTUAÇÃO                      ', false);<text:line-break/>INSERT INTO naturezas VALUES (510912, 'SOLICITAÇÃO DE IPVA PROPORCIONAL', true);<text:line-break/>INSERT INTO naturezas VALUES (510913, 'CARTA DE CITAÇÃO/INTIMAÇÃO', true);<text:line-break/>INSERT INTO naturezas VALUES (510914, 'LOCAÇÃO DE RÁDIOS TRANSCEPTORES', true);<text:line-break/>INSERT INTO naturezas VALUES (510915, 'COBRANÇA DE INFRAÇÃO DE TRÂNSITO', true);<text:line-break/>INSERT INTO naturezas VALUES (510916, 'AQUISIÇÃO DE IMPRESSORAS', true);<text:line-break/>INSERT INTO naturezas VALUES (510917, 'LOCAÇÃO DE AERONAVES', true);<text:line-break/>INSERT INTO naturezas VALUES (510918, 'AQUISIÇÃO DE ADESIVOS', true);<text:line-break/>INSERT INTO naturezas VALUES (510919, 'PAGAMENTO DE LICENCIAMENTO DE VEÍCULOS', true);<text:line-break/>INSERT INTO naturezas VALUES (510920, 'DISPENSA E DESIGNAÇÃO DE MILITARES', true);<text:line-break/>INSERT INTO naturezas VALUES (510921, 'AJUDA DE CUSTOS', true);<text:line-break/>INSERT INTO naturezas VALUES (510922, 'MEDICAMENTOS DE ALTO CUSTO', true);<text:line-break/>INSERT INTO naturezas VALUES (510923, 'INCENTIVO DE QUALIFICAÇÃO PROFISSIONAL', true);<text:line-break/>INSERT INTO naturezas VALUES (510924, 'LICENÇA PRÊMIO EM DOBRO', true);<text:line-break/>INSERT INTO naturezas VALUES (510925, 'LICENÇA ESPECIAL', true);<text:line-break/>INSERT INTO naturezas VALUES (510926, 'AVERBAÇÃO DE TEMPO DE SERVIÇO', true);<text:line-break/>INSERT INTO naturezas VALUES (510927, 'INCORPORAÇÃO DO PERCENTUAL DE <text:soft-page-break/>GRATIFICAÇÃO', true);<text:line-break/>INSERT INTO naturezas VALUES (510928, 'LIBERAÇÃO DO FGTS', true);<text:line-break/>INSERT INTO naturezas VALUES (510929, 'PREVISÃO ORÇAMENTÁRIA', true);<text:line-break/>INSERT INTO naturezas VALUES (510930, 'VIAGEM AÉREA', true);<text:line-break/>INSERT INTO naturezas VALUES (510931, 'TRANSFERÊNCIA', true);<text:line-break/>INSERT INTO naturezas VALUES (510932, 'PAGAMENTO DIVERSOS', true);<text:line-break/>INSERT INTO naturezas VALUES (510933, 'APOSENTADORIA', true);<text:line-break/>INSERT INTO naturezas VALUES (510934, 'COMPLEMENTAÇÃO DE CARGA HORÁRIA', true);<text:line-break/>INSERT INTO naturezas VALUES (510935, 'REDISTRIBUIÇÃO', true);<text:line-break/>INSERT INTO naturezas VALUES (510936, 'PRODUTIVIDADE', true);<text:line-break/>INSERT INTO naturezas VALUES (510937, 'MATERIAL PERMANENTE', true);<text:line-break/>INSERT INTO naturezas VALUES (510938, 'RELATÓRIO DE FISCALIZAÇÃO', true);<text:line-break/>INSERT INTO naturezas VALUES (510939, 'PROGRAMAÇÃO PACTUADA INTEGRADA - PPI', true);<text:line-break/>INSERT INTO naturezas VALUES (510940, 'LIBERAÇÃO DE PARCELA, REFERENTE A CONVÊNIO', true);<text:line-break/>INSERT INTO naturezas VALUES (510941, 'PRESTAÇÃO DE CONTAS DE CONVÊNIO', true);<text:line-break/>INSERT INTO naturezas VALUES (510942, 'IMPLANTAÇÃO DE PROGRAMAS', true);<text:line-break/>INSERT INTO naturezas VALUES (510943, 'INTERIORIZAÇÃO', true);<text:line-break/>INSERT INTO naturezas VALUES (510944, 'CADASTRAMENTO DO SIA/SUS', true);<text:line-break/>INSERT INTO naturezas VALUES (510945, 'EXONERAÇÃO', true);<text:line-break/>INSERT INTO naturezas VALUES (510946, 'CONCORRÊNCIA PÚBLICA NORMAL', true);<text:line-break/>INSERT INTO naturezas VALUES (510947, 'ENQUADRAMENTO', true);<text:line-break/>INSERT INTO naturezas VALUES (510948, 'LICENÇA SEM VENCIMENTOS', true);<text:line-break/>INSERT INTO naturezas VALUES (510949, 'INSALUBRIDADE', true);<text:line-break/>INSERT INTO naturezas VALUES (510950, 'IMPANTAÇÃO DE TETO FINANCEIRO', true);<text:line-break/>INSERT INTO naturezas VALUES (510951, 'RESSARCIMENTO', true);<text:line-break/>INSERT INTO naturezas VALUES (510952, 'PERMANÊNCIA DE SERVIDOR', true);<text:line-break/>INSERT INTO naturezas VALUES (510953, 'DIÁRIAS', true);<text:line-break/>INSERT INTO naturezas VALUES (510954, 'CASAL', true);<text:line-break/>INSERT INTO naturezas VALUES (510955, 'TELASA', true);<text:line-break/>INSERT INTO naturezas VALUES (510956, 'CEAL', true);<text:line-break/>INSERT INTO naturezas VALUES (510957, 'NOTAS FISCAIS', true);<text:line-break/>INSERT INTO naturezas VALUES (510958, 'PRESTAÇÃO DE CONTAS DA CAPITAL', true);<text:line-break/>INSERT INTO naturezas VALUES (510959, 'IPTU', true);<text:line-break/>INSERT INTO naturezas VALUES (510960, 'PRESTAÇÃO DE CONTAS DO INTERIOR', true);<text:line-break/>INSERT INTO naturezas VALUES (510961, 'DIÁRIAS DE CONVÊNIO', true);<text:line-break/>INSERT INTO naturezas VALUES (510962, 'SOLICITAÇÃO DE VERBAS DE CONVÊNIO', true);<text:line-break/>INSERT INTO naturezas VALUES (510963, 'PROCESSO LICITATÓRIO', true);<text:line-break/>INSERT INTO naturezas VALUES (510964, 'APROVAÇÃO DE PROJETOS', true);<text:line-break/>INSERT INTO naturezas VALUES (510965, 'CADASTRAMENTO DE FIRMA', true);<text:line-break/>INSERT INTO naturezas VALUES (510966, 'MAPA ESTATÍSTICO AMBULATORIAL', true);<text:line-break/>INSERT INTO naturezas VALUES (510967, 'ADICIONAL NOTURNO', true);<text:line-break/>INSERT INTO naturezas VALUES (510968, 'FREQUÊNCIAS DA CAPITAL', true);<text:line-break/>INSERT INTO naturezas VALUES (510969, 'FREQUÊNCIAS DO INTERIOR', true);<text:line-break/>INSERT INTO naturezas VALUES (510970, 'MUDANÇA DE GESTÃO', true);<text:line-break/>INSERT INTO naturezas VALUES (510971, 'ORDEM DE PAGAMENTO', true);<text:line-break/>INSERT INTO naturezas VALUES (510972, 'EXTRATOS BANCÁRIOS', true);<text:line-break/>INSERT INTO naturezas VALUES (510973, 'CONVÊNIOS', true);<text:line-break/>INSERT INTO naturezas VALUES (510974, 'AQUISIÇÃO DE MATERIAIS DIVE</text:p>
      <text:p text:style-name="Text_20_body"><text:soft-page-break/>INSERT INTO orgaos VALUES (2, '0001', 'ÓRGÃO PADRÃO', 'PDR', true, false, '0001');<text:line-break/><text:line-break/><text:line-break/>--<text:line-break/>-- TOC entry 2108 (class 0 OID 30214)<text:line-break/>-- Dependencies: 171<text:line-break/>-- Data for Name: paralisacoes; Type: TABLE DATA; Schema: public; Owner: -<text:line-break/>--<text:line-break/><text:line-break/><text:line-break/><text:line-break/>--<text:line-break/>-- TOC entry 2109 (class 0 OID 30224)<text:line-break/>-- Dependencies: 173<text:line-break/>-- Data for Name: permissoes_grupo; Type: TABLE DATA; Schema: public; Owner: -<text:line-break/>--</text:p>
      <text:p text:style-name="Text_20_body">INSERT INTO permissoes_grupo VALUES (67, 21, 1);<text:line-break/>INSERT INTO permissoes_grupo VALUES (68, 7, 5);<text:line-break/>INSERT INTO permissoes_grupo VALUES (69, 8, 5);<text:line-break/>INSERT INTO permissoes_grupo VALUES (1, 1, 1);<text:line-break/>INSERT INTO permissoes_grupo VALUES (2, 2, 1);<text:line-break/>INSERT INTO permissoes_grupo VALUES (3, 3, 1);<text:line-break/>INSERT INTO permissoes_grupo VALUES (4, 4, 1);<text:line-break/>INSERT INTO permissoes_grupo VALUES (5, 5, 1);<text:line-break/>INSERT INTO permissoes_grupo VALUES (6, 6, 1);<text:line-break/>INSERT INTO permissoes_grupo VALUES (7, 7, 1);<text:line-break/>INSERT INTO permissoes_grupo VALUES (8, 8, 1);<text:line-break/>INSERT INTO permissoes_grupo VALUES (9, 9, 1);<text:line-break/>INSERT INTO permissoes_grupo VALUES (10, 10, 1);<text:line-break/>INSERT INTO permissoes_grupo VALUES (11, 11, 1);<text:line-break/>INSERT INTO permissoes_grupo VALUES (12, 12, 1);<text:line-break/>INSERT INTO permissoes_grupo VALUES (13, 13, 1);<text:line-break/>INSERT INTO permissoes_grupo VALUES (14, 14, 1);<text:line-break/>INSERT INTO permissoes_grupo VALUES (15, 15, 1);<text:line-break/>INSERT INTO permissoes_grupo VALUES (16, 16, 1);<text:line-break/>INSERT INTO permissoes_grupo VALUES (17, 17, 1);<text:line-break/>INSERT INTO permissoes_grupo VALUES (18, 18, 1);<text:line-break/>INSERT INTO permissoes_grupo VALUES (19, 19, 1);<text:line-break/>INSERT INTO permissoes_grupo VALUES (20, 20, 1);<text:line-break/>INSERT INTO permissoes_grupo VALUES (21, 1, 2);<text:line-break/>INSERT INTO permissoes_grupo VALUES (22, 2, 2);<text:line-break/>INSERT INTO permissoes_grupo VALUES (23, 3, 2);<text:line-break/>INSERT INTO permissoes_grupo VALUES (24, 4, 2);<text:line-break/>INSERT INTO permissoes_grupo VALUES (25, 5, 2);<text:line-break/>INSERT INTO permissoes_grupo VALUES (26, 6, 2);<text:line-break/>INSERT INTO permissoes_grupo VALUES (27, 7, 2);<text:line-break/>INSERT INTO permissoes_grupo VALUES (28, 8, 2);<text:line-break/>INSERT INTO permissoes_grupo VALUES (29, 9, 2);<text:line-break/>INSERT INTO permissoes_grupo VALUES (30, 10, 2);<text:line-break/>INSERT INTO permissoes_grupo VALUES (31, 11, 2);<text:line-break/>INSERT INTO permissoes_grupo VALUES (32, 12, 2);<text:line-break/>INSERT INTO permissoes_grupo VALUES (33, 13, 2);<text:line-break/><text:soft-page-break/>INSERT INTO permissoes_grupo VALUES (34, 14, 2);<text:line-break/>INSERT INTO permissoes_grupo VALUES (35, 1, 4);<text:line-break/>INSERT INTO permissoes_grupo VALUES (36, 2, 4);<text:line-break/>INSERT INTO permissoes_grupo VALUES (37, 3, 4);<text:line-break/>INSERT INTO permissoes_grupo VALUES (38, 4, 4);<text:line-break/>INSERT INTO permissoes_grupo VALUES (39, 5, 4);<text:line-break/>INSERT INTO permissoes_grupo VALUES (40, 6, 4);<text:line-break/>INSERT INTO permissoes_grupo VALUES (41, 7, 4);<text:line-break/>INSERT INTO permissoes_grupo VALUES (42, 8, 4);<text:line-break/>INSERT INTO permissoes_grupo VALUES (43, 9, 4);<text:line-break/>INSERT INTO permissoes_grupo VALUES (44, 10, 4);<text:line-break/>INSERT INTO permissoes_grupo VALUES (45, 11, 4);<text:line-break/>INSERT INTO permissoes_grupo VALUES (46, 12, 4);<text:line-break/>INSERT INTO permissoes_grupo VALUES (47, 13, 4);<text:line-break/>INSERT INTO permissoes_grupo VALUES (48, 14, 4);<text:line-break/>INSERT INTO permissoes_grupo VALUES (49, 15, 4);<text:line-break/>INSERT INTO permissoes_grupo VALUES (50, 16, 4);<text:line-break/>INSERT INTO permissoes_grupo VALUES (51, 17, 4);<text:line-break/>INSERT INTO permissoes_grupo VALUES (52, 19, 4);<text:line-break/>INSERT INTO permissoes_grupo VALUES (53, 20, 4);<text:line-break/>INSERT INTO permissoes_grupo VALUES (54, 1, 5);<text:line-break/>INSERT INTO permissoes_grupo VALUES (55, 2, 5);<text:line-break/>INSERT INTO permissoes_grupo VALUES (56, 3, 5);<text:line-break/>INSERT INTO permissoes_grupo VALUES (57, 5, 5);<text:line-break/>INSERT INTO permissoes_grupo VALUES (58, 6, 5);<text:line-break/>INSERT INTO permissoes_grupo VALUES (59, 9, 5);<text:line-break/>INSERT INTO permissoes_grupo VALUES (60, 10, 5);<text:line-break/>INSERT INTO permissoes_grupo VALUES (61, 11, 5);<text:line-break/>INSERT INTO permissoes_grupo VALUES (62, 12, 5);<text:line-break/>INSERT INTO permissoes_grupo VALUES (63, 13, 5);<text:line-break/>INSERT INTO permissoes_grupo VALUES (64, 14, 5);<text:line-break/>INSERT INTO permissoes_grupo VALUES (65, 11, 7);<text:line-break/>INSERT INTO permissoes_grupo VALUES (66, 12, 7);<text:line-break/>INSERT INTO permissoes_grupo VALUES (70, 21, 1);<text:line-break/><text:line-break/><text:line-break/>--<text:line-break/>-- TOC entry 2110 (class 0 OID 30230)<text:line-break/>-- Dependencies: 175<text:line-break/>-- Data for Name: permissoes_servidor; Type: TABLE DATA; Schema: public; Owner: -<text:line-break/>--<text:line-break/><text:line-break/><text:line-break/><text:line-break/>--<text:line-break/>-- TOC entry 2111 (class 0 OID 30236)<text:line-break/>-- Dependencies: 177<text:line-break/>-- Data for Name: processos; Type: TABLE DATA; Schema: public; Owner: -<text:line-break/>--<text:line-break/><text:line-break/><text:line-break/><text:line-break/><text:soft-page-break/>--<text:line-break/>-- TOC entry 2112 (class 0 OID 30249)<text:line-break/>-- Dependencies: 179<text:line-break/>-- Data for Name: processos_anexos; Type: TABLE DATA; Schema: public; Owner: -<text:line-break/>--<text:line-break/><text:line-break/><text:line-break/><text:line-break/>--<text:line-break/>-- TOC entry 2113 (class 0 OID 30256)<text:line-break/>-- Dependencies: 181<text:line-break/>-- Data for Name: servidores; Type: TABLE DATA; Schema: public; Owner: -<text:line-break/>--</text:p>
      <text:p text:style-name="Text_20_body">INSERT INTO servidores VALUES (5802, 1, 1, 1, 'ADMINISTRADOR', '00000000000', '000000', 'ADMINISTRADOR', 'E10ADC3949BA59ABBE56E057F20F883E', true, '2013-04-02', '2013-04-02', NULL);<text:line-break/><text:line-break/><text:line-break/>--<text:line-break/>-- TOC entry 2114 (class 0 OID 30264)<text:line-break/>-- Dependencies: 183<text:line-break/>-- Data for Name: setores; Type: TABLE DATA; Schema: public; Owner: -<text:line-break/>--</text:p>
      <text:p text:style-name="Text_20_body">INSERT INTO setores VALUES (1, 2, 'PADRÃO', 'SETOR PADRÃO', true, false);<text:line-break/><text:line-break/><text:line-break/>--<text:line-break/>-- TOC entry 2115 (class 0 OID 30272)<text:line-break/>-- Dependencies: 185<text:line-break/>-- Data for Name: setores_servidores; Type: TABLE DATA; Schema: public; Owner: -<text:line-break/>--<text:line-break/><text:line-break/><text:line-break/><text:line-break/>--<text:line-break/>-- TOC entry 2116 (class 0 OID 30278)<text:line-break/>-- Dependencies: 187<text:line-break/>-- Data for Name: situacoes; Type: TABLE DATA; Schema: public; Owner: -<text:line-break/>--</text:p>
      <text:p text:style-name="Text_20_body">INSERT INTO situacoes VALUES (1, 'NORMAL', 'n');<text:line-break/>INSERT INTO situacoes VALUES (2, 'ARQUIVADO', 'a');<text:line-break/>INSERT INTO situacoes VALUES (3, 'PARALISADO', 'p');<text:line-break/>INSERT INTO situacoes VALUES (4, 'LIQUIDADO', 'l');<text:line-break/><text:line-break/><text:line-break/>--<text:line-break/>-- TOC entry 2117 (class 0 OID 30284)<text:line-break/>-- Dependencies: 189<text:line-break/>-- Data for Name: tipos_interessado; Type: TABLE DATA; Schema: public; Owner: -<text:line-break/>--</text:p>
      <text:p text:style-name="Text_20_body">INSERT INTO tipos_interessado VALUES (1, 'Pessoa Física');<text:line-break/><text:soft-page-break/>INSERT INTO tipos_interessado VALUES (3, 'Pessoa Jurídica');<text:line-break/>INSERT INTO tipos_interessado VALUES (4, 'Órgão');<text:line-break/>INSERT INTO tipos_interessado VALUES (5, 'Usuário do Sistema');<text:line-break/>INSERT INTO tipos_interessado VALUES (6, 'Servidor Público');<text:line-break/>INSERT INTO tipos_interessado VALUES (7, 'Setor');<text:line-break/>INSERT INTO tipos_interessado VALUES (9, 'MANIFESTO FEMENINO DE APOIO AO ADVOGADO TUTMÉS AIR');<text:line-break/>INSERT INTO tipos_interessado VALUES (11, 'DIRETOR');<text:line-break/>INSERT INTO tipos_interessado VALUES (14, 'AFIS CRIMINAL');<text:line-break/>INSERT INTO tipos_interessado VALUES (19, '558303');<text:line-break/>INSERT INTO tipos_interessado VALUES (20, 'JOSÉ CLAWTON NAZÁRIO DA SILVA');<text:line-break/>INSERT INTO tipos_interessado VALUES (24, 'REITORIA/UNEAL');<text:line-break/>INSERT INTO tipos_interessado VALUES (26, 'PROGRAD/UNEAL');<text:line-break/>INSERT INTO tipos_interessado VALUES (27, 'PROPEP/UNEAL');<text:line-break/>INSERT INTO tipos_interessado VALUES (29, 'PROEXT/UNEAL');<text:line-break/>INSERT INTO tipos_interessado VALUES (30, 'DIREÇÃO CAMPUS I/UNEAL');<text:line-break/>INSERT INTO tipos_interessado VALUES (31, 'DIREÇÃO CAMPUS II/UNEAL');<text:line-break/>INSERT INTO tipos_interessado VALUES (32, 'DIREÇÃO CAMPUS III/UNEAL');<text:line-break/>INSERT INTO tipos_interessado VALUES (33, 'DIREÇÃO CAMPUS IV/UNEAL');<text:line-break/>INSERT INTO tipos_interessado VALUES (34, 'DIREÇÃO CAMPUS V/UNEAL');<text:line-break/>INSERT INTO tipos_interessado VALUES (35, 'PRODHU/UNEAL');<text:line-break/>INSERT INTO tipos_interessado VALUES (36, 'ELANDRES');<text:line-break/>INSERT INTO tipos_interessado VALUES (37, 'PROPEG/UNEAL');<text:line-break/>INSERT INTO tipos_interessado VALUES (38, 'DIREÇÃO CAMPUS III/UNEAL');<text:line-break/>INSERT INTO tipos_interessado VALUES (39, 'DIREÇÃO CAMPUS III/UNEAL');<text:line-break/>INSERT INTO tipos_interessado VALUES (40, 'DIREÇÃO DO CAMPUS III/UNEAL');<text:line-break/>INSERT INTO tipos_interessado VALUES (41, 'DIREÇÃO DO CAMPUS III/UNEAL');<text:line-break/>INSERT INTO tipos_interessado VALUES (42, 'MAGNA CHARLES FERREIRA');<text:line-break/>INSERT INTO tipos_interessado VALUES (43, 'MÁRIO ANDRÉ MRINHO DE BRITO');<text:line-break/>INSERT INTO tipos_interessado VALUES (45, 'COMISSAO DE PROGRESSAO FUNCIONAL-CPF/ITERAL');<text:line-break/>INSERT INTO tipos_interessado VALUES (46, 'UNEAL/COORD. GERAL DO SITAGRO');<text:line-break/>INSERT INTO tipos_interessado VALUES (47, 'UNEAL/COORD. GERAL DO SITAGRO');<text:line-break/>INSERT INTO tipos_interessado VALUES (48, '2005646');<text:line-break/>INSERT INTO tipos_interessado VALUES (49, 'GRUPAMENTO');<text:line-break/>INSERT INTO tipos_interessado VALUES (51, 'NDJ-NOVA DIMENSÃO JURÍDICA');<text:line-break/>INSERT INTO tipos_interessado VALUES (52, 'VAP');<text:line-break/>INSERT INTO tipos_interessado VALUES (53, 'VAP');<text:line-break/>INSERT INTO tipos_interessado VALUES (54, 'JOSÉ MONTEIRO DA SILVA FILHO');<text:line-break/><text:line-break/><text:line-break/>--<text:line-break/>-- TOC entry 2118 (class 0 OID 30290)<text:line-break/>-- Dependencies: 191<text:line-break/>-- Data for Name: tipos_mensagem; Type: TABLE DATA; Schema: public; Owner: -<text:line-break/>--</text:p>
      <text:p text:style-name="Text_20_body">INSERT INTO tipos_mensagem VALUES (1, 'Dúvidas');<text:line-break/>INSERT INTO tipos_mensagem VALUES (2, 'Reclamações');<text:line-break/>INSERT INTO tipos_mensagem VALUES (3, 'Sugestões');<text:line-break/>INSERT INTO tipos_mensagem VALUES (4, 'Solicita&amp;ccedil;&amp;atilde;o');<text:line-break/><text:line-break/><text:line-break/><text:soft-page-break/>--<text:line-break/>-- TOC entry 2119 (class 0 OID 30296)<text:line-break/>-- Dependencies: 193<text:line-break/>-- Data for Name: tipos_processo; Type: TABLE DATA; Schema: public; Owner: -<text:line-break/>--</text:p>
      <text:p text:style-name="Text_20_body">INSERT INTO tipos_processo VALUES (1, 'Normal');<text:line-break/>INSERT INTO tipos_processo VALUES (2, 'Ata');<text:line-break/>INSERT INTO tipos_processo VALUES (4, 'Dispensa de Licitação');<text:line-break/>INSERT INTO tipos_processo VALUES (5, 'Licitação');<text:line-break/><text:line-break/><text:line-break/>--<text:line-break/>-- TOC entry 2120 (class 0 OID 30302)<text:line-break/>-- Dependencies: 195<text:line-break/>-- Data for Name: tramites; Type: TABLE DATA; Schema: public; Owner: -<text:line-break/>--<text:line-break/><text:line-break/><text:line-break/><text:line-break/>--<text:line-break/>-- TOC entry 1995 (class 2606 OID 30367)<text:line-break/>-- Dependencies: 141 141<text:line-break/>-- Name: pkarquivamentos; Type: CONSTRAINT; Schema: public; Owner: -; Tablespace:<text:line-break/>--</text:p>
      <text:p text:style-name="Text_20_body">ALTER TABLE ONLY arquivamentos<text:line-break/>    ADD CONSTRAINT pkarquivamentos PRIMARY KEY (id);<text:line-break/><text:line-break/><text:line-break/>--<text:line-break/>-- TOC entry 1997 (class 2606 OID 30369)<text:line-break/>-- Dependencies: 143 143<text:line-break/>-- Name: pkassuntos_mensagem; Type: CONSTRAINT; Schema: public; Owner: -; Tablespace:<text:line-break/>--</text:p>
      <text:p text:style-name="Text_20_body">ALTER TABLE ONLY assuntos_mensagem<text:line-break/>    ADD CONSTRAINT pkassuntos_mensagem PRIMARY KEY (id);<text:line-break/><text:line-break/><text:line-break/>--<text:line-break/>-- TOC entry 1999 (class 2606 OID 30371)<text:line-break/>-- Dependencies: 145 145<text:line-break/>-- Name: pkcargos; Type: CONSTRAINT; Schema: public; Owner: -; Tablespace:<text:line-break/>--</text:p>
      <text:p text:style-name="Text_20_body">ALTER TABLE ONLY cargos<text:line-break/>    ADD CONSTRAINT pkcargos PRIMARY KEY (id);<text:line-break/><text:line-break/><text:line-break/>--<text:line-break/>-- TOC entry 2001 (class 2606 OID 30373)<text:line-break/>-- Dependencies: 147 147<text:line-break/>-- Name: pkdias_na_mesa; Type: CONSTRAINT; Schema: public; Owner: -; Tablespace:<text:line-break/>--</text:p>
      <text:p text:style-name="Text_20_body"><text:soft-page-break/>ALTER TABLE ONLY dias_na_mesa<text:line-break/>    ADD CONSTRAINT pkdias_na_mesa PRIMARY KEY (id);<text:line-break/><text:line-break/><text:line-break/>--<text:line-break/>-- TOC entry 2003 (class 2606 OID 30375)<text:line-break/>-- Dependencies: 149 149<text:line-break/>-- Name: pkdivisoes; Type: CONSTRAINT; Schema: public; Owner: -; Tablespace:<text:line-break/>--</text:p>
      <text:p text:style-name="Text_20_body">ALTER TABLE ONLY divisoes<text:line-break/>    ADD CONSTRAINT pkdivisoes PRIMARY KEY (id);<text:line-break/><text:line-break/><text:line-break/>--<text:line-break/>-- TOC entry 2005 (class 2606 OID 30377)<text:line-break/>-- Dependencies: 151 151<text:line-break/>-- Name: pkemails_suporte; Type: CONSTRAINT; Schema: public; Owner: -; Tablespace:<text:line-break/>--</text:p>
      <text:p text:style-name="Text_20_body">ALTER TABLE ONLY emails_suporte<text:line-break/>    ADD CONSTRAINT pkemails_suporte PRIMARY KEY (id);<text:line-break/><text:line-break/><text:line-break/>--<text:line-break/>-- TOC entry 2007 (class 2606 OID 30379)<text:line-break/>-- Dependencies: 153 153<text:line-break/>-- Name: pketiquetas; Type: CONSTRAINT; Schema: public; Owner: -; Tablespace:<text:line-break/>--</text:p>
      <text:p text:style-name="Text_20_body">ALTER TABLE ONLY etiquetas<text:line-break/>    ADD CONSTRAINT pketiquetas PRIMARY KEY (id);<text:line-break/><text:line-break/><text:line-break/>--<text:line-break/>-- TOC entry 2009 (class 2606 OID 30381)<text:line-break/>-- Dependencies: 155 155<text:line-break/>-- Name: pkgrupos_usuario; Type: CONSTRAINT; Schema: public; Owner: -; Tablespace:<text:line-break/>--</text:p>
      <text:p text:style-name="Text_20_body">ALTER TABLE ONLY grupos_usuario<text:line-break/>    ADD CONSTRAINT pkgrupos_usuario PRIMARY KEY (id);<text:line-break/><text:line-break/><text:line-break/>--<text:line-break/>-- TOC entry 2011 (class 2606 OID 30383)<text:line-break/>-- Dependencies: 157 157<text:line-break/>-- Name: pkhistorico_devolucoes; Type: CONSTRAINT; Schema: public; Owner: -; Tablespace:<text:line-break/>--</text:p>
      <text:p text:style-name="Text_20_body">ALTER TABLE ONLY historico_devolucoes<text:line-break/>    ADD CONSTRAINT pkhistorico_devolucoes PRIMARY KEY (id);<text:line-break/><text:line-break/><text:line-break/>--<text:line-break/><text:soft-page-break/>-- TOC entry 2013 (class 2606 OID 30385)<text:line-break/>-- Dependencies: 159 159<text:line-break/>-- Name: pkhistorico_divisoes; Type: CONSTRAINT; Schema: public; Owner: -; Tablespace:<text:line-break/>--</text:p>
      <text:p text:style-name="Text_20_body">ALTER TABLE ONLY historico_divisoes<text:line-break/>    ADD CONSTRAINT pkhistorico_divisoes PRIMARY KEY (id);<text:line-break/><text:line-break/><text:line-break/>--<text:line-break/>-- TOC entry 2015 (class 2606 OID 30387)<text:line-break/>-- Dependencies: 161 161<text:line-break/>-- Name: pkinteressados; Type: CONSTRAINT; Schema: public; Owner: -; Tablespace:<text:line-break/>--</text:p>
      <text:p text:style-name="Text_20_body">ALTER TABLE ONLY interessados<text:line-break/>    ADD CONSTRAINT pkinteressados PRIMARY KEY (id);<text:line-break/><text:line-break/><text:line-break/>--<text:line-break/>-- TOC entry 2054 (class 2606 OID 30655)<text:line-break/>-- Dependencies: 198 198<text:line-break/>-- Name: pklogs; Type: CONSTRAINT; Schema: public; Owner: -; Tablespace:<text:line-break/>--</text:p>
      <text:p text:style-name="Text_20_body">ALTER TABLE ONLY logs<text:line-break/>    ADD CONSTRAINT pklogs PRIMARY KEY (id);<text:line-break/><text:line-break/><text:line-break/>--<text:line-break/>-- TOC entry 2017 (class 2606 OID 30389)<text:line-break/>-- Dependencies: 163 163<text:line-break/>-- Name: pkmensagens_suporte; Type: CONSTRAINT; Schema: public; Owner: -; Tablespace:<text:line-break/>--</text:p>
      <text:p text:style-name="Text_20_body">ALTER TABLE ONLY mensagens_suporte<text:line-break/>    ADD CONSTRAINT pkmensagens_suporte PRIMARY KEY (id);<text:line-break/><text:line-break/><text:line-break/>--<text:line-break/>-- TOC entry 2019 (class 2606 OID 30391)<text:line-break/>-- Dependencies: 165 165<text:line-break/>-- Name: pkmodulos; Type: CONSTRAINT; Schema: public; Owner: -; Tablespace:<text:line-break/>--</text:p>
      <text:p text:style-name="Text_20_body">ALTER TABLE ONLY modulos<text:line-break/>    ADD CONSTRAINT pkmodulos PRIMARY KEY (id);<text:line-break/><text:line-break/><text:line-break/>--<text:line-break/>-- TOC entry 2021 (class 2606 OID 30393)<text:line-break/>-- Dependencies: 167 167<text:line-break/>-- Name: pknaturezas; Type: CONSTRAINT; Schema: public; Owner: -; Tablespace:<text:line-break/>--</text:p>
      <text:p text:style-name="Text_20_body">ALTER TABLE ONLY naturezas<text:line-break/><text:soft-page-break/>    ADD CONSTRAINT pknaturezas PRIMARY KEY (id);<text:line-break/><text:line-break/><text:line-break/>--<text:line-break/>-- TOC entry 2023 (class 2606 OID 30395)<text:line-break/>-- Dependencies: 169 169<text:line-break/>-- Name: pkorgaos; Type: CONSTRAINT; Schema: public; Owner: -; Tablespace:<text:line-break/>--</text:p>
      <text:p text:style-name="Text_20_body">ALTER TABLE ONLY orgaos<text:line-break/>    ADD CONSTRAINT pkorgaos PRIMARY KEY (id);<text:line-break/><text:line-break/><text:line-break/>--<text:line-break/>-- TOC entry 2025 (class 2606 OID 30397)<text:line-break/>-- Dependencies: 171 171<text:line-break/>-- Name: pkparalisacoes; Type: CONSTRAINT; Schema: public; Owner: -; Tablespace:<text:line-break/>--</text:p>
      <text:p text:style-name="Text_20_body">ALTER TABLE ONLY paralisacoes<text:line-break/>    ADD CONSTRAINT pkparalisacoes PRIMARY KEY (id);<text:line-break/><text:line-break/><text:line-break/>--<text:line-break/>-- TOC entry 2027 (class 2606 OID 30399)<text:line-break/>-- Dependencies: 173 173<text:line-break/>-- Name: pkpermissoes_grupo; Type: CONSTRAINT; Schema: public; Owner: -; Tablespace:<text:line-break/>--</text:p>
      <text:p text:style-name="Text_20_body">ALTER TABLE ONLY permissoes_grupo<text:line-break/>    ADD CONSTRAINT pkpermissoes_grupo PRIMARY KEY (id);<text:line-break/><text:line-break/><text:line-break/>--<text:line-break/>-- TOC entry 2029 (class 2606 OID 30401)<text:line-break/>-- Dependencies: 175 175<text:line-break/>-- Name: pkpermissoes_servidor; Type: CONSTRAINT; Schema: public; Owner: -; Tablespace:<text:line-break/>--</text:p>
      <text:p text:style-name="Text_20_body">ALTER TABLE ONLY permissoes_servidor<text:line-break/>    ADD CONSTRAINT pkpermissoes_servidor PRIMARY KEY (id);<text:line-break/><text:line-break/><text:line-break/>--<text:line-break/>-- TOC entry 2033 (class 2606 OID 30403)<text:line-break/>-- Dependencies: 177 177<text:line-break/>-- Name: pkprocessos; Type: CONSTRAINT; Schema: public; Owner: -; Tablespace:<text:line-break/>--</text:p>
      <text:p text:style-name="Text_20_body">ALTER TABLE ONLY processos<text:line-break/>    ADD CONSTRAINT pkprocessos PRIMARY KEY (id);<text:line-break/><text:line-break/><text:line-break/>--<text:line-break/>-- TOC entry 2035 (class 2606 OID 30405)<text:line-break/><text:soft-page-break/>-- Dependencies: 179 179<text:line-break/>-- Name: pkprocessos_anexos; Type: CONSTRAINT; Schema: public; Owner: -; Tablespace:<text:line-break/>--</text:p>
      <text:p text:style-name="Text_20_body">ALTER TABLE ONLY processos_anexos<text:line-break/>    ADD CONSTRAINT pkprocessos_anexos PRIMARY KEY (id);<text:line-break/><text:line-break/><text:line-break/>--<text:line-break/>-- TOC entry 2037 (class 2606 OID 30407)<text:line-break/>-- Dependencies: 181 181<text:line-break/>-- Name: pkservidores; Type: CONSTRAINT; Schema: public; Owner: -; Tablespace:<text:line-break/>--</text:p>
      <text:p text:style-name="Text_20_body">ALTER TABLE ONLY servidores<text:line-break/>    ADD CONSTRAINT pkservidores PRIMARY KEY (id);<text:line-break/><text:line-break/><text:line-break/>--<text:line-break/>-- TOC entry 2039 (class 2606 OID 30409)<text:line-break/>-- Dependencies: 183 183<text:line-break/>-- Name: pksetores; Type: CONSTRAINT; Schema: public; Owner: -; Tablespace:<text:line-break/>--</text:p>
      <text:p text:style-name="Text_20_body">ALTER TABLE ONLY setores<text:line-break/>    ADD CONSTRAINT pksetores PRIMARY KEY (id);<text:line-break/><text:line-break/><text:line-break/>--<text:line-break/>-- TOC entry 2041 (class 2606 OID 30411)<text:line-break/>-- Dependencies: 185 185<text:line-break/>-- Name: pksetores_servidores; Type: CONSTRAINT; Schema: public; Owner: -; Tablespace:<text:line-break/>--</text:p>
      <text:p text:style-name="Text_20_body">ALTER TABLE ONLY setores_servidores<text:line-break/>    ADD CONSTRAINT pksetores_servidores PRIMARY KEY (id);<text:line-break/><text:line-break/><text:line-break/>--<text:line-break/>-- TOC entry 2043 (class 2606 OID 30413)<text:line-break/>-- Dependencies: 187 187<text:line-break/>-- Name: pksituacoes; Type: CONSTRAINT; Schema: public; Owner: -; Tablespace:<text:line-break/>--</text:p>
      <text:p text:style-name="Text_20_body">ALTER TABLE ONLY situacoes<text:line-break/>    ADD CONSTRAINT pksituacoes PRIMARY KEY (id);<text:line-break/><text:line-break/><text:line-break/>--<text:line-break/>-- TOC entry 2049 (class 2606 OID 30415)<text:line-break/>-- Dependencies: 193 193<text:line-break/>-- Name: pktipo_processo; Type: CONSTRAINT; Schema: public; Owner: -; Tablespace:<text:line-break/>--</text:p>
      <text:p text:style-name="Text_20_body">ALTER TABLE ONLY tipos_processo<text:line-break/>    ADD CONSTRAINT pktipo_processo PRIMARY KEY (id);<text:line-break/><text:soft-page-break/><text:line-break/><text:line-break/>--<text:line-break/>-- TOC entry 2045 (class 2606 OID 30417)<text:line-break/>-- Dependencies: 189 189<text:line-break/>-- Name: pktipos_interessado; Type: CONSTRAINT; Schema: public; Owner: -; Tablespace:<text:line-break/>--</text:p>
      <text:p text:style-name="Text_20_body">ALTER TABLE ONLY tipos_interessado<text:line-break/>    ADD CONSTRAINT pktipos_interessado PRIMARY KEY (id);<text:line-break/><text:line-break/><text:line-break/>--<text:line-break/>-- TOC entry 2047 (class 2606 OID 30419)<text:line-break/>-- Dependencies: 191 191<text:line-break/>-- Name: pktipos_mensagem; Type: CONSTRAINT; Schema: public; Owner: -; Tablespace:<text:line-break/>--</text:p>
      <text:p text:style-name="Text_20_body">ALTER TABLE ONLY tipos_mensagem<text:line-break/>    ADD CONSTRAINT pktipos_mensagem PRIMARY KEY (id);<text:line-break/><text:line-break/><text:line-break/>--<text:line-break/>-- TOC entry 2052 (class 2606 OID 30421)<text:line-break/>-- Dependencies: 195 195<text:line-break/>-- Name: pktramites; Type: CONSTRAINT; Schema: public; Owner: -; Tablespace:<text:line-break/>--</text:p>
      <text:p text:style-name="Text_20_body">ALTER TABLE ONLY tramites<text:line-break/>    ADD CONSTRAINT pktramites PRIMARY KEY (id);<text:line-break/><text:line-break/><text:line-break/>--<text:line-break/>-- TOC entry 2030 (class 1259 OID 30422)<text:line-break/>-- Dependencies: 177 177 177<text:line-break/>-- Name: idx_numero_processo_numero_orgao_numero_ano; Type: INDEX; Schema: public; Owner: -; Tablespace:<text:line-break/>--</text:p>
      <text:p text:style-name="Text_20_body">CREATE INDEX idx_numero_processo_numero_orgao_numero_ano ON processos USING btree (numero_orgao, numero_processo, numero_ano);<text:line-break/><text:line-break/><text:line-break/>--<text:line-break/>-- TOC entry 2050 (class 1259 OID 30423)<text:line-break/>-- Dependencies: 195<text:line-break/>-- Name: idx_tramites_processo_id; Type: INDEX; Schema: public; Owner: -; Tablespace:<text:line-break/>--</text:p>
      <text:p text:style-name="Text_20_body">CREATE INDEX idx_tramites_processo_id ON tramites USING btree (processo_id);<text:line-break/><text:line-break/><text:line-break/>--<text:line-break/>-- TOC entry 2031 (class 1259 OID 30424)<text:line-break/>-- Dependencies: 177 177 177<text:line-break/><text:soft-page-break/>-- Name: idx_unique_numero_processo_numero_orgao_numero_ano; Type: INDEX; Schema: public; Owner: -; Tablespace:<text:line-break/>--</text:p>
      <text:p text:style-name="Text_20_body">CREATE UNIQUE INDEX idx_unique_numero_processo_numero_orgao_numero_ano ON processos USING btree (numero_orgao, numero_processo, numero_ano);<text:line-break/><text:line-break/><text:line-break/>--<text:line-break/>-- TOC entry 2055 (class 2606 OID 30425)<text:line-break/>-- Dependencies: 2032 177 141<text:line-break/>-- Name: fk_arquivamentos_processos; Type: FK CONSTRAINT; Schema: public; Owner: -<text:line-break/>--</text:p>
      <text:p text:style-name="Text_20_body">ALTER TABLE ONLY arquivamentos<text:line-break/>    ADD CONSTRAINT fk_arquivamentos_processos FOREIGN KEY (processo_id) REFERENCES processos(id);<text:line-break/><text:line-break/><text:line-break/>--<text:line-break/>-- TOC entry 2056 (class 2606 OID 30430)<text:line-break/>-- Dependencies: 141 2038 183<text:line-break/>-- Name: fk_arquivamentos_setores; Type: FK CONSTRAINT; Schema: public; Owner: -<text:line-break/>--</text:p>
      <text:p text:style-name="Text_20_body">ALTER TABLE ONLY arquivamentos<text:line-break/>    ADD CONSTRAINT fk_arquivamentos_setores FOREIGN KEY (setor_id) REFERENCES setores(id);<text:line-break/><text:line-break/><text:line-break/>--<text:line-break/>-- TOC entry 2057 (class 2606 OID 30435)<text:line-break/>-- Dependencies: 2032 177 149<text:line-break/>-- Name: fk_divisoes_processos; Type: FK CONSTRAINT; Schema: public; Owner: -<text:line-break/>--</text:p>
      <text:p text:style-name="Text_20_body">ALTER TABLE ONLY divisoes<text:line-break/>    ADD CONSTRAINT fk_divisoes_processos FOREIGN KEY (processo_id) REFERENCES processos(id);<text:line-break/><text:line-break/><text:line-break/>--<text:line-break/>-- TOC entry 2058 (class 2606 OID 30440)<text:line-break/>-- Dependencies: 2036 149 181<text:line-break/>-- Name: fk_divisoes_servidores; Type: FK CONSTRAINT; Schema: public; Owner: -<text:line-break/>--</text:p>
      <text:p text:style-name="Text_20_body">ALTER TABLE ONLY divisoes<text:line-break/>    ADD CONSTRAINT fk_divisoes_servidores FOREIGN KEY (servidor_id) REFERENCES servidores(id);<text:line-break/><text:line-break/><text:line-break/>--<text:line-break/>-- TOC entry 2059 (class 2606 OID 30445)<text:line-break/>-- Dependencies: 157 177 2032<text:line-break/><text:soft-page-break/>-- Name: fk_historico_devolucoes_processos; Type: FK CONSTRAINT; Schema: public; Owner: -<text:line-break/>--</text:p>
      <text:p text:style-name="Text_20_body">ALTER TABLE ONLY historico_devolucoes<text:line-break/>    ADD CONSTRAINT fk_historico_devolucoes_processos FOREIGN KEY (processo_id) REFERENCES processos(id);<text:line-break/><text:line-break/><text:line-break/>--<text:line-break/>-- TOC entry 2060 (class 2606 OID 30450)<text:line-break/>-- Dependencies: 157 2036 181<text:line-break/>-- Name: fk_historico_devolucoes_servidores; Type: FK CONSTRAINT; Schema: public; Owner: -<text:line-break/>--</text:p>
      <text:p text:style-name="Text_20_body">ALTER TABLE ONLY historico_devolucoes<text:line-break/>    ADD CONSTRAINT fk_historico_devolucoes_servidores FOREIGN KEY (servidor_id) REFERENCES servidores(id);<text:line-break/><text:line-break/><text:line-break/>--<text:line-break/>-- TOC entry 2061 (class 2606 OID 30455)<text:line-break/>-- Dependencies: 2032 159 177<text:line-break/>-- Name: fk_historico_divisoes_processos; Type: FK CONSTRAINT; Schema: public; Owner: -<text:line-break/>--</text:p>
      <text:p text:style-name="Text_20_body">ALTER TABLE ONLY historico_divisoes<text:line-break/>    ADD CONSTRAINT fk_historico_divisoes_processos FOREIGN KEY (processo_id) REFERENCES processos(id);<text:line-break/><text:line-break/><text:line-break/>--<text:line-break/>-- TOC entry 2062 (class 2606 OID 30460)<text:line-break/>-- Dependencies: 159 2036 181<text:line-break/>-- Name: fk_historico_divisoes_servidores; Type: FK CONSTRAINT; Schema: public; Owner: -<text:line-break/>--</text:p>
      <text:p text:style-name="Text_20_body">ALTER TABLE ONLY historico_divisoes<text:line-break/>    ADD CONSTRAINT fk_historico_divisoes_servidores FOREIGN KEY (servidor_id) REFERENCES servidores(id);<text:line-break/><text:line-break/><text:line-break/>--<text:line-break/>-- TOC entry 2063 (class 2606 OID 30465)<text:line-break/>-- Dependencies: 161 189 2044<text:line-break/>-- Name: fk_interessados_tipos_interessado; Type: FK CONSTRAINT; Schema: public; Owner: -<text:line-break/>--</text:p>
      <text:p text:style-name="Text_20_body">ALTER TABLE ONLY interessados<text:line-break/>    ADD CONSTRAINT fk_interessados_tipos_interessado FOREIGN KEY (tipo_interessado_id) REFERENCES tipos_interessado(id);<text:line-break/><text:line-break/><text:line-break/>--<text:line-break/>-- TOC entry 2092 (class 2606 OID 30656)<text:line-break/>-- Dependencies: 198 181 2036<text:line-break/><text:soft-page-break/>-- Name: fk_logs_servidores; Type: FK CONSTRAINT; Schema: public; Owner: -<text:line-break/>--</text:p>
      <text:p text:style-name="Text_20_body">ALTER TABLE ONLY logs<text:line-break/>    ADD CONSTRAINT fk_logs_servidores FOREIGN KEY (servidor_id) REFERENCES servidores(id);<text:line-break/><text:line-break/><text:line-break/>--<text:line-break/>-- TOC entry 2064 (class 2606 OID 30470)<text:line-break/>-- Dependencies: 163 1996 143<text:line-break/>-- Name: fk_mensagens_suporte_assuntos_mensagem; Type: FK CONSTRAINT; Schema: public; Owner: -<text:line-break/>--</text:p>
      <text:p text:style-name="Text_20_body">ALTER TABLE ONLY mensagens_suporte<text:line-break/>    ADD CONSTRAINT fk_mensagens_suporte_assuntos_mensagem FOREIGN KEY (assunto_mensagem_id) REFERENCES assuntos_mensagem(id);<text:line-break/><text:line-break/><text:line-break/>--<text:line-break/>-- TOC entry 2065 (class 2606 OID 30475)<text:line-break/>-- Dependencies: 2022 163 169<text:line-break/>-- Name: fk_mensagens_suporte_orgaos; Type: FK CONSTRAINT; Schema: public; Owner: -<text:line-break/>--</text:p>
      <text:p text:style-name="Text_20_body">ALTER TABLE ONLY mensagens_suporte<text:line-break/>    ADD CONSTRAINT fk_mensagens_suporte_orgaos FOREIGN KEY (orgao_id) REFERENCES orgaos(id);<text:line-break/><text:line-break/><text:line-break/>--<text:line-break/>-- TOC entry 2066 (class 2606 OID 30480)<text:line-break/>-- Dependencies: 163 2046 191<text:line-break/>-- Name: fk_mensagens_suporte_tipos_mensagem; Type: FK CONSTRAINT; Schema: public; Owner: -<text:line-break/>--</text:p>
      <text:p text:style-name="Text_20_body">ALTER TABLE ONLY mensagens_suporte<text:line-break/>    ADD CONSTRAINT fk_mensagens_suporte_tipos_mensagem FOREIGN KEY (tipo_mensagem_id) REFERENCES tipos_mensagem(id);<text:line-break/><text:line-break/><text:line-break/>--<text:line-break/>-- TOC entry 2067 (class 2606 OID 30485)<text:line-break/>-- Dependencies: 171 177 2032<text:line-break/>-- Name: fk_paralisacoes_processos; Type: FK CONSTRAINT; Schema: public; Owner: -<text:line-break/>--</text:p>
      <text:p text:style-name="Text_20_body">ALTER TABLE ONLY paralisacoes<text:line-break/>    ADD CONSTRAINT fk_paralisacoes_processos FOREIGN KEY (processo_id) REFERENCES processos(id);<text:line-break/><text:line-break/><text:line-break/>--<text:line-break/><text:soft-page-break/>-- TOC entry 2068 (class 2606 OID 30490)<text:line-break/>-- Dependencies: 171 2036 181<text:line-break/>-- Name: fk_paralisacoes_servidores; Type: FK CONSTRAINT; Schema: public; Owner: -<text:line-break/>--</text:p>
      <text:p text:style-name="Text_20_body">ALTER TABLE ONLY paralisacoes<text:line-break/>    ADD CONSTRAINT fk_paralisacoes_servidores FOREIGN KEY (servidor_id) REFERENCES servidores(id);<text:line-break/><text:line-break/><text:line-break/>--<text:line-break/>-- TOC entry 2069 (class 2606 OID 30495)<text:line-break/>-- Dependencies: 183 2038 171<text:line-break/>-- Name: fk_paralisacoes_setores; Type: FK CONSTRAINT; Schema: public; Owner: -<text:line-break/>--</text:p>
      <text:p text:style-name="Text_20_body">ALTER TABLE ONLY paralisacoes<text:line-break/>    ADD CONSTRAINT fk_paralisacoes_setores FOREIGN KEY (setor_id) REFERENCES setores(id);<text:line-break/><text:line-break/><text:line-break/>--<text:line-break/>-- TOC entry 2070 (class 2606 OID 30500)<text:line-break/>-- Dependencies: 2008 173 155<text:line-break/>-- Name: fk_permissoes_grupo_grupos_usuario; Type: FK CONSTRAINT; Schema: public; Owner: -<text:line-break/>--</text:p>
      <text:p text:style-name="Text_20_body">ALTER TABLE ONLY permissoes_grupo<text:line-break/>    ADD CONSTRAINT fk_permissoes_grupo_grupos_usuario FOREIGN KEY (grupo_usuario_id) REFERENCES grupos_usuario(id);<text:line-break/><text:line-break/><text:line-break/>--<text:line-break/>-- TOC entry 2071 (class 2606 OID 30505)<text:line-break/>-- Dependencies: 165 173 2018<text:line-break/>-- Name: fk_permissoes_grupo_niveis; Type: FK CONSTRAINT; Schema: public; Owner: -<text:line-break/>--</text:p>
      <text:p text:style-name="Text_20_body">ALTER TABLE ONLY permissoes_grupo<text:line-break/>    ADD CONSTRAINT fk_permissoes_grupo_niveis FOREIGN KEY (modulo_id) REFERENCES modulos(id);<text:line-break/><text:line-break/><text:line-break/>--<text:line-break/>-- TOC entry 2072 (class 2606 OID 30510)<text:line-break/>-- Dependencies: 175 2018 165<text:line-break/>-- Name: fk_permissoes_servidor_niveis; Type: FK CONSTRAINT; Schema: public; Owner: -<text:line-break/>--</text:p>
      <text:p text:style-name="Text_20_body">ALTER TABLE ONLY permissoes_servidor<text:line-break/>    ADD CONSTRAINT fk_permissoes_servidor_niveis FOREIGN KEY (modulo_id) REFERENCES modulos(id);<text:line-break/><text:line-break/><text:line-break/><text:soft-page-break/>--<text:line-break/>-- TOC entry 2073 (class 2606 OID 30515)<text:line-break/>-- Dependencies: 181 175 2036<text:line-break/>-- Name: fk_permissoes_servidor_servidores; Type: FK CONSTRAINT; Schema: public; Owner: -<text:line-break/>--</text:p>
      <text:p text:style-name="Text_20_body">ALTER TABLE ONLY permissoes_servidor<text:line-break/>    ADD CONSTRAINT fk_permissoes_servidor_servidores FOREIGN KEY (servidor_id) REFERENCES servidores(id);<text:line-break/><text:line-break/><text:line-break/>--<text:line-break/>-- TOC entry 2079 (class 2606 OID 30520)<text:line-break/>-- Dependencies: 177 179 2032<text:line-break/>-- Name: fk_processos_anexos_processos_anexo; Type: FK CONSTRAINT; Schema: public; Owner: -<text:line-break/>--</text:p>
      <text:p text:style-name="Text_20_body">ALTER TABLE ONLY processos_anexos<text:line-break/>    ADD CONSTRAINT fk_processos_anexos_processos_anexo FOREIGN KEY (processo_anexo_id) REFERENCES processos(id);<text:line-break/><text:line-break/><text:line-break/>--<text:line-break/>-- TOC entry 2080 (class 2606 OID 30525)<text:line-break/>-- Dependencies: 179 2032 177<text:line-break/>-- Name: fk_processos_anexos_processos_principal; Type: FK CONSTRAINT; Schema: public; Owner: -<text:line-break/>--</text:p>
      <text:p text:style-name="Text_20_body">ALTER TABLE ONLY processos_anexos<text:line-break/>    ADD CONSTRAINT fk_processos_anexos_processos_principal FOREIGN KEY (processo_principal_id) REFERENCES processos(id);<text:line-break/><text:line-break/><text:line-break/>--<text:line-break/>-- TOC entry 2074 (class 2606 OID 30530)<text:line-break/>-- Dependencies: 177 2014 161<text:line-break/>-- Name: fk_processos_interessados; Type: FK CONSTRAINT; Schema: public; Owner: -<text:line-break/>--</text:p>
      <text:p text:style-name="Text_20_body">ALTER TABLE ONLY processos<text:line-break/>    ADD CONSTRAINT fk_processos_interessados FOREIGN KEY (interessado_id) REFERENCES interessados(id);<text:line-break/><text:line-break/><text:line-break/>--<text:line-break/>-- TOC entry 2075 (class 2606 OID 30535)<text:line-break/>-- Dependencies: 2020 167 177<text:line-break/>-- Name: fk_processos_naturezas; Type: FK CONSTRAINT; Schema: public; Owner: -<text:line-break/>--</text:p>
      <text:p text:style-name="Text_20_body">ALTER TABLE ONLY processos<text:line-break/>    ADD CONSTRAINT fk_processos_naturezas FOREIGN KEY (natureza_id) REFERENCES naturezas(id);<text:line-break/><text:soft-page-break/><text:line-break/><text:line-break/>--<text:line-break/>-- TOC entry 2076 (class 2606 OID 30540)<text:line-break/>-- Dependencies: 181 177 2036<text:line-break/>-- Name: fk_processos_servidores; Type: FK CONSTRAINT; Schema: public; Owner: -<text:line-break/>--</text:p>
      <text:p text:style-name="Text_20_body">ALTER TABLE ONLY processos<text:line-break/>    ADD CONSTRAINT fk_processos_servidores FOREIGN KEY (servidor_id) REFERENCES servidores(id);<text:line-break/><text:line-break/><text:line-break/>--<text:line-break/>-- TOC entry 2077 (class 2606 OID 30545)<text:line-break/>-- Dependencies: 2038 177 183<text:line-break/>-- Name: fk_processos_setores; Type: FK CONSTRAINT; Schema: public; Owner: -<text:line-break/>--</text:p>
      <text:p text:style-name="Text_20_body">ALTER TABLE ONLY processos<text:line-break/>    ADD CONSTRAINT fk_processos_setores FOREIGN KEY (setor_id) REFERENCES setores(id);<text:line-break/><text:line-break/><text:line-break/>--<text:line-break/>-- TOC entry 2078 (class 2606 OID 30550)<text:line-break/>-- Dependencies: 177 187 2042<text:line-break/>-- Name: fk_processos_situacoes; Type: FK CONSTRAINT; Schema: public; Owner: -<text:line-break/>--</text:p>
      <text:p text:style-name="Text_20_body">ALTER TABLE ONLY processos<text:line-break/>    ADD CONSTRAINT fk_processos_situacoes FOREIGN KEY (situacao_id) REFERENCES situacoes(id);<text:line-break/><text:line-break/><text:line-break/>--<text:line-break/>-- TOC entry 2081 (class 2606 OID 30555)<text:line-break/>-- Dependencies: 181 1998 145<text:line-break/>-- Name: fk_servidores_cargos; Type: FK CONSTRAINT; Schema: public; Owner: -<text:line-break/>--</text:p>
      <text:p text:style-name="Text_20_body">ALTER TABLE ONLY servidores<text:line-break/>    ADD CONSTRAINT fk_servidores_cargos FOREIGN KEY (cargo_id) REFERENCES cargos(id);<text:line-break/><text:line-break/><text:line-break/>--<text:line-break/>-- TOC entry 2082 (class 2606 OID 30560)<text:line-break/>-- Dependencies: 155 181 2008<text:line-break/>-- Name: fk_servidores_grupos_usuario; Type: FK CONSTRAINT; Schema: public; Owner: -<text:line-break/>--</text:p>
      <text:p text:style-name="Text_20_body">ALTER TABLE ONLY servidores<text:line-break/>    ADD CONSTRAINT fk_servidores_grupos_usuario FOREIGN KEY (grupo_usuario_id) REFERENCES grupos_usuario(id);<text:line-break/><text:soft-page-break/><text:line-break/><text:line-break/>--<text:line-break/>-- TOC entry 2083 (class 2606 OID 30565)<text:line-break/>-- Dependencies: 2038 183 181<text:line-break/>-- Name: fk_servidores_setores; Type: FK CONSTRAINT; Schema: public; Owner: -<text:line-break/>--</text:p>
      <text:p text:style-name="Text_20_body">ALTER TABLE ONLY servidores<text:line-break/>    ADD CONSTRAINT fk_servidores_setores FOREIGN KEY (setor_id) REFERENCES setores(id);<text:line-break/><text:line-break/><text:line-break/>--<text:line-break/>-- TOC entry 2084 (class 2606 OID 30570)<text:line-break/>-- Dependencies: 183 2022 169<text:line-break/>-- Name: fk_setores_orgaos; Type: FK CONSTRAINT; Schema: public; Owner: -<text:line-break/>--</text:p>
      <text:p text:style-name="Text_20_body">ALTER TABLE ONLY setores<text:line-break/>    ADD CONSTRAINT fk_setores_orgaos FOREIGN KEY (orgao_id) REFERENCES orgaos(id);<text:line-break/><text:line-break/><text:line-break/>--<text:line-break/>-- TOC entry 2085 (class 2606 OID 30575)<text:line-break/>-- Dependencies: 185 2036 181<text:line-break/>-- Name: fk_setores_servidores_servidores; Type: FK CONSTRAINT; Schema: public; Owner: -<text:line-break/>--</text:p>
      <text:p text:style-name="Text_20_body">ALTER TABLE ONLY setores_servidores<text:line-break/>    ADD CONSTRAINT fk_setores_servidores_servidores FOREIGN KEY (servidor_id) REFERENCES servidores(id);<text:line-break/><text:line-break/><text:line-break/>--<text:line-break/>-- TOC entry 2086 (class 2606 OID 30580)<text:line-break/>-- Dependencies: 2038 185 183<text:line-break/>-- Name: fk_setores_servidores_setores; Type: FK CONSTRAINT; Schema: public; Owner: -<text:line-break/>--</text:p>
      <text:p text:style-name="Text_20_body">ALTER TABLE ONLY setores_servidores<text:line-break/>    ADD CONSTRAINT fk_setores_servidores_setores FOREIGN KEY (setor_id) REFERENCES setores(id);<text:line-break/><text:line-break/><text:line-break/>--<text:line-break/>-- TOC entry 2087 (class 2606 OID 30585)<text:line-break/>-- Dependencies: 195 2032 177<text:line-break/>-- Name: fk_tramites_processos; Type: FK CONSTRAINT; Schema: public; Owner: -<text:line-break/>--</text:p>
      <text:p text:style-name="Text_20_body">ALTER TABLE ONLY tramites<text:line-break/>    ADD CONSTRAINT fk_tramites_processos FOREIGN KEY (processo_id) REFERENCES processos(id);<text:line-break/><text:line-break/><text:soft-page-break/><text:line-break/>--<text:line-break/>-- TOC entry 2088 (class 2606 OID 30590)<text:line-break/>-- Dependencies: 195 2036 181<text:line-break/>-- Name: fk_tramites_servidores; Type: FK CONSTRAINT; Schema: public; Owner: -<text:line-break/>--</text:p>
      <text:p text:style-name="Text_20_body">ALTER TABLE ONLY tramites<text:line-break/>    ADD CONSTRAINT fk_tramites_servidores FOREIGN KEY (servidor_origem_id) REFERENCES servidores(id);<text:line-break/><text:line-break/><text:line-break/>--<text:line-break/>-- TOC entry 2089 (class 2606 OID 30595)<text:line-break/>-- Dependencies: 2036 195 181<text:line-break/>-- Name: fk_tramites_servidores_recebimento; Type: FK CONSTRAINT; Schema: public; Owner: -<text:line-break/>--</text:p>
      <text:p text:style-name="Text_20_body">ALTER TABLE ONLY tramites<text:line-break/>    ADD CONSTRAINT fk_tramites_servidores_recebimento FOREIGN KEY (servidor_recebimento_id) REFERENCES servidores(id);<text:line-break/><text:line-break/><text:line-break/>--<text:line-break/>-- TOC entry 2090 (class 2606 OID 30600)<text:line-break/>-- Dependencies: 183 195 2038<text:line-break/>-- Name: fk_tramites_setores_origem; Type: FK CONSTRAINT; Schema: public; Owner: -<text:line-break/>--</text:p>
      <text:p text:style-name="Text_20_body">ALTER TABLE ONLY tramites<text:line-break/>    ADD CONSTRAINT fk_tramites_setores_origem FOREIGN KEY (setor_origem_id) REFERENCES setores(id);<text:line-break/><text:line-break/><text:line-break/>--<text:line-break/>-- TOC entry 2091 (class 2606 OID 30605)<text:line-break/>-- Dependencies: 195 2038 183<text:line-break/>-- Name: fk_tramites_setores_recebimento; Type: FK CONSTRAINT; Schema: public; Owner: -<text:line-break/>--</text:p>
      <text:p text:style-name="Text_20_body">ALTER TABLE ONLY tramites<text:line-break/>    ADD CONSTRAINT fk_tramites_setores_recebimento FOREIGN KEY (setor_recebimento_id) REFERENCES setores(id);<text:line-break/><text:line-break/><text:line-break/>--<text:line-break/>-- TOC entry 2125 (class 0 OID 0)<text:line-break/>-- Dependencies: 5<text:line-break/>-- Name: public; Type: ACL; Schema: -; Owner: -<text:line-break/>--</text:p>
      <text:p text:style-name="Text_20_body">REVOKE ALL ON SCHEMA public FROM PUBLIC;<text:line-break/>REVOKE ALL ON SCHEMA public FROM postgres;<text:line-break/>GRANT ALL ON SCHEMA public TO postgres;<text:line-break/>GRANT ALL ON SCHEMA public TO PUBLIC;<text:line-break/><text:soft-page-break/><text:line-break/><text:line-break/>-- Completed on 2013-04-02 13:05:15 BRT</text:p>
      <text:p text:style-name="Text_20_body">--<text:line-break/>-- PostgreSQL database dump complete<text:line-break/>--</text:p>
      <text:p text:style-name="Text_20_body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dor </meta:initial-creator>
    <meta:creation-date>2015-09-23T08:54:30</meta:creation-date>
    <dc:date>2015-09-23T08:55:03</dc:date>
    <dc:creator>operador </dc:creator>
    <meta:editing-duration>P0D</meta:editing-duration>
    <meta:editing-cycles>1</meta:editing-cycles>
    <meta:document-statistic meta:table-count="0" meta:image-count="0" meta:object-count="0" meta:page-count="75" meta:paragraph-count="252" meta:word-count="18507" meta:character-count="139009" meta:non-whitespace-character-count="115910"/>
    <meta:generator>LibreOffice/3.5$Linux_x86 LibreOffice_project/350m1$Build-2</meta:generator>
  </office:meta>
</office:document-meta>
</file>