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{O Sipanet foi desenvolvido utilizando a versão 1.2 do CakePhp.<text:line-break/>para dúvidas de deploy: <text:a xlink:type="simple" xlink:href="http://cakephp.org/">http://cakephp.org</text:a></text:p>
      <text:p text:style-name="Text_20_body">*Requisitos</text:p>
      <text:p text:style-name="Text_20_body">PHP5<text:line-break/>POSTRGESQL  8.2<text:line-break/>Apache 2.x com mod_rewrite habilitado</text:p>
      <text:p text:style-name="Text_20_body">*******Instalacao********</text:p>
      <text:p text:style-name="Text_20_body">1 - Criar base da dados no postgreSql:</text:p>
      <text:p text:style-name="Text_20_body">O CharSet deve ser ISO 8859-1 ou LATIN1</text:p>
      <text:p text:style-name="Text_20_body">Para criar no Linux:<text:line-break/>createdb -U postgres sipanet -E latin1 --locale=POSIX -T template0</text:p>
      <text:p text:style-name="Text_20_body">2 - Descompacte e execute o dump do banco de dados disponíbilizado em .SQL</text:p>
      <text:p text:style-name="Text_20_body">OBS: O DUMP do arquivo deve ser executado em modo texto (PSQL).</text:p>
      <text:p text:style-name="Text_20_body">psql&gt; \i CAMINHO_DO_ARQUIVO_SQL.sql</text:p>
      <text:p text:style-name="Text_20_body">3 - Configure o arquivo de banco de dados: sipanet/app/config/database.php</text:p>
      <text:p text:style-name="Text_20_body">**EXEMPLO DE CONFIGURAÇÃO database.php**</text:p>
      <text:p text:style-name="Text_20_body">class DATABASE_CONFIG {<text:line-break/><text:line-break/>    var $default = array(<text:line-break/>        'driver' =&gt; 'postgres',<text:line-break/>        'persistent' =&gt; false,<text:line-break/>        'host' =&gt; 'localhost',<text:line-break/>        'login' =&gt; 'postgres',<text:line-break/>        'password' =&gt; 'postgres',<text:line-break/>        'database' =&gt; 'sipanet',<text:line-break/>        'prefix' =&gt; '',<text:line-break/>    );<text:line-break/>}</text:p>
      <text:p text:style-name="Text_20_body">4 - Execute a URL do servidor:<text:line-break/>ex: <text:a xlink:type="simple" xlink:href="http://localhost/sipanet">http://localhost/sipanet</text:a> </text:p>
      <text:p text:style-name="Text_20_body">*Login: administrador<text:line-break/>*Senha: 123456</text:p>
      <text:p text:style-name="Text_20_body">OBS: Para visualizar os erros, edite o arquivo core.php em: app/config/core.php e altere a tag DEBUG de 0 para 1.</text:p>
      <text:p text:style-name="Text_20_body">}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erador </meta:initial-creator>
    <meta:creation-date>2015-09-23T08:51:29</meta:creation-date>
    <dc:date>2015-09-23T08:51:59</dc:date>
    <dc:creator>operador </dc:creator>
    <meta:editing-duration>P0D</meta:editing-duration>
    <meta:editing-cycles>1</meta:editing-cycles>
    <meta:document-statistic meta:table-count="0" meta:image-count="0" meta:object-count="0" meta:page-count="1" meta:paragraph-count="17" meta:word-count="162" meta:character-count="1135" meta:non-whitespace-character-count="924"/>
    <meta:generator>LibreOffice/3.5$Linux_x86 LibreOffice_project/350m1$Build-2</meta:generator>
  </office:meta>
</office:document-meta>
</file>