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0893D0E55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713cm" fo:margin-left="0.293cm" fo:margin-right="-0.005cm" table:align="margins"/>
    </style:style>
    <style:style style:name="Tabela1.A" style:family="table-column">
      <style:table-column-properties style:column-width="4.997cm" style:rel-column-width="20839*"/>
    </style:style>
    <style:style style:name="Tabela1.B" style:family="table-column">
      <style:table-column-properties style:column-width="10.716cm" style:rel-column-width="44696*"/>
    </style:style>
    <style:style style:name="Tabela1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713cm" fo:margin-left="0.293cm" fo:margin-right="-0.005cm" table:align="margins"/>
    </style:style>
    <style:style style:name="Tabela3.A" style:family="table-column">
      <style:table-column-properties style:column-width="4.997cm" style:rel-column-width="20839*"/>
    </style:style>
    <style:style style:name="Tabela3.B" style:family="table-column">
      <style:table-column-properties style:column-width="10.716cm" style:rel-column-width="4469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826cm" table:align="right"/>
    </style:style>
    <style:style style:name="Tabela4.A" style:family="table-column">
      <style:table-column-properties style:column-width="4.445cm"/>
    </style:style>
    <style:style style:name="Tabela4.B" style:family="table-column">
      <style:table-column-properties style:column-width="11.381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78cm" fo:margin-left="0.228cm" fo:margin-right="-0.007cm" table:align="margins"/>
    </style:style>
    <style:style style:name="Tabela5.A" style:family="table-column">
      <style:table-column-properties style:column-width="5.08cm" style:rel-column-width="21100*"/>
    </style:style>
    <style:style style:name="Tabela5.B" style:family="table-column">
      <style:table-column-properties style:column-width="10.7cm" style:rel-column-width="444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868cm" fo:margin-left="0.139cm" fo:margin-right="-0.007cm" table:align="margins" style:writing-mode="lr-tb"/>
    </style:style>
    <style:style style:name="Tabela6.A" style:family="table-column">
      <style:table-column-properties style:column-width="5.581cm" style:rel-column-width="23046*"/>
    </style:style>
    <style:style style:name="Tabela6.B" style:family="table-column">
      <style:table-column-properties style:column-width="10.287cm" style:rel-column-width="4248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29" style:family="table-row">
      <style:table-row-properties style:min-row-height="2.6cm" fo:keep-together="auto"/>
    </style:style>
    <style:style style:name="Tabela6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5.845cm" fo:margin-left="0.157cm" fo:margin-right="-0.002cm" table:align="margins" style:writing-mode="lr-tb"/>
    </style:style>
    <style:style style:name="Tabela7.A" style:family="table-column">
      <style:table-column-properties style:column-width="3.921cm" style:rel-column-width="16215*"/>
    </style:style>
    <style:style style:name="Tabela7.B" style:family="table-column">
      <style:table-column-properties style:column-width="11.924cm" style:rel-column-width="49320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text-transform="uppercase" style:font-name="Arial" fo:font-size="14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text-transform="uppercase" style:font-name="Arial" fo:font-size="14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50%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justify" style:justify-single-word="false" style:snap-to-layout-grid="false"/>
      <style:text-properties style:font-name="Arial" style:letter-kerning="true"/>
    </style:style>
    <style:style style:name="P7" style:family="paragraph" style:parent-style-name="Table_20_Contents">
      <style:paragraph-properties fo:line-height="150%" fo:text-align="justify" style:justify-single-word="false" style:snap-to-layout-grid="false"/>
      <style:text-properties style:font-name="Arial" style:letter-kerning="true" fo:background-color="#ffffff" style:language-asian="pt" style:country-asian="BR" style:language-complex="pt" style:country-complex="BR"/>
    </style:style>
    <style:style style:name="P8" style:family="paragraph" style:parent-style-name="Table_20_Contents">
      <style:paragraph-properties fo:line-height="150%"/>
      <style:text-properties style:font-name="Arial"/>
    </style:style>
    <style:style style:name="P9" style:family="paragraph" style:parent-style-name="Table_20_Contents">
      <style:paragraph-properties fo:line-height="150%" fo:text-align="justify" style:justify-single-word="false" style:snap-to-layout-grid="false"/>
      <style:text-properties style:font-name="Arial"/>
    </style:style>
    <style:style style:name="P10" style:family="paragraph" style:parent-style-name="Table_20_Contents">
      <style:paragraph-properties fo:line-height="150%" fo:text-align="justify" style:justify-single-word="false" style:snap-to-layout-grid="false"/>
      <style:text-properties style:font-name="Arial" style:text-underline-style="solid" style:text-underline-width="auto" style:text-underline-color="font-color" style:letter-kerning="true"/>
    </style:style>
    <style:style style:name="P11" style:family="paragraph" style:parent-style-name="Standard">
      <style:paragraph-properties fo:line-height="150%" fo:text-align="end" style:justify-single-word="false" fo:padding="0cm" fo:border="none" style:shadow="none">
        <style:tab-stops>
          <style:tab-stop style:position="7.5cm"/>
          <style:tab-stop style:position="12.501cm"/>
          <style:tab-stop style:position="16.983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padding="0cm" fo:border="none" style:shadow="none">
        <style:tab-stops>
          <style:tab-stop style:position="7.999cm"/>
          <style:tab-stop style:position="14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padding="0cm" fo:border="none" style:shadow="none">
        <style:tab-stops>
          <style:tab-stop style:position="7.999cm"/>
          <style:tab-stop style:position="14cm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line-height="150%"/>
      <style:text-properties style:font-name="Ari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16" style:family="paragraph" style:parent-style-name="Table_20_Contents">
      <style:paragraph-properties fo:margin-left="0cm" fo:margin-right="0cm" fo:line-height="150%" fo:text-indent="0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/>
    </style:style>
    <style:style style:name="P18" style:family="paragraph" style:parent-style-name="Table_20_Contents">
      <style:paragraph-properties fo:margin-left="0.062cm" fo:margin-right="0.009cm" fo:line-height="150%" fo:text-indent="0cm" style:auto-text-indent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margin-left="0.115cm" fo:margin-right="0.009cm" fo:line-height="150%" fo:text-indent="0cm" style:auto-text-indent="false"/>
      <style:text-properties style:font-name="Arial" fo:font-weight="normal" style:font-weight-asian="normal" style:font-weight-complex="normal"/>
    </style:style>
    <style:style style:name="P20" style:family="paragraph" style:parent-style-name="Table_20_Contents">
      <style:paragraph-properties fo:margin-left="0.115cm" fo:margin-right="0.009cm" fo:line-height="150%" fo:text-indent="0cm" style:auto-text-indent="false"/>
      <style:text-properties style:font-name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language="pt" fo:country="PT"/>
    </style:style>
    <style:style style:name="P22" style:family="paragraph" style:parent-style-name="Standard">
      <style:paragraph-properties fo:line-height="150%" style:snap-to-layout-grid="false"/>
      <style:text-properties style:font-name="Arial" fo:background-color="#ffffff" style:language-asian="pt" style:country-asian="BR" style:language-complex="pt" style:country-complex="BR"/>
    </style:style>
    <style:style style:name="P23" style:family="paragraph" style:parent-style-name="Standard">
      <style:paragraph-properties fo:line-height="150%"/>
      <style:text-properties style:font-name="Ari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Ari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Arial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style:font-name="Ari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language-asian="pt" style:country-asian="BR" style:font-weight-asian="bold" style:language-complex="pt" style:country-complex="BR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language-asian="pt" style:country-asian="BR" style:font-weight-asian="bold" style:language-complex="pt" style:country-complex="BR"/>
    </style:style>
    <style:style style:name="P31" style:family="paragraph" style:parent-style-name="Standard">
      <style:paragraph-properties fo:line-height="150%" fo:text-align="start" style:justify-single-word="false" style:snap-to-layout-grid="false"/>
      <style:text-properties style:font-name="Arial" fo:font-weight="bold" style:language-asian="pt" style:country-asian="BR" style:font-weight-asian="bold" style:language-complex="pt" style:country-complex="BR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style:font-name="Arial" style:letter-kerning="true" style:language-asian="pt" style:country-asian="BR" style:language-complex="pt" style:country-complex="BR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style:font-name="Arial" style:letter-kerning="true" fo:background-color="#ffffff" style:language-asian="pt" style:country-asian="BR" style:language-complex="pt" style:country-complex="BR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font-name="Arial" style:letter-kerning="true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style:font-name="Arial" style:language-asian="pt" style:country-asian="BR" style:language-complex="pt" style:country-complex="BR"/>
    </style:style>
    <style:style style:name="P36" style:family="paragraph" style:parent-style-name="Standard">
      <style:paragraph-properties fo:line-height="150%" fo:text-align="start" style:justify-single-word="false" style:snap-to-layout-grid="false"/>
      <style:text-properties style:font-name="Arial" style:language-asian="pt" style:country-asian="BR" style:language-complex="pt" style:country-complex="BR"/>
    </style:style>
    <style:style style:name="P37" style:family="paragraph" style:parent-style-name="Standard">
      <style:paragraph-properties fo:line-height="150%"/>
      <style:text-properties style:font-name="Arial" fo:background-color="#ffff00"/>
    </style:style>
    <style:style style:name="P3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2.099cm" fo:margin-right="0cm" fo:line-height="150%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P40" style:family="paragraph" style:parent-style-name="Standard">
      <style:paragraph-properties fo:margin-left="1.464cm" fo:margin-right="0cm" fo:line-height="150%" fo:text-indent="0cm" style:auto-text-indent="false">
        <style:tab-stops/>
      </style:paragraph-properties>
      <style:text-properties style:font-name="Arial"/>
    </style:style>
    <style:style style:name="P41" style:family="paragraph" style:parent-style-name="Standard" style:list-style-name="L1">
      <style:paragraph-properties fo:line-height="150%"/>
      <style:text-properties style:font-name="Arial"/>
    </style:style>
    <style:style style:name="P42" style:family="paragraph" style:parent-style-name="Standard" style:list-style-name="L1">
      <style:paragraph-properties fo:line-height="150%">
        <style:tab-stops>
          <style:tab-stop style:position="0.212cm"/>
        </style:tab-stops>
      </style:paragraph-properties>
      <style:text-properties style:font-name="Arial"/>
    </style:style>
    <style:style style:name="P43" style:family="paragraph" style:parent-style-name="Standard" style:list-style-name="L1">
      <style:paragraph-properties fo:line-height="150%">
        <style:tab-stops>
          <style:tab-stop style:position="0.582cm"/>
        </style:tab-stops>
      </style:paragraph-properties>
      <style:text-properties style:font-name="Arial"/>
    </style:style>
    <style:style style:name="P44" style:family="paragraph" style:parent-style-name="Standard" style:list-style-name="L1">
      <style:paragraph-properties fo:line-height="150%">
        <style:tab-stops>
          <style:tab-stop style:position="0.635cm"/>
        </style:tab-stops>
      </style:paragraph-properties>
      <style:text-properties style:font-name="Arial"/>
    </style:style>
    <style:style style:name="P45" style:family="paragraph" style:parent-style-name="Standard" style:list-style-name="L1">
      <style:paragraph-properties fo:line-height="150%">
        <style:tab-stops>
          <style:tab-stop style:position="0.344cm"/>
        </style:tab-stops>
      </style:paragraph-properties>
      <style:text-properties style:font-name="Arial"/>
    </style:style>
    <style:style style:name="P46" style:family="paragraph" style:parent-style-name="Standard" style:list-style-name="L1">
      <style:paragraph-properties fo:line-height="150%">
        <style:tab-stops>
          <style:tab-stop style:position="0.238cm"/>
        </style:tab-stops>
      </style:paragraph-properties>
      <style:text-properties style:font-name="Arial"/>
    </style:style>
    <style:style style:name="P47" style:family="paragraph" style:parent-style-name="Standard" style:list-style-name="L1">
      <style:paragraph-properties fo:line-height="150%">
        <style:tab-stops>
          <style:tab-stop style:position="0.529cm"/>
          <style:tab-stop style:position="0.688cm"/>
        </style:tab-stops>
      </style:paragraph-properties>
      <style:text-properties style:font-name="Arial"/>
    </style:style>
    <style:style style:name="P48" style:family="paragraph" style:parent-style-name="Standard" style:list-style-name="L1">
      <style:paragraph-properties fo:line-height="150%"/>
      <style:text-properties style:font-name="Arial" fo:background-color="#ffffff"/>
    </style:style>
    <style:style style:name="P49" style:family="paragraph" style:parent-style-name="Standard" style:list-style-name="L1">
      <style:paragraph-properties fo:line-height="150%">
        <style:tab-stops>
          <style:tab-stop style:position="0.582cm"/>
        </style:tab-stops>
      </style:paragraph-properties>
    </style:style>
    <style:style style:name="P50" style:family="paragraph" style:parent-style-name="Standard" style:list-style-name="L1">
      <style:paragraph-properties fo:line-height="150%">
        <style:tab-stops>
          <style:tab-stop style:position="0.556cm"/>
        </style:tab-stops>
      </style:paragraph-properties>
    </style:style>
    <style:style style:name="P51" style:family="paragraph" style:parent-style-name="Standard" style:list-style-name="L1">
      <style:paragraph-properties fo:margin-left="2.099cm" fo:margin-right="0cm" fo:line-height="150%" fo:text-indent="-0.635cm" style:auto-text-indent="false">
        <style:tab-stops>
          <style:tab-stop style:position="0.926cm"/>
        </style:tab-stops>
      </style:paragraph-properties>
      <style:text-properties style:font-name="Arial"/>
    </style:style>
    <style:style style:name="P52" style:family="paragraph" style:parent-style-name="Standard" style:list-style-name="L1">
      <style:paragraph-properties fo:margin-left="2.099cm" fo:margin-right="0cm" fo:line-height="150%" fo:text-indent="-0.635cm" style:auto-text-indent="false">
        <style:tab-stops>
          <style:tab-stop style:position="0.9cm"/>
        </style:tab-stops>
      </style:paragraph-properties>
      <style:text-properties style:font-name="Arial"/>
    </style:style>
    <style:style style:name="P53" style:family="paragraph" style:parent-style-name="Standard" style:list-style-name="L1">
      <style:paragraph-properties fo:margin-left="2.501cm" fo:margin-right="0cm" fo:line-height="150%" fo:text-indent="-0.635cm" style:auto-text-indent="false">
        <style:tab-stops>
          <style:tab-stop style:position="1.296cm"/>
        </style:tab-stops>
      </style:paragraph-properties>
      <style:text-properties style:font-name="Arial"/>
    </style:style>
    <style:style style:name="P54" style:family="paragraph" style:parent-style-name="Standard" style:list-style-name="L1">
      <style:paragraph-properties fo:margin-left="2.501cm" fo:margin-right="0cm" fo:line-height="150%" fo:text-indent="-0.635cm" style:auto-text-indent="false">
        <style:tab-stops>
          <style:tab-stop style:position="1.217cm"/>
        </style:tab-stops>
      </style:paragraph-properties>
      <style:text-properties style:font-name="Arial"/>
    </style:style>
    <style:style style:name="P55" style:family="paragraph" style:parent-style-name="Standard" style:list-style-name="L1">
      <style:paragraph-properties fo:margin-left="2.501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t" fo:country="PT" fo:font-weight="normal" style:font-weight-asian="normal" style:font-weight-complex="normal"/>
    </style:style>
    <style:style style:name="P56" style:family="paragraph" style:parent-style-name="Standard" style:list-style-name="L1">
      <style:paragraph-properties fo:margin-left="3.069cm" fo:margin-right="0cm" fo:line-height="150%" fo:text-indent="-0.635cm" style:auto-text-indent="false">
        <style:tab-stops>
          <style:tab-stop style:position="1.244cm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0000" loext:char-shading-value="0"/>
    </style:style>
    <style:style style:name="T3" style:family="text">
      <style:text-properties fo:font-size="12pt" fo:background-color="#ff0000" loext:char-shading-value="0" style:font-size-asian="12pt" style:font-size-complex="12pt"/>
    </style:style>
    <style:style style:name="T4" style:family="text">
      <style:text-properties fo:background-color="#ffffff" loext:char-shading-value="0"/>
    </style:style>
    <style:style style:name="T5" style:family="text">
      <style:text-properties fo:language="pt" fo:country="PT"/>
    </style:style>
    <style:style style:name="T6" style:family="text">
      <style:text-properties fo:language="pt" fo:country="PT" fo:font-weight="normal" style:font-weight-asian="normal" style:font-weight-complex="normal"/>
    </style:style>
    <style:style style:name="T7" style:family="text">
      <style:text-properties fo:language="pt" fo:country="PT" fo:font-weight="bold"/>
    </style:style>
    <style:style style:name="T8" style:family="text">
      <style:text-properties style:font-name="Arial"/>
    </style:style>
    <style:style style:name="T9" style:family="text">
      <style:text-properties style:font-name="Arial" fo:background-color="#ff0000" loext:char-shading-value="0"/>
    </style:style>
    <style:style style:name="T10" style:family="text">
      <style:text-properties style:font-name="Arial" fo:background-color="#ffffff" loext:char-shading-value="0"/>
    </style:style>
    <style:style style:name="T11" style:family="text">
      <style:text-properties style:language-asian="pt" style:country-asian="BR" style:language-complex="pt" style:country-complex="BR"/>
    </style:style>
    <style:style style:name="T12" style:family="text">
      <style:text-properties style:text-underline-style="solid" style:text-underline-width="auto" style:text-underline-color="font-color" style:letter-kerning="true"/>
    </style:style>
    <style:style style:name="T13" style:family="text">
      <style:text-properties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4">Manual de Instalação do Software</text:p>
      <text:p text:style-name="P24"/>
      <text:p text:style-name="P23"><text:span text:style-name="T1">Nome do Software</text:span>: Dispensação Individualizada de Medicamentos - DIM</text:p>
      <text:p text:style-name="P23"><text:span text:style-name="T1">Versão do Software</text:span>: 4.0.0 de 14/07/2011</text:p>
      <text:p text:style-name="P23"/>
      <text:list xml:id="list3749496781306228505" text:style-name="L1">
        <text:list-item>
          <text:p text:style-name="P41">Visão Geral</text:p>
        </text:list-item>
      </text:list>
      <text:p text:style-name="P23">Este arquivo fornece informações para a configuração do sistema DIM. É altamente recomendável seguir as instruções abaixo para uma correta configuração do sistema.</text:p>
      <text:p text:style-name="P23"/>
      <text:list xml:id="list140228365796752" text:continue-numbering="true" text:style-name="L1">
        <text:list-item>
          <text:p text:style-name="P41">Requisitos de Instalação</text:p>
          <text:list>
            <text:list-item>
              <text:p text:style-name="P51">Requisitos de Hardware</text:p>
            </text:list-item>
          </text:list>
        </text:list-item>
      </text:list>
      <text:p text:style-name="P17">Recomendamos a utilização de um servidor de Banco de Dados e outro para Aplicação, com no mínimo as configurações abaixo: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Servidor de Aplicação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ocessador</text:p>
          </table:table-cell>
          <table:table-cell table:style-name="Tabela1.B2" office:value-type="string">
            <text:p text:style-name="P23">2 x Intel Xeon CPU E5630 2.53 Ghz</text:p>
          </table:table-cell>
        </table:table-row>
        <table:table-row>
          <table:table-cell table:style-name="Tabela1.A8" office:value-type="string">
            <text:p text:style-name="P8">Memória</text:p>
          </table:table-cell>
          <table:table-cell table:style-name="Tabela1.B8" office:value-type="string">
            <text:p text:style-name="P8">Mínimo 8GB</text:p>
          </table:table-cell>
        </table:table-row>
        <table:table-row>
          <table:table-cell table:style-name="Tabela1.A8" office:value-type="string">
            <text:p text:style-name="P8">Disco </text:p>
          </table:table-cell>
          <table:table-cell table:style-name="Tabela1.B8" office:value-type="string">
            <text:p text:style-name="P8">2 x 500 GB Sata</text:p>
          </table:table-cell>
        </table:table-row>
        <table:table-row>
          <table:table-cell table:style-name="Tabela1.A5" table:number-columns-spanned="2" office:value-type="string">
            <text:p text:style-name="P5">Servidor de Banco de Dados</text:p>
          </table:table-cell>
          <table:covered-table-cell/>
        </table:table-row>
        <table:table-row>
          <table:table-cell table:style-name="Tabela1.A8" office:value-type="string">
            <text:p text:style-name="P8">Processador</text:p>
          </table:table-cell>
          <table:table-cell table:style-name="Tabela1.B8" office:value-type="string">
            <text:p text:style-name="P23">2 x Intel Xeon CPU E5630 2.53 Ghz</text:p>
          </table:table-cell>
        </table:table-row>
        <table:table-row>
          <table:table-cell table:style-name="Tabela1.A8" office:value-type="string">
            <text:p text:style-name="P8">Memória</text:p>
          </table:table-cell>
          <table:table-cell table:style-name="Tabela1.B8" office:value-type="string">
            <text:p text:style-name="P8">Mínimo 8GB</text:p>
          </table:table-cell>
        </table:table-row>
        <table:table-row>
          <table:table-cell table:style-name="Tabela1.A8" office:value-type="string">
            <text:p text:style-name="P8">Disco </text:p>
          </table:table-cell>
          <table:table-cell table:style-name="Tabela1.B8" office:value-type="string">
            <text:p text:style-name="P8">2 x 500 GB Sata</text:p>
          </table:table-cell>
        </table:table-row>
      </table:table>
      <text:p text:style-name="P17">O acesso ao sistema pelos Centros de Saúde pode ser através de thin client ou estação de trabalho.</text:p>
      <text:p text:style-name="P17">Para estação de trabalho a configuração mínima requerida é :</text:p>
      <text:p text:style-name="P17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table:number-columns-spanned="2" office:value-type="string">
            <text:p text:style-name="P5">Estação de Trabalho (configuração mínima)</text:p>
          </table:table-cell>
          <table:covered-table-cell/>
        </table:table-row>
        <table:table-row>
          <table:table-cell table:style-name="Tabela3.A2" office:value-type="string">
            <text:p text:style-name="P8">Processador </text:p>
          </table:table-cell>
          <table:table-cell table:style-name="Tabela3.B2" office:value-type="string">
            <text:p text:style-name="P8">Pentium IV</text:p>
          </table:table-cell>
        </table:table-row>
        <table:table-row>
          <table:table-cell table:style-name="Tabela3.A2" office:value-type="string">
            <text:p text:style-name="P8">Memória RAM</text:p>
          </table:table-cell>
          <table:table-cell table:style-name="Tabela3.B2" office:value-type="string">
            <text:p text:style-name="P8">512 MB</text:p>
          </table:table-cell>
        </table:table-row>
        <table:table-row>
          <table:table-cell table:style-name="Tabela3.A2" office:value-type="string">
            <text:p text:style-name="P8">Hard Disk</text:p>
          </table:table-cell>
          <table:table-cell table:style-name="Tabela3.B2" office:value-type="string">
            <text:p text:style-name="P8">80 GB</text:p>
          </table:table-cell>
        </table:table-row>
      </table:table>
      <text:p text:style-name="P16">De acordo com os dados abaixo é aconselhável a utilização de um link de 128kb (real) para cada 8 usuários utilizando o sistema simultaneamente.</text:p>
      <text:p text:style-name="P17"/>
      <text:list xml:id="list140229023273356" text:continue-numbering="true" text:style-name="L1">
        <text:list-item>
          <text:list>
            <text:list-item>
              <text:p text:style-name="P52">Requisitos de Software</text:p>
            </text:list-item>
          </text:list>
        </text:list-item>
      </text:list>
      <text:p text:style-name="P17"/>
      <text:p text:style-name="P17">Esse sistema esta homologado para a versão 3.6 do Mozila FireFox .</text:p>
      <text:p text:style-name="P17">Para o servidor de banco de dados, recomendamos os seguintes versão de software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8">Servidor de Banco de Dados</text:p>
          </table:table-cell>
          <table:covered-table-cell/>
        </table:table-row>
        <table:table-row>
          <table:table-cell table:style-name="Tabela4.A2" office:value-type="string">
            <text:p text:style-name="P19">Linux Debian</text:p>
          </table:table-cell>
          <table:table-cell table:style-name="Tabela4.B2" office:value-type="string">
            <text:p text:style-name="P19">4.0 - Etch</text:p>
          </table:table-cell>
        </table:table-row>
        <table:table-row>
          <table:table-cell table:style-name="Tabela4.A2" office:value-type="string">
            <text:p text:style-name="P20">mysql-server-5.0</text:p>
          </table:table-cell>
          <table:table-cell table:style-name="Tabela4.B2" office:value-type="string">
            <text:p text:style-name="P20"><text:s/>5.0.32-7etch12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">Servidor de Aplicação</text:p>
          </table:table-cell>
          <table:covered-table-cell/>
        </table:table-row>
        <table:table-row>
          <table:table-cell table:style-name="Tabela5.A2" office:value-type="string">
            <text:p text:style-name="P8">Linux Debian</text:p>
          </table:table-cell>
          <table:table-cell table:style-name="Tabela5.B2" office:value-type="string">
            <text:p text:style-name="P8">5.0.8 - Lenny</text:p>
          </table:table-cell>
        </table:table-row>
        <table:table-row>
          <table:table-cell table:style-name="Tabela5.A2" office:value-type="string">
            <text:p text:style-name="P8">apache2-mpm-itk</text:p>
          </table:table-cell>
          <table:table-cell table:style-name="Tabela5.B2" office:value-type="string">
            <text:p text:style-name="P8">2.2.6-02-1+lenny4</text:p>
          </table:table-cell>
        </table:table-row>
        <table:table-row>
          <table:table-cell table:style-name="Tabela5.A2" office:value-type="string">
            <text:p text:style-name="P8">php5</text:p>
          </table:table-cell>
          <table:table-cell table:style-name="Tabela5.B2" office:value-type="string">
            <text:p text:style-name="P8">5.2.6.dfsg.1-1+lenny12</text:p>
          </table:table-cell>
        </table:table-row>
      </table:table>
      <text:p text:style-name="P40"/>
      <text:list xml:id="list140228273759490" text:continue-numbering="true" text:style-name="L1">
        <text:list-item>
          <text:list>
            <text:list-item>
              <text:p text:style-name="P51">Instalação e configuração do IMADIM</text:p>
              <text:list>
                <text:list-item>
                  <text:p text:style-name="P53">Download</text:p>
                </text:list-item>
              </text:list>
            </text:list-item>
          </text:list>
        </text:list-item>
      </text:list>
      <text:p text:style-name="P26"><text:span text:style-name="T2">Baixe a última versão do DIM a partir do endereço </text:span><text:span text:style-name="T3">XXXX</text:span><text:span text:style-name="T4"> </text:span><text:bookmark text:name="result_box1"/><text:span text:style-name="T4">, para </text:span><text:span text:style-name="T5">o diretório raiz do seu servidor web e crie um diretório para sua aplicação.</text:span></text:p>
      <text:p text:style-name="P21">Abaixo desse diretório recomendamos a criação de dois outros diretórios.</text:p>
      <text:p text:style-name="P21">Um para a aplicação, diretório “html” e outro para os logs dessa aplicação, diretório “logs”.</text:p>
      <text:p text:style-name="P21"/>
      <text:p text:style-name="P21"><text:soft-page-break/>No diretório “html” descompacte o arquivo.</text:p>
      <text:p text:style-name="P21">Use o seguinte comando para descompactar :</text:p>
      <text:p text:style-name="P26"># tar xzvf <text:s/><text:span text:style-name="T4">DIM.tar.gz</text:span></text:p>
      <text:p text:style-name="P21"><text:bookmark text:name="result_box"/>- onde "IMA<text:span text:style-name="T4">DIM.tar.gz</text:span>" é o nome do arquivo que você baixou</text:p>
      <text:p text:style-name="P39"/>
      <text:list xml:id="list140229755383304" text:continue-numbering="true" text:style-name="L1">
        <text:list-item>
          <text:list>
            <text:list-item>
              <text:list>
                <text:list-item>
                  <text:p text:style-name="P54">D<text:span text:style-name="T6">efinir as permissões de diretório e arquivo</text:span></text:p>
                </text:list-item>
              </text:list>
            </text:list-item>
          </text:list>
        </text:list-item>
      </text:list>
      <text:p text:style-name="P21">Mudar o "dono" <text:s/>e a permissão de todos os arquivos e diretórios na aplicação.<text:line-break/>Para definir a permissão para todos os arquivos e diretórios em seu diretório: </text:p>
      <text:p text:style-name="P26"># chmod -R 2775 <text:span text:style-name="T5">“</text:span><text:bookmark text:name="result_box41"/><text:span text:style-name="T5">diretório raiz do seu servidor web”</text:span></text:p>
      <text:p text:style-name="P21">Para definir o "dono" para o usuário para todos os arquivos e diretórios em seu diretório: </text:p>
      <text:p text:style-name="P21"># chown -R root.root <text:s/>“<text:bookmark text:name="result_box4"/>diretório raiz do seu servidor web”</text:p>
      <text:p text:style-name="P21"/>
      <text:list xml:id="list140230043687069" text:continue-numbering="true" text:style-name="L1">
        <text:list-item>
          <text:list>
            <text:list-item>
              <text:list>
                <text:list-item>
                  <text:p text:style-name="P55">Configuração do Virtual Host</text:p>
                </text:list-item>
              </text:list>
            </text:list-item>
          </text:list>
        </text:list-item>
      </text:list>
      <text:p text:style-name="P21"/>
      <text:p text:style-name="P21">Virtual Host permite hospedar diversos sites, com domínios ou subdomínios diferentes usando um único servidor em um único endereço IP.</text:p>
      <text:p text:style-name="P21">Será preciso configurar o servidor DNS para responder por todos os domínios hospedados no servidor, entregando o endereço IP do seu servidor Apache (servidor de aplicação). O cliente acessa o servidor, solicitando o site desejado, como em "exemplo.com.br"; o servidor web verifica a configuração e entrega os arquivos apropriados ao cliente.</text:p>
      <text:p text:style-name="P26"><text:span text:style-name="T5">Nas distribuições derivadas do </text:span><text:span text:style-name="T7">Debian</text:span><text:span text:style-name="T5">, são usados arquivos de configuração separados para cada site, armazenados na pasta "/etc/apache2/sites-available".</text:span></text:p>
      <text:p text:style-name="P21"/>
      <text:p text:style-name="P21">&lt;VirtualHost nome_do_servidor_apache:80&gt; </text:p>
      <text:p text:style-name="P21"><text:s text:c="2"/>ServerName <text:s text:c="3"/>exemplo.com.br</text:p>
      <text:p text:style-name="P21"><text:s text:c="2"/>ServerAlias <text:s text:c="5"/>exemplo </text:p>
      <text:p text:style-name="P21"><text:s text:c="2"/>DocumentRoot <text:s/>diretório_raiz_da_aplicação/html </text:p>
      <text:p text:style-name="P21"><text:soft-page-break/><text:s text:c="2"/>ErrorLog <text:s text:c="5"/>diretório_raiz_aplicação/logs/error.log </text:p>
      <text:p text:style-name="P21"><text:s text:c="2"/>Customlog <text:s text:c="3"/>diretório_raiz_da_aplicação/logs/access.log combined </text:p>
      <text:p text:style-name="P21"/>
      <text:p text:style-name="P21"><text:s text:c="2"/>php_value post_max_size 200M </text:p>
      <text:p text:style-name="P21"><text:s text:c="2"/>php_value max_execution_time 3600 </text:p>
      <text:p text:style-name="P21"><text:s text:c="2"/>php_value max_input_time 3600 </text:p>
      <text:p text:style-name="P21"><text:s text:c="2"/>php_value memory_limit 512M </text:p>
      <text:p text:style-name="P21"><text:s text:c="2"/>php_value upload_max_filesize 200M </text:p>
      <text:p text:style-name="P21"/>
      <text:p text:style-name="P21"><text:s text:c="2"/>&lt;Directory diretório_raiz_da_aplicação/html/&gt; </text:p>
      <text:p text:style-name="P21"><text:s text:c="8"/>Options None </text:p>
      <text:p text:style-name="P21"><text:s text:c="8"/>AllowOverride None </text:p>
      <text:p text:style-name="P21"><text:s text:c="8"/>order allow,deny </text:p>
      <text:p text:style-name="P21"><text:s text:c="8"/>allow from all </text:p>
      <text:p text:style-name="P21"><text:s text:c="2"/>&lt;/Directory&gt; </text:p>
      <text:p text:style-name="P21"/>
      <text:p text:style-name="P21">&lt;/VirtualHost&gt; </text:p>
      <text:p text:style-name="P21"/>
      <text:p text:style-name="P15">Depois de feita a configuração, ative o site usando o comando a2ensite, o que criará links para eles na pasta "/etc/apache2/sites-enabled".</text:p>
      <text:p text:style-name="P14">Sempre que alterar a configuração, é necessário atualizar a configuração do Apache. Nesse caso, o parâmetro "reload" é suficiente.</text:p>
      <text:p text:style-name="P23"/>
      <text:list xml:id="list140230206363438" text:continue-numbering="true" text:style-name="L1">
        <text:list-item>
          <text:list>
            <text:list-item>
              <text:p text:style-name="P42">Configuração do Banco de Dados</text:p>
              <text:list>
                <text:list-item>
                  <text:p text:style-name="P43">Instalar o mysql conforme versão recomendada neste documento</text:p>
                  <text:p text:style-name="P41"><text:s/></text:p>
                </text:list-item>
                <text:list-item>
                  <text:p text:style-name="P49"><text:span text:style-name="T9">Baixar a última versão dos scripts de banco a partir do endereço XXX </text:span><text:span text:style-name="T10">e executá-los.</text:span></text:p>
                  <text:p text:style-name="P48"/>
                </text:list-item>
                <text:list-item>
                  <text:p text:style-name="P50"><text:soft-page-break/><text:span text:style-name="T10">A</text:span><text:span text:style-name="T8">lterar o script sc_create_db.sql, configurando a informação <text:s/>“nome do banco de dados “ com o nome do banco de dados que será criado</text:span></text:p>
                </text:list-item>
                <text:list-item>
                  <text:p text:style-name="P44">Executar o script, sc_create_tb.sql , para criação das tabelas <text:s/>e inserção de dados. Esse script, <text:s/>cria um usuário, <text:s/>com o nome “administrador” e senha “mudar123”, que será usado para fazer o primeiro acesso no sistema DIM. </text:p>
                  <text:p text:style-name="P44"/>
                </text:list-item>
              </text:list>
            </text:list-item>
            <text:list-item>
              <text:p text:style-name="P45">Configuração da tabela PARAMETRO</text:p>
              <text:list>
                <text:list-item>
                  <text:p text:style-name="P56">A tabela PARAMETRO, deve ser configurada conforme descrito no quadro abaixo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29">Campos</text:p>
            </table:table-cell>
            <table:table-cell table:style-name="Tabela6.B1" office:value-type="string">
              <text:p text:style-name="P30">Descrição</text:p>
            </table:table-cell>
          </table:table-row>
        </table:table-header-rows>
        <table:table-row table:style-name="Tabela6.1">
          <table:table-cell table:style-name="Tabela6.A2" table:number-columns-spanned="2" office:value-type="string">
            <text:p text:style-name="P31">Tabela : Parâmetro</text:p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email_msg_erro</text:p>
          </table:table-cell>
          <table:table-cell table:style-name="Tabela6.B35" office:value-type="string">
            <text:p text:style-name="P34">E-mail da pessoa que receberá mensagem de notificação de importação de arquivo de profissionais do CRM SP.</text:p>
            <text:p text:style-name="P34">Configurar esses parâmetros caso utilize a integração com o arquivo do profissional do estado</text:p>
          </table:table-cell>
        </table:table-row>
        <table:table-row table:style-name="Tabela6.1">
          <table:table-cell table:style-name="Tabela6.A35" office:value-type="string">
            <text:p text:style-name="P22">validade_arq_crm</text:p>
          </table:table-cell>
          <table:table-cell table:style-name="Tabela6.B35" office:value-type="string">
            <text:p text:style-name="P34">Validade (em dias) do arquivo de CRM. </text:p>
            <text:p text:style-name="P34">Ao fazer a importação dos registro de <text:s/>profissionais para o DIM, o sistema verifica a data de criação do arquivo e calcula quantos dias faz que o arquivo foi criado, se a quantidade de dias for superior ao configurado nesse parâmetro o sistema não permite importar os profissionais para o DIM, até que o arquivo seja atualizado.</text:p>
            <text:p text:style-name="P34">Esse parâmetro deve ser atualizado, caso utilize a integração com o arquivo do profissional do estado.</text:p>
          </table:table-cell>
        </table:table-row>
        <table:table-row table:style-name="Tabela6.1">
          <table:table-cell table:style-name="Tabela6.A35" office:value-type="string">
            <text:p text:style-name="P22">nome_arquivo</text:p>
          </table:table-cell>
          <table:table-cell table:style-name="Tabela6.B35" office:value-type="string">
            <text:p text:style-name="P35">Nome do arquivo que possui a relação de profissionais do Conselho Regional de Medicina.</text:p>
            <text:p text:style-name="P35">O arquivo deve ter a extensão txt e deve esta no <text:soft-page-break/>servidor de aplicação.</text:p>
            <text:p text:style-name="P32">Esse parâmetro deve ser atualizado, caso utilize a integração com o arquivo do profissional do estado.</text:p>
          </table:table-cell>
        </table:table-row>
        <table:table-row table:style-name="Tabela6.1">
          <table:table-cell table:style-name="Tabela6.A35" office:value-type="string">
            <text:p text:style-name="P22">setor_farmacia</text:p>
          </table:table-cell>
          <table:table-cell table:style-name="Tabela6.B35" office:value-type="string">
            <text:p text:style-name="P35">Código do setor que identifica a Farmácia no sistema de almoxarifado. Esse parâmetro deve ser preenchido quando o DIM estiver integrado a softwares de Gestão de Almoxarifado.</text:p>
            <text:p text:style-name="P35">Deixar em branco essa informação</text:p>
          </table:table-cell>
        </table:table-row>
        <table:table-row table:style-name="Tabela6.1">
          <table:table-cell table:style-name="Tabela6.A35" office:value-type="string">
            <text:p text:style-name="P22">cod_operacao</text:p>
          </table:table-cell>
          <table:table-cell table:style-name="Tabela6.B35" office:value-type="string">
            <text:p text:style-name="P35">Código da operação de entrada de saldo de itens no estoque do DIM através de integração com o sistema de almoxarifado. Esse parâmetro deve ser preenchido quando o DIM estiver integrado a softwares de Gestão de Almoxarifado.</text:p>
            <text:p text:style-name="P35">Deixar em branco essa informação</text:p>
          </table:table-cell>
        </table:table-row>
        <table:table-row table:style-name="Tabela6.1">
          <table:table-cell table:style-name="Tabela6.A35" office:value-type="string">
            <text:p text:style-name="P22">caminho_logo_empresa</text:p>
          </table:table-cell>
          <table:table-cell table:style-name="Tabela6.B35" office:value-type="string">
            <text:p text:style-name="P35">Logotipo do cliente, apresentado no canto superior esquerdo do sistema e nos relatórios gerados pelo DIM.</text:p>
            <text:p text:style-name="P35">A imagem do logotipo deve esta na pasta imagens, no diretório da aplicação.</text:p>
          </table:table-cell>
        </table:table-row>
        <table:table-row table:style-name="Tabela6.1">
          <table:table-cell table:style-name="Tabela6.A35" office:value-type="string">
            <text:p text:style-name="P22">caminho_logo_dim</text:p>
          </table:table-cell>
          <table:table-cell table:style-name="Tabela6.B35" office:value-type="string">
            <text:p text:style-name="P35">Logotipo do cliente, apresentado no canto superior direito do sistema e nos relatórios gerados pelo IMADIM.</text:p>
            <text:p text:style-name="P35">Configurar com /imagens/DIM.jpg</text:p>
          </table:table-cell>
        </table:table-row>
        <table:table-row table:style-name="Tabela6.1">
          <table:table-cell table:style-name="Tabela6.A35" office:value-type="string">
            <text:p text:style-name="P22">cnpj_empresa</text:p>
          </table:table-cell>
          <table:table-cell table:style-name="Tabela6.B35" office:value-type="string">
            <text:p text:style-name="P35">CNPJ do município. Essa informação é utilizada na geração do livro de medicamentos controlados</text:p>
          </table:table-cell>
        </table:table-row>
        <table:table-row table:style-name="Tabela6.1">
          <table:table-cell table:style-name="Tabela6.A35" office:value-type="string">
            <text:p text:style-name="P22">cidade_id_cidade</text:p>
          </table:table-cell>
          <table:table-cell table:style-name="Tabela6.B35" office:value-type="string">
            <text:p text:style-name="P34">Nome do município. Esta informação é apresentada nas telas de Dispensação, Cadastro de Paciente e no relatório de Pacientes de Outras cidades.</text:p>
            <text:p text:style-name="P34">Preencher com o identificador do município.</text:p>
          </table:table-cell>
        </table:table-row>
        <table:table-row table:style-name="Tabela6.1">
          <table:table-cell table:style-name="Tabela6.A35" office:value-type="string">
            <text:p text:style-name="P22">usuário_integra_local</text:p>
          </table:table-cell>
          <table:table-cell table:style-name="Tabela6.B35" table:number-rows-spanned="7" office:value-type="string">
            <text:p text:style-name="P25"/>
            <text:p text:style-name="P28"><text:soft-page-break/></text:p>
            <text:p text:style-name="P28">Arquivos de conexão de banco de dados, utilizados para integração com o sistema de Controle de Almoxarifado . <text:span text:style-name="T11">Esses parâmetros devem ficar em branco.</text:span></text:p>
          </table:table-cell>
        </table:table-row>
        <table:table-row table:style-name="Tabela6.1">
          <table:table-cell table:style-name="Tabela6.A35" office:value-type="string">
            <text:p text:style-name="P22">senha_integra_local</text:p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usuario_integra_almo</text:p>
            <text:p text:style-name="P22"/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senha_integra_almo</text:p>
            <text:p text:style-name="P22"/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servidor_integra_almo</text:p>
            <text:p text:style-name="P22"/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base_integra_local</text:p>
            <text:p text:style-name="P22"/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base_integra_almo</text:p>
            <text:p text:style-name="P22"/>
          </table:table-cell>
          <table:covered-table-cell/>
        </table:table-row>
        <table:table-row table:style-name="Tabela6.1">
          <table:table-cell table:style-name="Tabela6.A35" office:value-type="string">
            <text:p text:style-name="P22">tentativas_senha</text:p>
          </table:table-cell>
          <table:table-cell table:style-name="Tabela6.B35" office:value-type="string">
            <text:p text:style-name="P27">Nº de tentativas que o usuário pode errar ao digitar a senha.</text:p>
            <text:p text:style-name="P27">Essa informação é utilizada na dispensação de medicamentos, para os medicamentos que precisam de autorização de um superior <text:s/>para dispensar</text:p>
            <text:p text:style-name="P27">Caso essa informação esteja em branca, ao digitar a senha errada não será dada outra oportunidade para o usuário preencher a senha novamente.</text:p>
          </table:table-cell>
        </table:table-row>
        <table:table-row table:style-name="Tabela6.1">
          <table:table-cell table:style-name="Tabela6.A35" office:value-type="string">
            <text:p text:style-name="P22">Num_receitas_paciente</text:p>
          </table:table-cell>
          <table:table-cell table:style-name="Tabela6.B35" office:value-type="string">
            <text:p text:style-name="P27">Número de meses que pode ser visualizada as receitas de um determinado paciente. Essa informação é utilizada na visualização das receitas dispensada.</text:p>
            <text:p text:style-name="P27">Caso esse parâmetro não esteja preenchido, será visualizada, no momento de dispensação, todas as receitas do paciente.</text:p>
          </table:table-cell>
        </table:table-row>
        <table:table-row table:style-name="Tabela6.1">
          <table:table-cell table:style-name="Tabela6.A35" office:value-type="string">
            <text:p text:style-name="P22">dt_inicio_extrato</text:p>
          </table:table-cell>
          <table:table-cell table:style-name="Tabela6.B35" office:value-type="string">
            <text:p text:style-name="P27">A partir de qual data pode ser gerado o relatório de extrato de movimento </text:p>
            <text:p text:style-name="P27">Caso esse parâmetro não esteja preenchido, será possível gerar o relatório sem restrição de período.</text:p>
            <text:p text:style-name="P27"><text:soft-page-break/>Essa informação é utilizada no relatório de extrato de movimento.</text:p>
            <text:p text:style-name="P27">O formato da data deve ser aaaa/mm/dd (ano, mês e dia)</text:p>
          </table:table-cell>
        </table:table-row>
        <table:table-row table:style-name="Tabela6.1">
          <table:table-cell table:style-name="Tabela6.A35" office:value-type="string">
            <text:p text:style-name="P22">flg_pesquisa_um_nome</text:p>
          </table:table-cell>
          <table:table-cell table:style-name="Tabela6.B35" office:value-type="string">
            <text:p text:style-name="P27">Esse parâmetro quando configurado com S, exibe uma mensagem, informando que foi informado apenas um nome e a consulta pode demorar muito tempo.</text:p>
            <text:p text:style-name="P27">Caso este parâmetro não esteja configurado com S, não será exibido mensagem para o usuário alertando-o que a pesquisa de paciente pode ser demorada.</text:p>
          </table:table-cell>
        </table:table-row>
        <table:table-row table:style-name="Tabela6.1">
          <table:table-cell table:style-name="Tabela6.A35" office:value-type="string">
            <text:p text:style-name="P22">Versao</text:p>
          </table:table-cell>
          <table:table-cell table:style-name="Tabela6.B35" office:value-type="string">
            <text:p text:style-name="P27">Versão atual do sistema. Essa informação aparece no rodapé da pagina principal do DIM</text:p>
          </table:table-cell>
        </table:table-row>
        <table:table-row table:style-name="Tabela6.1">
          <table:table-cell table:style-name="Tabela6.A35" office:value-type="string">
            <text:p text:style-name="P22">pagina_default</text:p>
          </table:table-cell>
          <table:table-cell table:style-name="Tabela6.B35" office:value-type="string">
            <text:p text:style-name="P27">Nome do arquivo principal </text:p>
            <text:p text:style-name="P27">Configurar com /start.php </text:p>
          </table:table-cell>
        </table:table-row>
        <table:table-row table:style-name="Tabela6.1">
          <table:table-cell table:style-name="Tabela6.A35" office:value-type="string">
            <text:p text:style-name="P22">num_max_material</text:p>
          </table:table-cell>
          <table:table-cell table:style-name="Tabela6.B35" office:value-type="string">
            <text:p text:style-name="P27">Nº máximo de itens que uma grid pode aceitar. Essa informação é utilizada em ajustar estoque, remanejamento, entrada manual, reverter ajustes de estoque, entrada de material através de integração com o sistema de Almoxarifado.</text:p>
            <text:p text:style-name="P27">É aconselhável que esse parâmetro seja preenchido com 50 itens.</text:p>
          </table:table-cell>
        </table:table-row>
        <table:table-row table:style-name="Tabela6.1">
          <table:table-cell table:style-name="Tabela6.A35" office:value-type="string">
            <text:p text:style-name="P22">caminho_imagem_esquerda</text:p>
          </table:table-cell>
          <table:table-cell table:style-name="Tabela6.B35" office:value-type="string">
            <text:p text:style-name="P35">Imagem do lado esquerdo, apresentado na tela de login do sistema</text:p>
          </table:table-cell>
        </table:table-row>
        <table:table-row table:style-name="Tabela6.1">
          <table:table-cell table:style-name="Tabela6.A35" office:value-type="string">
            <text:p text:style-name="P22">caminho_imagem_direita</text:p>
          </table:table-cell>
          <table:table-cell table:style-name="Tabela6.B35" office:value-type="string">
            <text:p text:style-name="P35">Imagem do lado direito, apresentado na tela de login do sistema</text:p>
          </table:table-cell>
        </table:table-row>
        <table:table-row table:style-name="Tabela6.1">
          <table:table-cell table:style-name="Tabela6.A35" office:value-type="string">
            <text:p text:style-name="P22">mostrar_cod_estab</text:p>
            <text:p text:style-name="P22"/>
            <text:p text:style-name="P22"/>
            <text:p text:style-name="P22"><text:soft-page-break/></text:p>
            <text:p text:style-name="P22"/>
          </table:table-cell>
          <table:table-cell table:style-name="Tabela6.B35" office:value-type="string">
            <text:p text:style-name="P27">Essa informação configurada com S mostra a informação do código do Estabelecimento no Cadastro de Unidade, caso não seja preenchida, <text:soft-page-break/>não será exibida a informação no Cadastro de Unidade</text:p>
          </table:table-cell>
        </table:table-row>
        <table:table-row table:style-name="Tabela6.29">
          <table:table-cell table:style-name="Tabela6.A35" office:value-type="string">
            <text:p text:style-name="P22">nome_cod_estab</text:p>
          </table:table-cell>
          <table:table-cell table:style-name="Tabela6.B35" office:value-type="string">
            <text:p text:style-name="P27">O conteúdo que estiver neste campo, será exibido para o usuário como o nome do campo.</text:p>
            <text:p text:style-name="P27">Essa informação é utilizada no Cadastro de Unidade, caso não seja preenchida, não será exibida a informação no Cadastro de Unidade</text:p>
          </table:table-cell>
        </table:table-row>
        <table:table-row table:style-name="Tabela6.1">
          <table:table-cell table:style-name="Tabela6.A35" office:value-type="string">
            <text:p text:style-name="P22">Integracao</text:p>
          </table:table-cell>
          <table:table-cell table:style-name="Tabela6.B35" office:value-type="string">
            <text:p text:style-name="P27">Campo para integração com o cadastro de material do SIGA-SAÚDE. Deixar em branco enquanto não estiver usando essa integração</text:p>
          </table:table-cell>
        </table:table-row>
        <table:table-row table:style-name="Tabela6.1">
          <table:table-cell table:style-name="Tabela6.A35" office:value-type="string">
            <text:p text:style-name="P22">limite_menor_dt_nasc</text:p>
          </table:table-cell>
          <table:table-cell table:style-name="Tabela6.B35" office:value-type="string">
            <text:p text:style-name="P27">Não permitir incluir pacientes com data de nascimento inferior a data de nascimento configurada neste campo.</text:p>
            <text:p text:style-name="P27">Caso esse campo esteja em branco serão aceitas todas as datas de nascimento.</text:p>
          </table:table-cell>
        </table:table-row>
        <table:table-row table:style-name="Tabela6.1">
          <table:table-cell table:style-name="Tabela6.A35" office:value-type="string">
            <text:p text:style-name="P22">fabricante_id_fabricante</text:p>
          </table:table-cell>
          <table:table-cell table:style-name="Tabela6.B35" office:value-type="string">
            <text:p text:style-name="P27">Utilizado para integração com o sistema de Almoxarifado.</text:p>
            <text:p text:style-name="P36">Esse parâmetro não deve ser preenchido </text:p>
          </table:table-cell>
        </table:table-row>
        <table:table-row table:style-name="Tabela6.1">
          <table:table-cell table:style-name="Tabela6.A35" office:value-type="string">
            <text:p text:style-name="P22">caminho_servidor_ftp</text:p>
          </table:table-cell>
          <table:table-cell table:style-name="Tabela6.B35" office:value-type="string">
            <text:p text:style-name="P27">Endereço para conexão com o servidor FTP</text:p>
            <text:p text:style-name="P27">Configurar esse parâmetro quando utilizar o cadastro de mensagens do sistema</text:p>
          </table:table-cell>
        </table:table-row>
        <table:table-row table:style-name="Tabela6.1">
          <table:table-cell table:style-name="Tabela6.A35" office:value-type="string">
            <text:p text:style-name="P22">usuario_ftp</text:p>
            <text:p text:style-name="P22"/>
          </table:table-cell>
          <table:table-cell table:style-name="Tabela6.B35" office:value-type="string">
            <text:p text:style-name="P27">Nome do usuário para conexão com o servidor FTP</text:p>
            <text:p text:style-name="P27">Configurar esse parâmetro quando utilizar o cadastro de mensagens do sistema</text:p>
          </table:table-cell>
        </table:table-row>
        <table:table-row table:style-name="Tabela6.1">
          <table:table-cell table:style-name="Tabela6.A35" office:value-type="string">
            <text:p text:style-name="P22">senha_ftp</text:p>
            <text:p text:style-name="P22"/>
          </table:table-cell>
          <table:table-cell table:style-name="Tabela6.B35" office:value-type="string">
            <text:p text:style-name="P27">Senha para conexão com o servidor FTP</text:p>
            <text:p text:style-name="P27">Configurar esse parâmetro quando utilizar o cadastro de mensagens do sistema</text:p>
          </table:table-cell>
        </table:table-row>
      </table:table>
      <text:p text:style-name="P23"/>
      <text:list xml:id="list140230097887251" text:continue-numbering="true" text:style-name="L1">
        <text:list-item>
          <text:list>
            <text:list-item>
              <text:p text:style-name="P46">Configuração do Configur.inc.php</text:p>
              <text:p text:style-name="P41"/>
              <text:list>
                <text:list-header>
                  <text:p text:style-name="P41"><text:soft-page-break/></text:p>
                </text:list-header>
                <text:list-item>
                  <text:p text:style-name="P47">Configurar o arquivo config.inc.php com as Variáveis de Ambiente e Conexão com a Base de Dados.</text:p>
                </text:list-item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22">Arquivo</text:p>
              <text:p text:style-name="P22"/>
            </table:table-cell>
            <table:table-cell table:style-name="Tabela7.B1" office:value-type="string">
              <text:p text:style-name="P33">\config\config.inc.php</text:p>
            </table:table-cell>
          </table:table-row>
        </table:table-header-rows>
        <table:table-row table:style-name="Tabela7.1">
          <table:table-cell table:style-name="Tabela7.A2" table:number-columns-spanned="2" office:value-type="string">
            <text:p text:style-name="P7">Localizar no arquivo config.inc.php as variáveis de ambiente e conexão com a base de dados e alterar conforme orientação em parênteses.</text:p>
            <text:p text:style-name="P10"/>
            <text:p text:style-name="P10">Variáveis de Ambiente</text:p>
            <text:p text:style-name="P6"/>
            <text:p text:style-name="P6">DEFINE("DIR","Diretório dos fontes do sistema no servidor de aplicação");<text:line-break/>DEFINE("URL","URL de acesso ao sistema");<text:line-break/>DEFINE("CSS","Caminho onde estará o arquivo CSS e nome do arquivo CSS");</text:p>
            <text:p text:style-name="P10"/>
            <text:p text:style-name="P9"><text:span text:style-name="T12">Conexão com a Base de Dado</text:span><text:span text:style-name="T13">s</text:span></text:p>
            <text:p text:style-name="P6"/>
            <text:p text:style-name="P34">$db = @mysqli_connect("Caminho_Servidor","Usuario","Senha");</text:p>
            <text:p text:style-name="P34"/>
            <text:p text:style-name="P34">$bd = @mysqli_select_db($db,"Nome do Banco");<text:line-break/></text:p>
            <text:p text:style-name="P34">Caso o servidor de banco de dados seja o mesmo de aplicação, configurar o Caminho_Servidor igual a localhost; caso o servidor de banco de dados seja um servidor separado, configurar o Caminho_Servidor com o nome do servidor de banco de dados ou nome DNS do servidor.</text:p>
            <text:p text:style-name="P34"/>
          </table:table-cell>
          <table:covered-table-cell/>
        </table:table-row>
      </table:table>
      <text:p text:style-name="P23"/>
      <text:p text:style-name="P37"/>
      <text:p text:style-name="P23"/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cm" table:align="margins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background-color="#ffffff" fo:padding="0.097cm" fo:border="0.05pt solid #ffffff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text-transform="uppercase"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fo:text-transform="uppercase" style:font-name="Arial" fo:font-size="14pt" fo:font-weight="bold" style:font-size-asian="16pt" style:font-weight-asian="bold" style:font-size-complex="16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text-transform="uppercase" style:font-name="Arial" fo:font-size="14pt" fo:font-weight="bold" style:font-size-asian="16pt" style:font-weight-asian="bold" style:font-size-complex="16pt" style:font-weight-complex="bold"/>
    </style:style>
    <style:style style:name="MP5" style:family="paragraph" style:parent-style-name="Standard">
      <style:paragraph-properties fo:line-height="150%" fo:text-align="end" style:justify-single-word="false" fo:padding="0cm" fo:border="none" style:shadow="none">
        <style:tab-stops>
          <style:tab-stop style:position="7.5cm"/>
          <style:tab-stop style:position="12.501cm"/>
          <style:tab-stop style:position="16.983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spensação individualizada de </text:p>
        <text:p text:style-name="MP1"><draw:frame draw:style-name="Mfr1" draw:name="figura1" text:anchor-type="paragraph" svg:x="0.478cm" svg:y="0.067cm" svg:width="2.609cm" svg:height="1.161cm" draw:z-index="9"><draw:image xlink:href="Pictures/1000000000000134000000893D0E55CC.jpg" xlink:type="simple" xlink:show="embed" xlink:actuate="onLoad"/></draw:frame>medicamentos - DIM</text:p>
        <text:p text:style-name="MP2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tab/>Página <text:page-number text:select-page="current">10</text:page-number> / <text:page-count>10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2$Linux_x86 LibreOffice_project/40m0$Build-2</meta:generator>
    <meta:initial-creator>Helmut Bölow</meta:initial-creator>
    <meta:creation-date>2004-10-15T09:10:29</meta:creation-date>
    <dc:date>2011-10-18T12:16:28.80</dc:date>
    <meta:print-date>2005-03-22T14:00:57</meta:print-date>
    <dc:language>pt-BR</dc:language>
    <meta:editing-cycles>58</meta:editing-cycles>
    <meta:editing-duration>PT10H44M48S</meta:editing-duration>
    <meta:document-statistic meta:table-count="7" meta:image-count="1" meta:object-count="0" meta:page-count="10" meta:paragraph-count="195" meta:word-count="1667" meta:character-count="11197" meta:non-whitespace-character-count="9591"/>
    <meta:user-defined meta:name="Info 1"/>
    <meta:user-defined meta:name="Info 2"/>
    <meta:user-defined meta:name="Info 3"/>
    <meta:user-defined meta:name="Info 4"/>
  </office:meta>
</office:document-meta>
</file>