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70000008787EF12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Helvetica" svg:font-family="Helvetica" style:font-family-generic="swiss"/>
    <style:font-face style:name="BlairMdITC TT" svg:font-family="'BlairMdITC T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15pt" style:font-size-asian="15pt" style:font-size-complex="15pt"/>
    </style:style>
    <style:style style:name="P2" style:family="paragraph" style:parent-style-name="Header">
      <style:paragraph-properties fo:text-align="center" style:justify-single-word="false"/>
      <style:text-properties style:font-name="Arial" fo:font-size="15pt" fo:font-weight="bold" style:font-size-asian="15pt" style:font-weight-asian="bold" style:font-size-complex="15pt" style:font-weight-complex="bold"/>
    </style:style>
    <style:style style:name="P3" style:family="paragraph" style:parent-style-name="Standard">
      <style:paragraph-properties fo:margin-top="0cm" fo:margin-bottom="0.494cm" style:line-height-at-least="0.67cm" fo:text-align="center" style:justify-single-word="false" style:text-autospace="none"/>
      <style:text-properties style:use-window-font-color="true" style:font-name="Arial" fo:font-size="12pt" fo:font-weight="bold" style:font-name-asian="Helvetica" style:font-size-asian="12pt" style:font-weight-asian="bold" style:font-name-complex="Helvetica" style:font-size-complex="12pt" style:font-weight-complex="bold"/>
    </style:style>
    <style:style style:name="P4" style:family="paragraph" style:parent-style-name="Standard">
      <style:paragraph-properties fo:margin-top="0cm" fo:margin-bottom="0.494cm" style:line-height-at-least="0.67cm" fo:text-align="justify" style:justify-single-word="false" style:text-autospace="none"/>
      <style:text-properties style:use-window-font-color="true" style:font-name="Arial" fo:font-size="14pt" fo:font-weight="bold" style:font-name-asian="Helvetica" style:font-size-asian="14pt" style:font-weight-asian="bold" style:font-name-complex="Helvetica" style:font-size-complex="14pt" style:font-weight-complex="bold"/>
    </style:style>
    <style:style style:name="P5" style:family="paragraph" style:parent-style-name="Standard">
      <style:paragraph-properties fo:margin-top="0cm" fo:margin-bottom="0.494cm" style:line-height-at-least="0.67cm" fo:text-align="center" style:justify-single-word="false" style:text-autospace="none"/>
      <style:text-properties style:use-window-font-color="true" style:font-name="Arial" fo:font-size="14pt" fo:font-weight="bold" style:font-name-asian="Helvetica" style:font-size-asian="14pt" style:font-weight-asian="bold" style:font-name-complex="Helvetica" style:font-size-complex="14pt" style:font-weight-complex="bold"/>
    </style:style>
    <style:style style:name="P6" style:family="paragraph" style:parent-style-name="Standard">
      <style:paragraph-properties style:line-height-at-least="0.67cm" fo:text-align="justify" style:justify-single-word="false" style:text-autospace="none"/>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7" style:family="paragraph" style:parent-style-name="Standard">
      <style:paragraph-properties style:line-height-at-least="0.67cm" fo:text-align="start" style:justify-single-word="false" style:text-autospace="none"/>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8" style:family="paragraph" style:parent-style-name="Standard">
      <style:paragraph-properties style:line-height-at-least="0.67cm" fo:text-align="justify" style:justify-single-word="false" style:text-autospace="none"/>
      <style:text-properties style:use-window-font-color="true" style:font-name="Arial" fo:font-size="12pt" fo:font-weight="bold" style:font-name-asian="Helvetica" style:font-size-asian="12pt" style:font-weight-asian="bold" style:font-name-complex="Helvetica" style:font-size-complex="12pt" style:font-weight-complex="bold"/>
    </style:style>
    <style:style style:name="P9" style:family="paragraph" style:parent-style-name="Standard">
      <style:paragraph-properties style:line-height-at-least="0.529cm" fo:text-align="justify" style:justify-single-word="false" style:text-autospace="none"/>
    </style:style>
    <style:style style:name="P10" style:family="paragraph" style:parent-style-name="Standard">
      <style:paragraph-properties style:line-height-at-least="0.67cm" fo:text-align="justify" style:justify-single-word="false" style:text-autospace="none"/>
      <style:text-properties style:font-name="Arial"/>
    </style:style>
    <style:style style:name="P11" style:family="paragraph" style:parent-style-name="Standard">
      <style:paragraph-properties fo:margin-top="0cm" fo:margin-bottom="0.176cm" style:line-height-at-least="0.67cm" fo:text-align="justify" style:justify-single-word="false" style:text-autospace="none"/>
      <style:text-properties style:use-window-font-color="true" style:font-name="Arial" fo:font-size="12pt" fo:font-weight="bold" style:font-name-asian="Helvetica" style:font-size-asian="12pt" style:font-weight-asian="bold" style:font-name-complex="Helvetica" style:font-size-complex="12pt" style:font-weight-complex="bold"/>
    </style:style>
    <style:style style:name="P12" style:family="paragraph" style:parent-style-name="Standard">
      <style:paragraph-properties fo:margin-top="0cm" fo:margin-bottom="0.176cm" style:line-height-at-least="0.67cm" fo:text-align="justify" style:justify-single-word="false" style:text-autospace="none"/>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13" style:family="paragraph" style:parent-style-name="Standard">
      <style:paragraph-properties fo:margin-top="0cm" fo:margin-bottom="0.176cm" style:line-height-at-least="0.67cm" fo:text-align="justify" style:justify-single-word="false" style:text-autospace="none"/>
      <style:text-properties style:use-window-font-color="true" style:font-name="Arial" fo:font-size="14pt" fo:font-weight="bold" style:font-name-asian="Helvetica" style:font-size-asian="14pt" style:font-weight-asian="bold" style:font-name-complex="Helvetica" style:font-size-complex="14pt" style:font-weight-complex="bold"/>
    </style:style>
    <style:style style:name="P14" style:family="paragraph" style:parent-style-name="Standard">
      <style:paragraph-properties fo:margin-top="0cm" fo:margin-bottom="0.212cm" style:line-height-at-least="0.67cm" fo:text-align="justify" style:justify-single-word="false" style:text-autospace="none"/>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15" style:family="paragraph" style:parent-style-name="Standard">
      <style:paragraph-properties fo:margin-top="0cm" fo:margin-bottom="0.212cm" style:line-height-at-least="0.67cm" fo:text-align="justify" style:justify-single-word="false" style:text-autospace="none"/>
      <style:text-properties style:use-window-font-color="true" style:font-name="Arial" fo:font-size="12pt" fo:font-weight="bold" style:font-name-asian="Helvetica" style:font-size-asian="12pt" style:font-weight-asian="bold" style:font-name-complex="Helvetica" style:font-size-complex="12pt" style:font-weight-complex="bold"/>
    </style:style>
    <style:style style:name="P16" style:family="paragraph" style:parent-style-name="Standard">
      <style:paragraph-properties fo:margin-top="0cm" fo:margin-bottom="0.212cm" style:line-height-at-least="0.67cm" fo:text-align="justify" style:justify-single-word="false" style:text-autospace="none"/>
      <style:text-properties style:use-window-font-color="true" style:font-name="Arial" fo:font-size="10pt" style:font-name-asian="Helvetica" style:font-size-asian="10pt" style:font-name-complex="Helvetica" style:font-size-complex="10pt"/>
    </style:style>
    <style:style style:name="P17" style:family="paragraph" style:parent-style-name="Standard">
      <style:paragraph-properties fo:margin-top="0cm" fo:margin-bottom="0.212cm" style:line-height-at-least="0.67cm" fo:text-align="justify" style:justify-single-word="false" style:text-autospace="none"/>
      <style:text-properties style:use-window-font-color="true" style:font-name="Arial" fo:font-size="14pt" fo:font-weight="normal" style:font-name-asian="Helvetica" style:font-size-asian="14pt" style:font-weight-asian="normal" style:font-name-complex="Helvetica" style:font-size-complex="14pt" style:font-weight-complex="normal"/>
    </style:style>
    <style:style style:name="P18" style:family="paragraph" style:parent-style-name="Standard">
      <style:paragraph-properties fo:margin-top="0cm" fo:margin-bottom="0.212cm" style:line-height-at-least="0.67cm" fo:text-align="justify" style:justify-single-word="false" style:text-autospace="none"/>
      <style:text-properties style:use-window-font-color="true" style:font-name="DejaVu Sans" fo:font-size="12pt" fo:font-weight="normal" style:font-name-asian="DejaVu Sans" style:font-size-asian="12pt" style:font-weight-asian="normal" style:font-name-complex="DejaVu Sans" style:font-size-complex="12pt" style:font-weight-complex="normal"/>
    </style:style>
    <style:style style:name="P19" style:family="paragraph" style:parent-style-name="Standard">
      <style:paragraph-properties fo:margin-top="0cm" fo:margin-bottom="0.212cm" style:line-height-at-least="0.67cm" fo:text-align="justify" style:justify-single-word="false" style:text-autospace="none"/>
      <style:text-properties style:use-window-font-color="true" style:font-name="DejaVu Sans" fo:font-size="12pt" fo:font-weight="bold" style:font-name-asian="DejaVu Sans" style:font-size-asian="12pt" style:font-weight-asian="bold" style:font-name-complex="DejaVu Sans" style:font-size-complex="12pt" style:font-weight-complex="bold"/>
    </style:style>
    <style:style style:name="P20" style:family="paragraph" style:parent-style-name="Standard">
      <style:paragraph-properties fo:margin-top="0cm" fo:margin-bottom="0.141cm" style:line-height-at-least="0.67cm" fo:text-align="justify" style:justify-single-word="false" style:text-autospace="none"/>
      <style:text-properties style:use-window-font-color="true" style:font-name="Arial" fo:font-size="12pt" fo:font-weight="bold" style:font-name-asian="Helvetica" style:font-size-asian="12pt" style:font-weight-asian="bold" style:font-name-complex="Helvetica" style:font-size-complex="12pt" style:font-weight-complex="bold"/>
    </style:style>
    <style:style style:name="P21" style:family="paragraph" style:parent-style-name="Standard">
      <style:paragraph-properties fo:margin-top="0cm" fo:margin-bottom="0.141cm" style:line-height-at-least="0.67cm" fo:text-align="justify" style:justify-single-word="false" style:text-autospace="none"/>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22" style:family="paragraph" style:parent-style-name="Standard">
      <style:paragraph-properties fo:margin-top="0cm" fo:margin-bottom="0.141cm" style:line-height-at-least="0.67cm" fo:text-align="justify" style:justify-single-word="false" style:text-autospace="none"/>
      <style:text-properties style:use-window-font-color="true" style:font-name="Arial" fo:font-size="14pt" fo:font-weight="bold" style:font-name-asian="Helvetica" style:font-size-asian="14pt" style:font-weight-asian="bold" style:font-name-complex="Helvetica" style:font-size-complex="14pt" style:font-weight-complex="bold"/>
    </style:style>
    <style:style style:name="P23" style:family="paragraph" style:parent-style-name="Standard">
      <style:paragraph-properties fo:margin-top="0cm" fo:margin-bottom="0.141cm" style:line-height-at-least="0.67cm" fo:text-align="justify" style:justify-single-word="false" style:text-autospace="none"/>
      <style:text-properties style:use-window-font-color="true" style:font-name="DejaVu Sans" fo:font-size="12pt" fo:font-weight="normal" style:font-name-asian="DejaVu Sans" style:font-size-asian="12pt" style:font-weight-asian="normal" style:font-name-complex="DejaVu Sans" style:font-size-complex="12pt" style:font-weight-complex="normal"/>
    </style:style>
    <style:style style:name="P24" style:family="paragraph" style:parent-style-name="Standard">
      <style:paragraph-properties fo:margin-top="0cm" fo:margin-bottom="0.106cm" style:line-height-at-least="0.67cm" fo:text-align="justify" style:justify-single-word="false" style:text-autospace="none"/>
      <style:text-properties style:use-window-font-color="true" style:font-name="Arial" fo:font-size="12pt" fo:font-weight="bold" style:font-name-asian="Helvetica" style:font-size-asian="12pt" style:font-weight-asian="bold" style:font-name-complex="Helvetica" style:font-size-complex="12pt" style:font-weight-complex="bold"/>
    </style:style>
    <style:style style:name="P25" style:family="paragraph" style:parent-style-name="Standard">
      <style:paragraph-properties fo:margin-top="0cm" fo:margin-bottom="0.106cm" style:line-height-at-least="0.67cm" fo:text-align="justify" style:justify-single-word="false" style:text-autospace="none"/>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26" style:family="paragraph" style:parent-style-name="Standard">
      <style:paragraph-properties fo:margin-left="1.27cm" fo:margin-right="0cm" fo:margin-top="0cm" fo:margin-bottom="0.035cm" style:line-height-at-least="0.67cm" fo:text-align="justify" style:justify-single-word="false" fo:text-indent="-1.27cm" style:auto-text-indent="false" style:text-autospace="none">
        <style:tab-stops>
          <style:tab-stop style:position="-0.882cm"/>
          <style:tab-stop style:position="0cm"/>
        </style:tab-stops>
      </style:paragraph-properties>
      <style:text-properties style:use-window-font-color="true" style:font-name="Arial" fo:font-size="10pt" style:font-name-asian="Helvetica" style:font-size-asian="10pt" style:font-name-complex="Helvetica" style:font-size-complex="10pt"/>
    </style:style>
    <style:style style:name="P27" style:family="paragraph" style:parent-style-name="Standard">
      <style:paragraph-properties fo:margin-top="0cm" fo:margin-bottom="0.388cm" style:line-height-at-least="0.67cm" fo:text-align="justify" style:justify-single-word="false" style:text-autospace="none"/>
      <style:text-properties style:use-window-font-color="true" style:font-name="Arial" fo:font-size="12pt" fo:font-weight="bold" style:font-name-asian="Helvetica" style:font-size-asian="12pt" style:font-weight-asian="bold" style:font-name-complex="Helvetica" style:font-size-complex="12pt" style:font-weight-complex="bold"/>
    </style:style>
    <style:style style:name="P28" style:family="paragraph" style:parent-style-name="Standard">
      <style:paragraph-properties fo:margin-top="0cm" fo:margin-bottom="0.388cm" style:line-height-at-least="0.67cm" fo:text-align="justify" style:justify-single-word="false" style:text-autospace="none"/>
      <style:text-properties style:use-window-font-color="true" style:font-name="Arial" fo:font-size="14pt" fo:font-weight="bold" style:font-name-asian="Helvetica" style:font-size-asian="14pt" style:font-weight-asian="bold" style:font-name-complex="Helvetica" style:font-size-complex="14pt" style:font-weight-complex="bold"/>
    </style:style>
    <style:style style:name="P29" style:family="paragraph" style:parent-style-name="Text_20_body">
      <style:text-properties style:font-name="Arial"/>
    </style:style>
    <style:style style:name="P30" style:family="paragraph" style:parent-style-name="Standard" style:list-style-name="L1">
      <style:paragraph-properties style:line-height-at-least="0.67cm" fo:text-align="justify" style:justify-single-word="false" style:text-autospace="none"/>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31" style:family="paragraph" style:parent-style-name="Standard" style:list-style-name="L2">
      <style:paragraph-properties style:line-height-at-least="0.67cm" fo:text-align="justify" style:justify-single-word="false" style:text-autospace="none"/>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32" style:family="paragraph" style:parent-style-name="Footer">
      <style:paragraph-properties fo:text-align="center" style:justify-single-word="false"/>
      <style:text-properties style:font-name="BlairMdITC TT" fo:font-size="11pt" fo:font-style="italic" fo:font-weight="bold" style:font-size-asian="11pt" style:font-style-asian="italic" style:font-weight-asian="bold" style:font-size-complex="11pt" style:font-style-complex="italic" style:font-weight-complex="bold"/>
    </style:style>
    <style:style style:name="T1" style:family="text">
      <style:text-properties style:use-window-font-color="true" style:font-name="Arial" fo:font-size="10pt" style:font-name-asian="Helvetica" style:font-size-asian="10pt" style:font-name-complex="Helvetica" style:font-size-complex="10pt"/>
    </style:style>
    <style:style style:name="T2" style:family="text">
      <style:text-properties fo:color="#0000b2" style:font-name="Arial" fo:font-size="10pt" style:font-name-asian="Helvetica" style:font-size-asian="10pt" style:font-name-complex="Helvetica" style:font-size-complex="10pt"/>
    </style:style>
    <style:style style:name="T3" style:family="text">
      <style:text-properties fo:font-weight="bold" style:font-weight-asian="bold" style:font-weight-complex="bold"/>
    </style:style>
    <style:style style:name="T4" style:family="text">
      <style:text-properties style:font-name="DejaVu Sans" style:font-name-asian="DejaVu Sans" style:font-name-complex="DejaVu Sans"/>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ducatuX e Gcompris, como funciona, e seus detalhes pedagógicos.</text:p>
      <text:p text:style-name="P3"/>
      <text:p text:style-name="P5">Janela principal</text:p>
      <text:p text:style-name="P9"><text:a xlink:type="simple" xlink:href="http://gcompris.net/wiki/index.php?title=Image:Gcompris_main_menu.jpg"><text:span text:style-name="T2"><text:line-break/></text:span></text:a><text:span text:style-name="T1">Menu principal. À esquerda, estão as sessões principais. Na parte superior, estão os submenus.</text:span></text:p>
      <text:p text:style-name="P16"/>
      <text:p text:style-name="P16">Ao iniciar o programa, GCompris mostra uma interface gráfica que apresenta uma lista das atividades com uma barra de controle na parte inferior.</text:p>
      <text:p text:style-name="P16">Cada ícone representa uma atividade. Quando o mouse se posiciona sobre ele, a atividade, o ícone e o nome da atividade se iluminam, a descrição e o autor da atividade aparecem na área de descrição.</text:p>
      <text:p text:style-name="P16">Ao redor de cada um, encontram-se ícones pequenos que dão informação adicional sobre a atividade. Clicar sobre o ícone leva a uma atividade ou a um menu de atividades.</text:p>
      <text:p text:style-name="P16">Um ícone também indica se é necessário bom funcionamento do som para a atividade:</text:p>
      <text:p text:style-name="P26">Autofalante: os arquivos de áudio foram configurados para esta atividade.</text:p>
      <text:p text:style-name="P26">Autofalante com uma cruz vermelha: os arquivos de áudio não estão instalados para o idioma atual.</text:p>
      <text:p text:style-name="P16"/>
      <text:p text:style-name="P16">A estrela indica a faixa etária para a qual foi desenvolvida a atividade:</text:p>
      <text:p text:style-name="P26"><text:s/>1, 2 ou 3 estrelas - para crianças entre 2 a 6 anos.</text:p>
      <text:p text:style-name="P26"><text:s/>1, 2 ou 3 estrelas complexas - para crianças maiores de 6 anos.</text:p>
      <text:p text:style-name="P26"/>
      <text:p text:style-name="P16">Na parte inferior da tela, está a barra de controle GCompris. Os ícones descritos a seguir aparecem da direita para a esquerda (estes ícones só aparecem se estiverem disponíveis para a atividade):</text:p>
      <text:p text:style-name="P26"><text:span text:style-name="T3">Início</text:span> - Abandona a atividade e retorna ao menu anterior.</text:p>
      <text:p text:style-name="P26"><text:span text:style-name="T3">Positivo</text:span> - Valida ou confirma a resposta. Algumas atividades não detectam automaticamente se a criança completou a atividade. Nestes casos, deve-se clicar sobre o ícone. Também é possível utilizar a tecla "enter" do teclado.</text:p>
      <text:p text:style-name="P26"><text:span text:style-name="T3">Dado</text:span> - Mostra o nível atual. Clique sobre ele para selecionar outro nível. Geralmente, as atividades oferecem vários níveis, cujos números dependem das atividades. Em GCompris, é possível ir ao <text:soft-page-break/>próximo nível sem ter completado o atual.</text:p>
      <text:p text:style-name="P26"><text:span text:style-name="T3">Lábios</text:span> - Faz com que GCompris repita a pergunta.</text:p>
      <text:p text:style-name="P26"><text:span text:style-name="T3">Sinal de Interrogação</text:span> - Mostra um diálogo de ajuda. Algumas vezes, uma atividade pode ser muito complexa para ser explicada facilmente na área de descrição. Neste caso, esta função fornece o acesso à informação adicional.</text:p>
      <text:p text:style-name="P26"><text:span text:style-name="T3">Caixa de Ferramentas</text:span> - Configuração do menu. A configuração prevalece e é armazenada no repositório do usuário (pasta) com o nome .config/gcompris/gcompris.conf. Este é um arquivo de texto, que pode ser editado manualmente.</text:p>
      <text:p text:style-name="P26"><text:span text:style-name="T3">Tux e seu avião</text:span> - Informações sobre o GCompris, mostra os principais contribuintes, desenvolvedores e a versão do programa.</text:p>
      <text:p text:style-name="P26"><text:span text:style-name="T3">Noite - Sair do GCompris.</text:span> Também é possível utilizar o atalho fornecido pelas teclas 'ctrl-q'.</text:p>
      <text:p text:style-name="P3"/>
      <text:p text:style-name="P4">Lista de atividades</text:p>
      <text:p text:style-name="P28">Quebra-cabeças</text:p>
      <text:p text:style-name="P11">QUEBRA CABEÇA TANGRAM</text:p>
      <text:p text:style-name="P14">É um quebra-cabeça que consiste em 7 peças de vários formatos e tamanhos, com os quais deve-se formar figuras.</text:p>
      <text:p text:style-name="P8">Algumas Habilidades que são trabalhadas</text:p>
      <text:p text:style-name="P6">Desenvolver raciocínio lógico, percepção; trabalhar escrita das palavras; produzir <text:s/>texto.</text:p>
      <text:p text:style-name="P8">Para usar com</text:p>
      <text:p text:style-name="P6">Alunos a partir do segundo ano.</text:p>
      <text:p text:style-name="P8">Em que momento usar</text:p>
      <text:p text:style-name="P6">Em aulas de Matemática, Língua Portuguesa, Produção Textual e <text:s/>Arte.</text:p>
      <text:p text:style-name="P8">Como acessar a atividade</text:p>
      <text:p text:style-name="P6">Aplicativo <text:span text:style-name="T4">→</text:span> educativo <text:span text:style-name="T4">→</text:span> série educacional Gcompris <text:span text:style-name="T4">→</text:span> quebra cabeça <text:span text:style-name="T4">→</text:span> o quebra cabeça tangram</text:p>
      <text:p text:style-name="P8">Como usar</text:p>
      <text:p text:style-name="P6">Refazer a figura do lado esquerdo da tela utilizando as peças do tangram.</text:p>
      <text:p text:style-name="P6">Selecione um tangram a ser montado. Movimente as peças arrastando-as. Clique no botão direito para invertê-las. Selecione um item. Clique fora dele e gire o mouse para <text:soft-page-break/>rotacioná-lo. Se você precisar de ajuda, clique no botão com desenho dos contornos e a forma do tangram será desenhada na tela.</text:p>
      <text:p text:style-name="P8"/>
      <text:p text:style-name="P11">MONTE UM QUEBRA CABEÇA</text:p>
      <text:p text:style-name="P14">Quebra-cabeça simples, no qual se deve arrastar as peças e encaixá-las de maneira correta.</text:p>
      <text:p text:style-name="P8">Algumas Habilidades que são trabalhadas</text:p>
      <text:p text:style-name="P6">Desenvolver a percepção e raciocínio lógico; conhecer aspectos históricos e sociais; trabalhar escrita de palavras e produzir <text:s/>textos; </text:p>
      <text:p text:style-name="P8">Para usar com</text:p>
      <text:p text:style-name="P6">Alunos a partir do primeiro ano.</text:p>
      <text:p text:style-name="P8">Em que momento usar</text:p>
      <text:p text:style-name="P6">Em aulas de Arte, Língua Portuguesa , Produção Textual, História. </text:p>
      <text:p text:style-name="P6"><text:span text:style-name="T3">Como usar</text:span> </text:p>
      <text:p text:style-name="P6">Arraste as partes da imagem à esquerda para reconstruir as pinturas originais.</text:p>
      <text:p text:style-name="P8">Como acessar a atividade</text:p>
      <text:p text:style-name="P6">Aplicativo <text:span text:style-name="T4">→</text:span> educativo <text:span text:style-name="T4">→</text:span> série educacional Gcompris <text:span text:style-name="T4">→</text:span> quebra cabeça <text:span text:style-name="T4">→</text:span> monte o quebra cabeça.</text:p>
      <text:p text:style-name="P6"/>
      <text:p text:style-name="P11">QUEBRA CABEÇA DE PEÇAS DESLIZANTES</text:p>
      <text:p text:style-name="P14">Consiste em arrastar as peças horizontal ou verticalmente para que a peça vermelha chegue à saída.</text:p>
      <text:p text:style-name="P8">Algumas habilidades que são trabalhadas</text:p>
      <text:p text:style-name="P6">Desenvolver a percepção e raciocínio lógico; classificar as cores.</text:p>
      <text:p text:style-name="P8">Para usar com</text:p>
      <text:p text:style-name="P6">Alunos a partir do primeiro ano.</text:p>
      <text:p text:style-name="P8">Em que momento usar</text:p>
      <text:p text:style-name="P10">Em aulas de Matemática, Arte, Língua Portuguesa e Produção textual.</text:p>
      <text:p text:style-name="P8">Como usar</text:p>
      <text:p text:style-name="P6">Cada carro pode mover-se somente na horizontal ou vertical. Você deve abrir espaço arrastando os blocos coloridos <text:s/>deixando o bloco vermelho com acesso livre à saída do estacionamento.</text:p>
      <text:p text:style-name="P8"><text:soft-page-break/>Como acessar a atividade</text:p>
      <text:p text:style-name="P6">Aplicativo <text:span text:style-name="T4">→</text:span> educativo <text:span text:style-name="T4">→</text:span> série educacional Gcompris <text:span text:style-name="T4">→</text:span> quebra cabeça <text:span text:style-name="T4">→quebra </text:span><text:span text:style-name="T4">cabeça de peças deslizantes.</text:span></text:p>
      <text:p text:style-name="P6"/>
      <text:p text:style-name="P11">CONSTRUA O MESMO MODELO</text:p>
      <text:p text:style-name="P14">Selecione as peças com um clique e tente colocá-las em um local para que fique igual ao modelo à sua direita.</text:p>
      <text:p text:style-name="P8">Habilidades que são trabalhadas</text:p>
      <text:p text:style-name="P6">Desenvolver a percepção e raciocínio lógico; classificar as cores; definir figuras geométricas: escrever palavras e produzir textos.</text:p>
      <text:p text:style-name="P8">Para usar com</text:p>
      <text:p text:style-name="P6">Alunos a partir do primeiro ano.</text:p>
      <text:p text:style-name="P8">Em que momento usar</text:p>
      <text:p text:style-name="P6">Em aulas de Matemática, Arte, Língua Portuguesa e Produção textual.</text:p>
      <text:p text:style-name="P8">Como usar</text:p>
      <text:p text:style-name="P6">Mova os itens na moldura inferior à esquerda para copiar sua posição do modelo no canto superior direito. Abaixo do guindaste você irá encontrar quatro setas que lhe permitem mover os itens. Para selecionar um item, basta clicar nele.</text:p>
      <text:p text:style-name="P8">Como acessar a atividade</text:p>
      <text:p text:style-name="P14">Aplicativo <text:span text:style-name="T4">→</text:span> educativo <text:span text:style-name="T4">→</text:span> série educacional Gcompris <text:span text:style-name="T4">→</text:span> quebra cabeça <text:span text:style-name="T4">→</text:span> construa o mesmo modelo.</text:p>
      <text:p text:style-name="P11">SUPER INTELIGÊNCIA</text:p>
      <text:p text:style-name="P14">O objetivo é selecionar a ordem correta das cores, clicando no botão OK para verificar se estão corretas.</text:p>
      <text:p text:style-name="P8">Algumas habilidades que são trabalhadas</text:p>
      <text:p text:style-name="P6">Aprimorar a coordenação motora, desenvolver a percepção e raciocínio lógico; dinamizar o uso das cores; escrever palavras e produzir textos.</text:p>
      <text:p text:style-name="P6"><text:span text:style-name="T3">Para usar com</text:span> </text:p>
      <text:p text:style-name="P6">Alunos a partir do primeiro ano.</text:p>
      <text:p text:style-name="P8">Em que momento usar</text:p>
      <text:p text:style-name="P6">Em aulas de Matemática, Arte, Língua Portuguesa e Produção Textual. </text:p>
      <text:p text:style-name="P8"><text:soft-page-break/>Como usar</text:p>
      <text:p text:style-name="P6">Clique sobre os itens até encontrar <text:s/>qual é a (provável) resposta correta. Clique no botão OK, da barra de controle. Nos níveis mais baixos, o Tux indica a cor correta, na posição correta, marcando-a com uma caixa preta. Você pode usar o botão direito do mouse para mudar as cores na ordem inversa.</text:p>
      <text:p text:style-name="P8">Como acessar a atividade: </text:p>
      <text:p text:style-name="P14">Aplicativo <text:span text:style-name="T4">→</text:span> educativo <text:span text:style-name="T4">→</text:span> série educacional Gcompris <text:span text:style-name="T4">→</text:span> quebra cabeça <text:span text:style-name="T4">→</text:span> super inteligência.</text:p>
      <text:p text:style-name="P11">TORRE DE HANÓI SIMPLIFICADA</text:p>
      <text:p text:style-name="P14">Deve-se criar uma torre igual ao modelo da direita. Porém, só pode-se retirar uma peça superior por vez, respeitando o limite de quantidade de peças.</text:p>
      <text:p text:style-name="P8">Algumas habilidades que são trabalhadas</text:p>
      <text:p text:style-name="P6">Aprimorar a coordenação motora, desenvolver a percepção e raciocínio lógico; trabalhar o uso das cores; escrever palavras e produzir textos.</text:p>
      <text:p text:style-name="P6"><text:span text:style-name="T3">Para usar com</text:span> </text:p>
      <text:p text:style-name="P6">Alunos a partir do primeiro ano.</text:p>
      <text:p text:style-name="P8">Em que momento usar</text:p>
      <text:p text:style-name="P6">Em aulas de Matemática, Arte, Língua Portuguesa e Produção Textual. </text:p>
      <text:p text:style-name="P8">Como usar</text:p>
      <text:p text:style-name="P6">Clique sobre os itens até encontrar <text:s/>qual é a (provável) resposta correta. Clique no botão OK, da barra de controle. Nos níveis mais baixos, o Tux indica a cor correta, na posição correta, marcando-a com uma caixa preta. Você pode usar o botão direito do mouse para mudar as cores na ordem inversa.</text:p>
      <text:p text:style-name="P8">Como acessar a atividade: </text:p>
      <text:p text:style-name="P14">Aplicativo <text:span text:style-name="T4">→</text:span> educativo <text:span text:style-name="T4">→</text:span> série educacional Gcompris <text:span text:style-name="T4">→</text:span> quebra cabeça <text:span text:style-name="T4">→</text:span> super inteligência.</text:p>
      <text:p text:style-name="P11">TORRE DE HANÓI</text:p>
      <text:p text:style-name="P14">Composta por três torres onde só se pode mover uma peça por vez e nenhuma peça maior pode ficar em cima de uma menor, com o objetivo de transpor todas as peças para a terceira torre.</text:p>
      <text:p text:style-name="P8">Algumas habilidades que são trabalhadas</text:p>
      <text:p text:style-name="P6"><text:soft-page-break/>Aprimorar a coordenação motora; desenvolver a percepção e raciocínio lógico; trabalhar o uso das cores; escrever palavras.</text:p>
      <text:p text:style-name="P8">Para usar com</text:p>
      <text:p text:style-name="P6">Alunos a partir do primeiro ano</text:p>
      <text:p text:style-name="P8">Em que momento usar</text:p>
      <text:p text:style-name="P6">Em aulas <text:s/>de Matemática, Artes , Língua Portuguesa. </text:p>
      <text:p text:style-name="P8">Como usar</text:p>
      <text:p text:style-name="P6">Arraste e solte as peças superiores de um pino para outro, para reproduzir a torre da esquerda no espaço marcado à direita, obedecendo as seguintes regras: somente um disco pode ser movido de cada vez; um disco não pode ser colocado sobre um menor do que ele. <text:s/></text:p>
      <text:p text:style-name="P8">Como acessar a atividade</text:p>
      <text:p text:style-name="P14">Aplicativo <text:span text:style-name="T4">→</text:span> educativo <text:span text:style-name="T4">→</text:span> série educacional Gcompris <text:span text:style-name="T4">→</text:span> quebra cabeça <text:span text:style-name="T4">→</text:span> A Torre de Hanói.</text:p>
      <text:p text:style-name="P11">SUDOKU</text:p>
      <text:p text:style-name="P14">Consiste em grades que não se pode ter uma linha, coluna ou região com números ou figuras iguais.</text:p>
      <text:p text:style-name="P8">Algumas habilidades que são trabalhadas</text:p>
      <text:p text:style-name="P6">Desenvolver a percepção e raciocínio lógico; trabalhar o uso das cores e das formas geométricas ; escrever palavras: grafar e escrever <text:s/>os números.</text:p>
      <text:p text:style-name="P8">Para usar com</text:p>
      <text:p text:style-name="P6">Alunos a partir do primeiro ano.</text:p>
      <text:p text:style-name="P8">Em que momento usar</text:p>
      <text:p text:style-name="P6">Em aulas de Matemática, Artes , Língua Portuguesa. </text:p>
      <text:p text:style-name="P6"><text:span text:style-name="T3">Como usar</text:span> </text:p>
      <text:p text:style-name="P6">No primeiro nível, arraste os símbolos à esquerda para a sua posição de destino. Nos níveis mais altos, clique em um quadrado vazio para focalizá-lo. Então digite um suposto número para aquela posição. Cada linha, coluna ou região deve conter apenas um exemplar de cada símbolo ou número. O Gcompris não deixa você digitar um valor inválido.</text:p>
      <text:p text:style-name="P8">Como acessar a atividade</text:p>
      <text:p text:style-name="P14">Aplicativo <text:span text:style-name="T4">→</text:span> educativo <text:span text:style-name="T4">→</text:span> série educacional Gcompris <text:span text:style-name="T4">→</text:span> quebra cabeça <text:span text:style-name="T4">→</text:span> sudoku</text:p>
      <text:p text:style-name="P11"><text:soft-page-break/>O JOGO DOS QUINZE</text:p>
      <text:p text:style-name="P14">O jogo consiste em 16 campos com 15 números, ordenados de 0 a 15, de maneira aleatória, com o intuito de colocá-los na ordem correta.</text:p>
      <text:p text:style-name="P8">Algumas habilidades que são trabalhadas</text:p>
      <text:p text:style-name="P6">Desenvolver a percepção e raciocínio lógico; grafar números e escrever palavras.</text:p>
      <text:p text:style-name="P8">Para usar com</text:p>
      <text:p text:style-name="P6">Alunos a partir do segundo ano.</text:p>
      <text:p text:style-name="P8">Em que momento usar</text:p>
      <text:p text:style-name="P6">Em aulas de Matemática</text:p>
      <text:p text:style-name="P8">Como usar</text:p>
      <text:p text:style-name="P6">Clique em qualquer item que tiver um bloco livre ao lado e ele será trocado pelo bloco vazio, movendo os itens para criar uma série crescente: do menor para o maior.</text:p>
      <text:p text:style-name="P8">Como acessar a atividade </text:p>
      <text:p text:style-name="P14">Aplicativo <text:span text:style-name="T4">→</text:span> educativo <text:span text:style-name="T4">→</text:span> série educacional Gcompris <text:span text:style-name="T4">→</text:span> quebra cabeça <text:span text:style-name="T4">→</text:span> o jogo dos quinze.</text:p>
      <text:p text:style-name="P6"/>
      <text:p text:style-name="P27">Matemática</text:p>
      <text:p text:style-name="P11">GEOMETRIA</text:p>
      <text:p text:style-name="P20">UMA FERRAMENTA SIMPLES DE DESENHO VETORIAL</text:p>
      <text:p text:style-name="P14">É um local onde a criança pode desenhar de maneira bem simples, muito parecido com o “paint”.</text:p>
      <text:p text:style-name="P8">Algumas habilidades que são trabalhadas</text:p>
      <text:p text:style-name="P6">Desenhar; reconhecer <text:s/>formas geométricas; perceber as cores primárias, secundárias e terciárias; identificar os <text:s/>órgãos dos sentidos; diferenciar os <text:s/>meios de transportes; definir <text:s/>os <text:s/>tipos de animais e alimentos; classificar diversos objetos . </text:p>
      <text:p text:style-name="P8">Para usar com</text:p>
      <text:p text:style-name="P6">Alunos a partir do primeiro ano.</text:p>
      <text:p text:style-name="P8">Em que momento usar</text:p>
      <text:p text:style-name="P6">Em aulas de Matemática, Arte, Língua Portuguesa, Produção Textual, Ciências, História.</text:p>
      <text:p text:style-name="P8">Como usar</text:p>
      <text:p text:style-name="P6">Selecione uma ferramenta de desenho à esquerda e uma cor abaixo. Então clique na <text:soft-page-break/>área em branco e arraste o mouse para criar uma nova forma. Você pode clicar com o botão do meio do mouse para excluir um objeto.</text:p>
      <text:p text:style-name="P8">Como acessar a atividade </text:p>
      <text:p text:style-name="P14">Aplicativo <text:span text:style-name="T4">→</text:span> educativo <text:span text:style-name="T4">→</text:span> série educacional Gcompris <text:span text:style-name="T4">→</text:span> matemática <text:span text:style-name="T4">→</text:span> geometria <text:span text:style-name="T4">→</text:span> uma ferramenta simples de desenho vetorial.</text:p>
      <text:p text:style-name="P20">REDESENHE O ÍTEM MOSTRADO</text:p>
      <text:p text:style-name="P14">Tem como objetivo fazer um desenho igual ao da imagem da direita usando as ferramentas utilizadas na atividade anterior.</text:p>
      <text:p text:style-name="P15">Algumas habilidades que são trabalhadas</text:p>
      <text:p text:style-name="P6">Aprimorar a coordenação motora; desenvolver a percepção e raciocínio lógico; trabalhar o uso das cores,; copiar <text:s/>desenhos de forma milimetrada.</text:p>
      <text:p text:style-name="P8">Para usar com</text:p>
      <text:p text:style-name="P6">Alunos a partir do terceiro ano.</text:p>
      <text:p text:style-name="P8">Em que momento usar</text:p>
      <text:p text:style-name="P6">Em aulas de Matemática, Arte.</text:p>
      <text:p text:style-name="P6"><text:span text:style-name="T3">Como usar</text:span> </text:p>
      <text:p text:style-name="P7">Primeiro, <text:s/>selecione a ferramenta apropriada da barra de ferramentas. Então, arraste o mouse para criar objetos. Quando terminar clique no botão OK. Os erros serão marcados com uma pequena cruz vermelha. A ordem dos objetos (acima/abaixo) não é importante, mas tome cuidado para não ter objetos indesejados sobre outros.</text:p>
      <text:p text:style-name="P8">Como acessar a atividade </text:p>
      <text:p text:style-name="P14">Aplicativo <text:span text:style-name="T4">→</text:span> educativo <text:span text:style-name="T4">→</text:span> série educacional Gcompris <text:span text:style-name="T4">→</text:span> matemática <text:span text:style-name="T4">→</text:span> geometria <text:span text:style-name="T4">→</text:span> redesenhe o item mostrado.</text:p>
      <text:p text:style-name="P6"><text:s/><text:span text:style-name="T3">ESPELHE O ÍTEM MOSTRADO</text:span></text:p>
      <text:p text:style-name="P14">Também tem como objetivo fazer um desenho, porém este terá que ser de maneira espelhada.</text:p>
      <text:p text:style-name="P15">Algumas habilidades que são trabalhadas</text:p>
      <text:p text:style-name="P6">Aprimorar a coordenação motora; desenvolver a percepção e raciocínio lógico; trabalhar o uso das cores; copiar <text:s/>desenhos de forma milimetrada.</text:p>
      <text:p text:style-name="P6"><text:span text:style-name="T3">Para usar com</text:span> </text:p>
      <text:p text:style-name="P6">Alunos a partir do terceiro ano.</text:p>
      <text:p text:style-name="P8"><text:soft-page-break/>Em que momento usar</text:p>
      <text:p text:style-name="P6">Em aulas de Matemática, Arte.</text:p>
      <text:p text:style-name="P8">Como usar</text:p>
      <text:p text:style-name="P7">Primeiro, <text:s/>selecione a ferramenta apropriada da barra de ferramentas. Então, arraste o mouse para criar objetos. Quando terminar clique no botão OK. Os erros serão marcados com uma pequena cruz vermelha. A ordem dos objetos (acima/abaixo) não é importante, mas tome cuidado para não ter objetos indesejados sobre outros.</text:p>
      <text:p text:style-name="P8">Como acessar a atividade</text:p>
      <text:p text:style-name="P14">Aplicativo <text:span text:style-name="T4">→</text:span> educativo <text:span text:style-name="T4">→</text:span> série educacional Gcompris <text:span text:style-name="T4">→</text:span> matemática <text:span text:style-name="T4">→</text:span> geometria <text:span text:style-name="T4">→</text:span> espelhe <text:s/>o item mostrado.</text:p>
      <text:p text:style-name="P17"><text:s/><text:span text:style-name="T3">Atividades de cálculo</text:span></text:p>
      <text:p text:style-name="P20">ATIVIDADES DE MEMÓRIA DE MATEMÁTICA CONTRA O TUX (cálculos por 2)</text:p>
      <text:p text:style-name="P14">Nessa atividade serão encontrados vários outros jogos envolvendo memorização e operações matemáticas com adições, subtrações, e com divisões (por 2). Todas tendo como adversário o Tux.</text:p>
      <text:p text:style-name="P15">Algumas habilidades que são trabalhadas</text:p>
      <text:p text:style-name="P14">Treinar <text:s/>a memória; desenvolver as quatro operações fundamentais matemáticas.</text:p>
      <text:p text:style-name="P8">Para usar com</text:p>
      <text:p text:style-name="P6">Alunos a partir do primeiro ano.</text:p>
      <text:p text:style-name="P8">Em que momento usar</text:p>
      <text:p text:style-name="P6">Em aulas de Matemática.</text:p>
      <text:p text:style-name="P8">Como usar</text:p>
      <text:p text:style-name="P6">Clique em uma carta, nesta irá aparecer <text:s/>cálculo da operação escolhida, em seguida <text:s/>, clique em outra e <text:s/>tente acertar o resultado.</text:p>
      <text:p text:style-name="P8">Como acessar a atividade</text:p>
      <text:p text:style-name="P14">Aplicativo <text:span text:style-name="T4">→</text:span> educativo <text:span text:style-name="T4">→</text:span> série educacional Gcompris <text:span text:style-name="T4">→</text:span> matemática <text:span text:style-name="T4">→</text:span> atividades de cálculo <text:span text:style-name="T4">→ atividades de memória de matemática contra o tux (2).</text:span></text:p>
      <text:p text:style-name="P22">Atividades de álgebra</text:p>
      <text:p text:style-name="P24">OPERAÇÕES DE SOMA</text:p>
      <text:p text:style-name="P14">Nesse temos que digitar o resultado da soma antes que o balão caia no lago.</text:p>
      <text:p text:style-name="P8"><text:soft-page-break/>Algumas <text:s/>habilidades que são trabalhadas</text:p>
      <text:p text:style-name="P6">Desenvolver o raciocínio lógico, concentração; desenvolver a percepção das cores e do ambiente.</text:p>
      <text:p text:style-name="P8">Para usar com</text:p>
      <text:p text:style-name="P6">Alunos a partir do primeiro ano.</text:p>
      <text:p text:style-name="P8">Em que momento usar</text:p>
      <text:p text:style-name="P6">Em aulas de Matemática, Língua Portuguesa, Produção Textual.</text:p>
      <text:p text:style-name="P8">Como usar</text:p>
      <text:p text:style-name="P6">No quadro aparecerá o cálculo da operação. O <text:s/>resultado <text:s/>deverá ser dado <text:s/>antes que o balão caia no lago. Para dar a resposta deve-se usar o teclado.</text:p>
      <text:p text:style-name="P8">Como acessar a atividade</text:p>
      <text:p text:style-name="P14">Aplicativo <text:span text:style-name="T4">→</text:span> educativo <text:span text:style-name="T4">→</text:span> série educacional Gcompris <text:span text:style-name="T4">→</text:span> matemática <text:span text:style-name="T4">→</text:span> atividades de cálculo <text:span text:style-name="T4">→ atividades de álgebra </text:span><text:s/><text:span text:style-name="T4">→</text:span> <text:s/>operação de soma.</text:p>
      <text:p text:style-name="P14"/>
      <text:p text:style-name="P24">OPERAÇÕES DE SUBTRAÇÕES</text:p>
      <text:p text:style-name="P14">Nesse temos que digitar o resultado da subtração antes que o balão caia no lago.</text:p>
      <text:p text:style-name="P8">Algumas habilidades que são trabalhadas:</text:p>
      <text:p text:style-name="P6">Desenvolver o raciocínio lógico, concentração; identificar a percepção de cores e do ambiente.</text:p>
      <text:p text:style-name="P8">Para usar com</text:p>
      <text:p text:style-name="P6">Alunos a partir do segundo ano.</text:p>
      <text:p text:style-name="P8">Em que momento usar</text:p>
      <text:p text:style-name="P6">Em aulas <text:s/>de Matemática, Língua Portuguesa, Produção Textual.</text:p>
      <text:p text:style-name="P8">Como usar</text:p>
      <text:p text:style-name="P6">No quadro aparecerá o cálculo da operação. O <text:s/>resultado <text:s/>deverá ser dado <text:s/>antes que o balão caia no lago. Para dar a resposta deve-se usar o teclado.</text:p>
      <text:p text:style-name="P8">Como acessar a atividade</text:p>
      <text:p text:style-name="P14">Aplicativo <text:span text:style-name="T4">→</text:span> educativo <text:span text:style-name="T4">→</text:span> série educacional Gcompris <text:span text:style-name="T4">→</text:span> matemática <text:span text:style-name="T4">→</text:span> atividades de cálculo <text:span text:style-name="T4">→ atividades de álgebra </text:span><text:s/><text:span text:style-name="T4">→</text:span> <text:s/>operação de subtração.</text:p>
      <text:p text:style-name="P25"/>
      <text:p text:style-name="P24">OPERAÇÕES DE MULTIPLICAÇÃO</text:p>
      <text:p text:style-name="P14"><text:soft-page-break/>Nesse temos que digitar o resultado da multiplicação antes que o balão caia no lago.</text:p>
      <text:p text:style-name="P8">Algumas habilidades que são trabalhadas:</text:p>
      <text:p text:style-name="P6">Desenvolver o raciocínio lógico e a <text:s/>concentração; intensificar a <text:s/>percepção das cores e do ambiente.</text:p>
      <text:p text:style-name="P6"><text:span text:style-name="T3">Para usar com</text:span> </text:p>
      <text:p text:style-name="P6">Alunos a partir do terceiro ano.</text:p>
      <text:p text:style-name="P8">Em que momento usar</text:p>
      <text:p text:style-name="P6">Em aulas de Matemática, Língua Portuguesa, Produção Textual</text:p>
      <text:p text:style-name="P8">Como usar</text:p>
      <text:p text:style-name="P6">No quadro aparecerá o cálculo da operação. O <text:s/>resultado <text:s/>deverá ser dado <text:s/>antes que o balão caia no lago. Para dar a resposta deve-se usar o teclado.</text:p>
      <text:p text:style-name="P8">Como acessar a atividade</text:p>
      <text:p text:style-name="P14">Aplicativo <text:span text:style-name="T4">→</text:span> educativo <text:span text:style-name="T4">→</text:span> série educacional Gcompris <text:span text:style-name="T4">→</text:span> matemática <text:span text:style-name="T4">→</text:span> atividades de cálculo <text:span text:style-name="T4">→ atividades de álgebra</text:span> <text:span text:style-name="T4">→</text:span> <text:s/>operação de multiplicação.</text:p>
      <text:p text:style-name="P22">Atividades de mastigadores de números.</text:p>
      <text:p text:style-name="P24">MASTIGADORES DE NÚMEROS IGUAIS</text:p>
      <text:p text:style-name="P14">Tem como objetivo <text:s/>mastigar todos os números iguais ao que o jogo citar, e não deixar o monstro capturá-lo.</text:p>
      <text:p text:style-name="P8">Algumas habilidades que são trabalhadas</text:p>
      <text:p text:style-name="P6">Desenvolver o raciocínio, fixar as operações matemáticas.</text:p>
      <text:p text:style-name="P8">Para usar com</text:p>
      <text:p text:style-name="P6">Alunos a partir do primeiro ano.</text:p>
      <text:p text:style-name="P8">Em que momento usar</text:p>
      <text:p text:style-name="P6">Em atividades de Matemática.</text:p>
      <text:p text:style-name="P8">Como usar</text:p>
      <text:p text:style-name="P6">Use as teclas de setas para navegar pelo tabuleiro e evitar os monstros. Resolva as <text:s/>operações. Pressione a barra de espaço para comer um número. O número escolhido deverá ser igual a 6.</text:p>
      <text:p text:style-name="P8">Como acessar a atividade </text:p>
      <text:p text:style-name="P14">Aplicativo <text:span text:style-name="T4">→</text:span> educativo <text:span text:style-name="T4">→</text:span> série educacional Gcompris <text:span text:style-name="T4">→</text:span> matemática <text:span text:style-name="T4">→</text:span> atividades de cálculo <text:span text:style-name="T4">→ mastigadores de números</text:span> <text:span text:style-name="T4">→</text:span> <text:s/>mastigadores de números iguais.</text:p>
      <text:p text:style-name="P6"><text:soft-page-break/></text:p>
      <text:p text:style-name="P24">MASTIGADORES DE NÚMEROS MÚLTIPLOS</text:p>
      <text:p text:style-name="P14">Tem como objetivo de mastigar todos os números múltiplos ao que o jogo citar, e não deixar o monstro capturá-lo.</text:p>
      <text:p text:style-name="P8">Algumas habilidades que são trabalhadas</text:p>
      <text:p text:style-name="P6">Desenvolver <text:s/>o raciocínio, fixar os múltiplos de 2. </text:p>
      <text:p text:style-name="P6"><text:span text:style-name="T3">Para usar com</text:span> </text:p>
      <text:p text:style-name="P6">Alunos a partir do terceiro <text:s/>ano.</text:p>
      <text:p text:style-name="P8">Em que momento usar</text:p>
      <text:p text:style-name="P6">Em aulas de Matemática.</text:p>
      <text:p text:style-name="P8">Como usar</text:p>
      <text:p text:style-name="P6">Use as teclas de setas para navegar pelo tabuleiro e evitar os monstros. Pressione a barra de espaço para comer um número. O número escolhido deverá ser múltiplo de 2.</text:p>
      <text:p text:style-name="P8">Como acessar a atividade</text:p>
      <text:p text:style-name="P14">Aplicativo <text:span text:style-name="T4">→</text:span> educativo <text:span text:style-name="T4">→</text:span> série educacional Gcompris <text:span text:style-name="T4">→</text:span> matemática <text:span text:style-name="T4">→</text:span> atividades de cálculo <text:span text:style-name="T4">→ mastigadores de números</text:span> <text:span text:style-name="T4">→</text:span> <text:s/>mastigadores de números múltiplos.</text:p>
      <text:p text:style-name="P24">MASTIGADORES DE NÚMEROS DIFERENTES</text:p>
      <text:p text:style-name="P14">Tem como objetivo <text:s/>mastigar todos os números diferentes ao que o jogo citar, e não deixar o monstro capturá-lo.</text:p>
      <text:p text:style-name="P8">Algumas habilidades que são trabalhadas</text:p>
      <text:p text:style-name="P6">Desenvolver o raciocínio, fixar as operações matemáticas.</text:p>
      <text:p text:style-name="P8">Para usar com</text:p>
      <text:p text:style-name="P6">Alunos a partir do primeiro ano.</text:p>
      <text:p text:style-name="P8">Em que momento usar</text:p>
      <text:p text:style-name="P6">Em aulas de Matemática.</text:p>
      <text:p text:style-name="P8">Como usar</text:p>
      <text:p text:style-name="P6">Use as teclas de setas para navegar pelo tabuleiro e evitar os monstros. Resolva as <text:s/>operações. Pressione a barra de espaço para comer um número. O número escolhido deverá ser diferente de 6.</text:p>
      <text:p text:style-name="P8">Como acessar a atividade</text:p>
      <text:p text:style-name="P14">Aplicativo <text:span text:style-name="T4">→</text:span> educativo <text:span text:style-name="T4">→</text:span> série educacional Gcompris <text:span text:style-name="T4">→</text:span> matemática <text:span text:style-name="T4">→</text:span> atividades de cálculo <text:span text:style-name="T4">→ mastigadores de números</text:span> <text:span text:style-name="T4">→</text:span> <text:s/>mastigadores de números diferentes.</text:p>
      <text:p text:style-name="P24"><text:soft-page-break/>MASTIGADORES DE NÚMEROS FATORIAIS</text:p>
      <text:p text:style-name="P14">Tem como objetivo <text:s/>mastigar todos os números fatoriais ao que o jogo citar, e não deixar o monstro capturá-lo.</text:p>
      <text:p text:style-name="P8">Algumas habilidades que são trabalhadas</text:p>
      <text:p text:style-name="P6">Desenvolver o raciocínio, fixar números fatoriais.</text:p>
      <text:p text:style-name="P8">Para usar com</text:p>
      <text:p text:style-name="P6">Alunos a partir do <text:s/>quarto <text:s/>ano.</text:p>
      <text:p text:style-name="P8">Em que momento usar</text:p>
      <text:p text:style-name="P6">Em aulas de Matemática.</text:p>
      <text:p text:style-name="P8">Como usar</text:p>
      <text:p text:style-name="P6">Use as teclas de setas para navegar pelo tabuleiro e evitar os monstros. Pressione a barra de espaço para comer um número. O número escolhido deverá ser fator do que foi solicitado na atividade. (<text:span text:style-name="T6">Os fatores de um número são aqueles que dividem esse número de maneira exata). </text:span></text:p>
      <text:p text:style-name="P8">Como acessar a atividade</text:p>
      <text:p text:style-name="P14">Aplicativo <text:span text:style-name="T4">→</text:span> educativo <text:span text:style-name="T4">→</text:span> série educacional Gcompris <text:span text:style-name="T4">→</text:span> matemática <text:span text:style-name="T4">→</text:span> atividades de cálculo <text:span text:style-name="T4">→ mastigadores de números</text:span> <text:span text:style-name="T4">→</text:span> <text:s/>mastigadores de números fatoriais.</text:p>
      <text:p text:style-name="P24">MASTIGADORES DE NÚMEROS PRIMOS</text:p>
      <text:p text:style-name="P14">Tem como objetivo <text:s/>mastigar todos os primos menores que o número citado, e não deixar o monstro capturá-lo.</text:p>
      <text:p text:style-name="P8">Algumas habilidades que são trabalhadas</text:p>
      <text:p text:style-name="P6">Desenvolver o raciocínio, fixar números primos.</text:p>
      <text:p text:style-name="P8">Para usar com</text:p>
      <text:p text:style-name="P6">Alunos a partir do terceiro ano.</text:p>
      <text:p text:style-name="P8">Em que momento usar</text:p>
      <text:p text:style-name="P6">Em aulas de Matemática</text:p>
      <text:p text:style-name="P6"><text:span text:style-name="T3">Como usar</text:span> </text:p>
      <text:p text:style-name="P6">Use as teclas de setas para navegar pelo tabuleiro e evitar os monstros. Pressione a barra de espaço para comer um número. O número escolhido deverá ser primo do que foi solicitado na atividade. (Números primos são aqueles divisíveis por ele mesmo e por 1).</text:p>
      <text:p text:style-name="P8">Como acessar a atividade</text:p>
      <text:p text:style-name="P14">Aplicativo <text:span text:style-name="T4">→</text:span> educativo <text:span text:style-name="T4">→</text:span> série educacional Gcompris <text:span text:style-name="T4">→</text:span> matemática <text:span text:style-name="T4">→</text:span> atividades de <text:soft-page-break/>cálculo <text:span text:style-name="T4">→ mastigadores de números</text:span> <text:span text:style-name="T4">→</text:span> <text:s/>mastigadores de números primos.</text:p>
      <text:p text:style-name="P6"/>
      <text:p text:style-name="P20">ATIVIDADES DE MEMÓRIA COM MATEMÁTICA</text:p>
      <text:p text:style-name="P14">Nesta atividade serão encontradas várias outras atividades de memória envolvendo adições, subtrações, multiplicações, divisões (cálculos com <text:s/>números de 1 a 9)</text:p>
      <text:p text:style-name="P15">Algumas habilidades que são trabalhadas</text:p>
      <text:p text:style-name="P14">Treinar <text:s/>a memória; desenvolver as quatro operações fundamentais matemáticas.</text:p>
      <text:p text:style-name="P8">Para usar com</text:p>
      <text:p text:style-name="P6">Alunos a partir do primeiro ano.</text:p>
      <text:p text:style-name="P8">Em que momento usar</text:p>
      <text:p text:style-name="P6">Em aulas de Matemática.</text:p>
      <text:p text:style-name="P8">Como usar</text:p>
      <text:p text:style-name="P6">Clique em uma carta, nesta irá aparecer o cálculo da operação escolhida, em seguida <text:s/>, clique em outra e <text:s/>tente acertar o resultado.</text:p>
      <text:p text:style-name="P8">Como acessar a atividade</text:p>
      <text:p text:style-name="P14">Aplicativo <text:span text:style-name="T4">→</text:span> educativo <text:span text:style-name="T4">→</text:span> série educacional Gcompris <text:span text:style-name="T4">→</text:span> matemática <text:span text:style-name="T4">→</text:span> atividades de cálculo <text:span text:style-name="T4">→ atividades de memória de matemática contra o Tux.</text:span></text:p>
      <text:p text:style-name="P20"/>
      <text:p text:style-name="P20">ACERTE A BALANÇA</text:p>
      <text:p text:style-name="P14">Nela temos uma balança, o qual já existe um objeto em um lado, temos que equilibrá-la com os pesos que foram apresentados.</text:p>
      <text:p text:style-name="P8">Algumas habilidades que são trabalhadas</text:p>
      <text:p text:style-name="P6">Desenvolver cálculo mental e raciocínio lógico; realizar equações matemáticas; produzir escrita das palavras.</text:p>
      <text:p text:style-name="P8">Para usar com</text:p>
      <text:p text:style-name="P6">Alunos a partir do primeiro ano.</text:p>
      <text:p text:style-name="P8">Em que momento usar</text:p>
      <text:p text:style-name="P6">Em aulas <text:s/>de Matemática, Língua Portuguesa.</text:p>
      <text:p text:style-name="P8">Como usar</text:p>
      <text:p text:style-name="P6">Para equilibrar a balança, movimente os pesos à esquerda ou à direita. Eles podem ser <text:soft-page-break/>colocados em qualquer ordem.</text:p>
      <text:p text:style-name="P8">Como acessar a atividade </text:p>
      <text:p text:style-name="P14">Aplicativo <text:span text:style-name="T4">→</text:span> educativo <text:span text:style-name="T4">→</text:span> série educacional Gcompris <text:span text:style-name="T4">→</text:span> matemática <text:span text:style-name="T4">→</text:span> atividades de cálculo <text:span text:style-name="T4">→ acerte a balança.</text:span></text:p>
      <text:p text:style-name="P20">PRATICAR ADIÇÃO COM UM CONJUNTO DE TIRO AO ALVO</text:p>
      <text:p text:style-name="P14">Jogamos três dardos no alvo levando em consideração à distância, a direção e velocidade do vento, no final somamos a quantidade de pontos e clicamos em OK.</text:p>
      <text:p text:style-name="P8">Algumas habilidades que são trabalhadas</text:p>
      <text:p text:style-name="P6">Desenvolver <text:s/>o raciocínio; realizar cálculo mental, identificar senso de direção. </text:p>
      <text:p text:style-name="P8">Para usar com</text:p>
      <text:p text:style-name="P6">Alunos a partir do primeiro ano.</text:p>
      <text:p text:style-name="P8">Em que momento usar</text:p>
      <text:p text:style-name="P6">Em aulas de Matemática.</text:p>
      <text:p text:style-name="P8">Como usar</text:p>
      <text:p text:style-name="P6">Verifique a velocidade e direção do vento e então, clique no alvo para lançar os dardos. uma janela aparecerá perguntando-lhe qual sua pontuação. Informe a soma dos pontos com o teclado e então pressione a tecla Enter ou o botão OK.</text:p>
      <text:p text:style-name="P8">Como acessar a atividade</text:p>
      <text:p text:style-name="P14">Aplicativo <text:span text:style-name="T4">→</text:span> educativo <text:span text:style-name="T4">→</text:span> série educacional Gcompris <text:span text:style-name="T4">→</text:span> matemática <text:span text:style-name="T4">→</text:span> atividades de cálculo <text:span text:style-name="T4">→ praticar adição com um jogo de tiro ao alvo.</text:span></text:p>
      <text:p text:style-name="P6"/>
      <text:p text:style-name="P20">ENCONTRAR AS OPERAÇÕES CORRESPONDENTES À RESPOSTA FORNECIDA</text:p>
      <text:p text:style-name="P14">Estão dispostos algumas operações e números, temos que colocá-las de forma correta para que der o resultado que o jogo citou.</text:p>
      <text:p text:style-name="P8">Algumas habilidades que são trabalhadas</text:p>
      <text:p text:style-name="P6">Desenvolver estratégias e o raciocínio lógico, desempenhar e combinar as quatro operações matemáticas. </text:p>
      <text:p text:style-name="P8">Para usar com</text:p>
      <text:p text:style-name="P6">Alunos a partir do primeiro ano.</text:p>
      <text:p text:style-name="P8">Em que momento usar</text:p>
      <text:p text:style-name="P6">Em aulas de Matemática.</text:p>
      <text:p text:style-name="P8"><text:soft-page-break/>Como usar</text:p>
      <text:p text:style-name="P6">Escolha no alto da tela, os números e operadores aritmético que produzam o resultado especificado. Os números e operadores podem ser eliminados clicando-se neles novamente.</text:p>
      <text:p text:style-name="P8">Como acessar a atividade</text:p>
      <text:p text:style-name="P14">Aplicativo <text:span text:style-name="T4">→</text:span> educativo <text:span text:style-name="T4">→</text:span> série educacional Gcompris <text:span text:style-name="T4">→</text:span> matemática <text:span text:style-name="T4">→</text:span> atividades de cálculo <text:span text:style-name="T4">→ encontre as <text:s/>operações correspondentes à resposta fornecida.</text:span></text:p>
      <text:p text:style-name="P12"/>
      <text:p text:style-name="P13">Numeração</text:p>
      <text:p text:style-name="P6"/>
      <text:p text:style-name="P20">CONTAGEM DE ÍTENS</text:p>
      <text:p text:style-name="P14">Nele há alguns itens dispostos, temos que contar cada um deles e digitar sua numeração e clicar em OK.</text:p>
      <text:p text:style-name="P8">Algumas habilidades que são trabalhadas</text:p>
      <text:p text:style-name="P6">Identificar quantidades; compreender as quatro operações matemáticas; desenvolver a percepção das cores; conhecer a importância e o nome das frutas; escrever palavras e produzir <text:s/>textos.</text:p>
      <text:p text:style-name="P8">Para usar com</text:p>
      <text:p text:style-name="P6">Alunos a partir do primeiro ano.</text:p>
      <text:p text:style-name="P8">Em que momento usar</text:p>
      <text:p text:style-name="P6">Em aulas de Matemática, Língua Portuguesa, Produção Textual, Ciências.</text:p>
      <text:p text:style-name="P6"><text:span text:style-name="T3">Como usar</text:span> </text:p>
      <text:p text:style-name="P6">Primeiro, organize corretamente os itens de modo que você possa contá-los. Selecione então o item que você quer responder na área inferior direita. Digite a resposta e pressione o botão OK ou a tecla Enter.</text:p>
      <text:p text:style-name="P8">Como acessar a atividade</text:p>
      <text:p text:style-name="P14">Aplicativo <text:span text:style-name="T4">→</text:span> educativo <text:span text:style-name="T4">→</text:span> série educacional Gcompris <text:span text:style-name="T4">→</text:span> matemática <text:span text:style-name="T4">→</text:span> numeraç<text:span text:style-name="T4">ão</text:span> <text:span text:style-name="T4">→</text:span> c<text:span text:style-name="T4">o</text:span>nte os itens.</text:p>
      <text:p text:style-name="P20">NÚMEROS COM PARES DE DADOS</text:p>
      <text:p text:style-name="P14">Digita-se a soma dos pares de dados que estão caindo antes que eles cheguem ao chão.</text:p>
      <text:p text:style-name="P8">Algumas habilidades que são trabalhadas</text:p>
      <text:p text:style-name="P6"><text:soft-page-break/>Desempenhar contagem; desenvolver o raciocínio; escrever <text:s/>palavras, reconhecer as estações do ano; identificar <text:s/>animais, clima, localidade.</text:p>
      <text:p text:style-name="P6"><text:span text:style-name="T3">Para usar com</text:span> </text:p>
      <text:p text:style-name="P6">Alunos a partir do segundo ano.</text:p>
      <text:p text:style-name="P8">Em que momento usar</text:p>
      <text:p text:style-name="P6">Em aulas de Matemática, Língua Portuguesa, Produção Textual, Geografia, Ciências.</text:p>
      <text:p text:style-name="P8">Como usar</text:p>
      <text:p text:style-name="P6">Digite o número de pontos do dado dentro do limite de tempo. </text:p>
      <text:p text:style-name="P8">Como acessar a atividade</text:p>
      <text:p text:style-name="P14">Aplicativo <text:span text:style-name="T4">→</text:span> educativo <text:span text:style-name="T4">→</text:span> série educacional Gcompris <text:span text:style-name="T4">→</text:span> matemática <text:span text:style-name="T4">→</text:span> numeraç<text:span text:style-name="T4">ão</text:span> <text:span text:style-name="T4">→</text:span> números com pares de dados.</text:p>
      <text:p text:style-name="P6"/>
      <text:p text:style-name="P20">O CHAPÉU MÁGICO DA SUBTRAÇÃO</text:p>
      <text:p text:style-name="P14">Conte quantos objetos ficaram após que alguns deles tenham escapados do chapéu e depois clique em OK.</text:p>
      <text:p text:style-name="P8">Algumas habilidades que são trabalhadas</text:p>
      <text:p text:style-name="P6">Desenvolver o raciocínio; realizar cálculo mental; calcular <text:s/>subtração.</text:p>
      <text:p text:style-name="P8">Para usar com</text:p>
      <text:p text:style-name="P6">Alunos a partir do primeiro ano.</text:p>
      <text:p text:style-name="P8">Em que momento usar</text:p>
      <text:p text:style-name="P6">Em aulas de Matemática.</text:p>
      <text:p text:style-name="P8">Como usar</text:p>
      <text:p text:style-name="P6">Clique no chapéu para abri-lo. Algumas estrelas irão escapar. Faça o cálculo de quantas estrelas ainda estão sob o chapéu. Indique sua resposta marcando as estrelas da área verde, no canto inferior direito da tela, aperte no OK para conferir sua resposta.</text:p>
      <text:p text:style-name="P8">Como acessar a atividade</text:p>
      <text:p text:style-name="P14">Aplicativo <text:span text:style-name="T4">→</text:span> educativo <text:span text:style-name="T4">→</text:span> série educacional Gcompris <text:span text:style-name="T4">→</text:span> matemática <text:span text:style-name="T4">→</text:span> numeraç<text:span text:style-name="T4">ão</text:span> <text:span text:style-name="T4">→</text:span> chapéu mágico da subtração.</text:p>
      <text:p text:style-name="P6"/>
      <text:p text:style-name="P20">NÚMEROS EM ORDEM</text:p>
      <text:p text:style-name="P14">É um helicóptero que é movimentado pelas setas num intuito de capturar as nuvens com <text:soft-page-break/>os números, só que na ordem correta.</text:p>
      <text:p text:style-name="P8">Algumas habilidades que são trabalhadas</text:p>
      <text:p text:style-name="P6">Dinamizar a coordenação motora; <text:s/>desenvolver a percepção; compreender contagem de números; <text:s/>escrever <text:s/>palavras e produzir <text:s/>texto.</text:p>
      <text:p text:style-name="P8">Para usar com</text:p>
      <text:p text:style-name="P6">Alunos a partir do primeiro ano.</text:p>
      <text:p text:style-name="P8">Em que momento usar</text:p>
      <text:p text:style-name="P6">Em aulas de Matemática, Língua Portuguesa, Produção Textual.</text:p>
      <text:p text:style-name="P8">Como usar</text:p>
      <text:p text:style-name="P6">Capture os números em ordem crescente, usando as teclas de seta para mover o helicóptero.</text:p>
      <text:p text:style-name="P8">Como acessar a atividade</text:p>
      <text:p text:style-name="P14">Aplicativo <text:span text:style-name="T4">→</text:span> educativo <text:span text:style-name="T4">→</text:span> série educacional Gcompris <text:span text:style-name="T4">→</text:span> matemática <text:span text:style-name="T4">→</text:span> numeraç<text:span text:style-name="T4">ão →</text:span> números em ordem.</text:p>
      <text:p text:style-name="P20">PRATICAR SUBTRAÇÃO EM UM JOGO DIVERTIDO</text:p>
      <text:p text:style-name="P14">Coloca-se o número correto no dado para que o Tux chegue até o seu alimento.</text:p>
      <text:p text:style-name="P8">Algumas habilidades que são trabalhadas</text:p>
      <text:p text:style-name="P6">Realizar a contagem dos números; resolver adição; escrever nomes, identificar os animais produzir textos.</text:p>
      <text:p text:style-name="P8">Para usar com</text:p>
      <text:p text:style-name="P6">Alunos a partir do primeiro ano.</text:p>
      <text:p text:style-name="P8">Em que momento usar</text:p>
      <text:p text:style-name="P6">Em aulas de Matemática, Ciências, Língua Portuguesa e Produção Textual.</text:p>
      <text:p text:style-name="P8">Como usar</text:p>
      <text:p text:style-name="P6">Clique no dado para mostrar quantos blocos de gelo existem entre o Tux e o peixe. Clique no dado com o botão direito do mouse para voltar os números. Quando terminar, clique no botão Ok ou aperte a tecla Enter.</text:p>
      <text:p text:style-name="P8">Como acessar a atividade</text:p>
      <text:p text:style-name="P18">Aplicativo → educativo → série educacional Gcompris → matemática → numeração → praticar subtração em um jogo divertido.</text:p>
      <text:p text:style-name="P15"/>
      <text:p text:style-name="P15"><text:soft-page-break/>CHAPÉU MÁGICO DA SOMA</text:p>
      <text:p text:style-name="P14">Conte quantos itens encontra-se no chapéu mágico.</text:p>
      <text:p text:style-name="P8">Algumas habilidades que são trabalhadas</text:p>
      <text:p text:style-name="P6">Desenvolver o raciocínio; realizar cálculo mental e <text:s/>adição.</text:p>
      <text:p text:style-name="P8">Para usar com</text:p>
      <text:p text:style-name="P6">Alunos a partir do primeiro ano.</text:p>
      <text:p text:style-name="P8">Em que momento usar</text:p>
      <text:p text:style-name="P6">Em aulas de Matemática.</text:p>
      <text:p text:style-name="P8">Como usar</text:p>
      <text:p text:style-name="P6">Clique no chapéu para abri-lo. Algumas estrelas irão mover-se para dentro dele. Faça o cálculo de quantas estrelas estão sob o chapéu. Indique sua resposta marcando as estrelas na área verde, no canto inferior direito da tela, aperte no OK para conferir sua resposta.</text:p>
      <text:p text:style-name="P8">Como acessar a atividade</text:p>
      <text:p text:style-name="P18">Aplicativo → educativo → série educacional Gcompris → matemática → numeração → chapéu mágico da soma.</text:p>
      <text:p text:style-name="P6"/>
      <text:p text:style-name="P20">DINHEIRO</text:p>
      <text:p text:style-name="P14">Clica-se nas moedas ou cédulas para chegar até o valor correto da mercadoria apresentada.</text:p>
      <text:p text:style-name="P8">Algumas habilidades que são trabalhadas</text:p>
      <text:p text:style-name="P6">Realizar cálculo <text:s/>mental; fazer soma com uso de dinheiro; escrever <text:s/>palavras. </text:p>
      <text:p text:style-name="P8">Para usar com</text:p>
      <text:p text:style-name="P6">Alunos a partir do primeiro ano.</text:p>
      <text:p text:style-name="P8">Em que momento usar</text:p>
      <text:p text:style-name="P6">Em aulas de Matemática, Língua Portuguesa.</text:p>
      <text:p text:style-name="P6"><text:span text:style-name="T3">Como usar</text:span> </text:p>
      <text:p text:style-name="P14">Você deve comprar os diferentes itens e dar o preço exato. Nos níveis superiores, diversos itens são exibidos e você deve, primeiro, calcular o preço total.</text:p>
      <text:p text:style-name="P14">Clique nas moedas ou no dinheiro de papel na parte inferior da tela para pagar. Se você quiser remover uma moeda ou uma nota, clique neles na parte superior da tela.</text:p>
      <text:p text:style-name="P8"><text:soft-page-break/>Como acessar a atividade</text:p>
      <text:p text:style-name="P18">Aplicativo → educativo → série educacional Gcompris → matemática → numeração → dinheiro.</text:p>
      <text:p text:style-name="P6"/>
      <text:p text:style-name="P20">ADVINHAR UM NÚMERO</text:p>
      <text:p text:style-name="P14">Ajudar o helicóptero a sair da caverna adivinhando o número certo entre um intervalo que o jogo dá.</text:p>
      <text:p text:style-name="P8">Algumas habilidades que são trabalhadas<text:span text:style-name="T5"> </text:span></text:p>
      <text:p text:style-name="P6">Grafar e escrever números; <text:s/>desempenhar conceitos de de alto/ baixo.</text:p>
      <text:p text:style-name="P8">Para usar com</text:p>
      <text:p text:style-name="P6">alunos a partir do primeiro ano.</text:p>
      <text:p text:style-name="P8">Em que momento usar</text:p>
      <text:p text:style-name="P6">Em aulas <text:s/>de Matemática.</text:p>
      <text:p text:style-name="P8">Como usar</text:p>
      <text:p text:style-name="P6">As instruções iniciais lhe fornecem o valor <text:s/>máximo do número a ser encontrado. Digite um número na caixa situada no alto da tela, à direita. O Tux lhe dirá se você acertou o número ou se <text:s/>ele é maior ou menor do que o indicado. Caso não tenha acertado, tente novamente. A distância que o helicóptero se encontra da saída da caverna representa a diferença entre o número que você digitou e o valor correto. Quanto mais próximo da entrada, mais perto você está do resultado. Além disso, se o helicóptero estiver acima ou abaixo da saída, indica que o resultado está acima ou abaixo do valor correto.</text:p>
      <text:p text:style-name="P8">Como acessar a atividade</text:p>
      <text:p text:style-name="P14"><text:span text:style-name="T4">Aplicativo → educativo → série educacional Gcompris → matemática → </text:span><text:span text:style-name="T4">numeração → adivinhar um número.</text:span></text:p>
      <text:p text:style-name="P6"/>
      <text:p text:style-name="P20">DINHEIRO (incluindo centavos)</text:p>
      <text:p text:style-name="P14">Clicar nas cédulas e moedas certas para acertar o valor do objeto, só que desta vez utilizando os centavos também.</text:p>
      <text:p text:style-name="P8">Algumas habilidades que são trabalhadas</text:p>
      <text:p text:style-name="P6">Desenvolver cálculo <text:s/>mental; realizar soma com uso de dinheiro (incluindo centavos); escrever <text:s/>palavras. </text:p>
      <text:p text:style-name="P8"><text:soft-page-break/>Para usar com</text:p>
      <text:p text:style-name="P6">Alunos a partir do primeiro ano.</text:p>
      <text:p text:style-name="P8">Em que momento usar</text:p>
      <text:p text:style-name="P6">Em aulas de Matemática, Língua Portuguesa.</text:p>
      <text:p text:style-name="P6"><text:span text:style-name="T3">Como usar</text:span> </text:p>
      <text:p text:style-name="P14">Você deve comprar os diferentes itens e dar o preço exato. Nos níveis superiores, diversos itens são exibidos e você deve, primeiro, calcular o preço total.</text:p>
      <text:p text:style-name="P14">Clique nas moedas ou no dinheiro de papel na parte inferior da tela para pagar. Se você quiser remover uma moeda ou uma nota, clique neles na parte superior da tela.</text:p>
      <text:p text:style-name="P8">Como acessar a atividade</text:p>
      <text:p text:style-name="P18">Aplicativo → educativo → série educacional Gcompris → matemática → numeração → dinheiro.</text:p>
      <text:p text:style-name="P6"/>
      <text:p text:style-name="P20">LIGUE OS PONTOS</text:p>
      <text:p text:style-name="P14">Desenha-se uma figura clicando nos pontos na ordem correta.</text:p>
      <text:p text:style-name="P8">Algumas habilidades que são trabalhadas</text:p>
      <text:p text:style-name="P6">Realizar ordem crescente; identificar a ordem dos números de 1 a 85; <text:s/>escrever <text:s/>palavras, reconhecer as formas dos desenhos; produzir textos.</text:p>
      <text:p text:style-name="P8">Para usar com</text:p>
      <text:p text:style-name="P6">Alunos a partir do primeiro ano.</text:p>
      <text:p text:style-name="P8">Em que momento usar</text:p>
      <text:p text:style-name="P6">Em aulas de Matemática, Língua Portuguesa, Produção Textual, <text:s/>Arte.</text:p>
      <text:p text:style-name="P8">Como usar</text:p>
      <text:p text:style-name="P6">Desenhe a figura clicando em cada um dos números na ordem correta.</text:p>
      <text:p text:style-name="P8">Como acessar a atividade</text:p>
      <text:p text:style-name="P18">Aplicativo → educativo → série educacional Gcompris → matemática → numeração → ligue os pontos.</text:p>
      <text:p text:style-name="P28">Estratégia</text:p>
      <text:p text:style-name="P11">XADREZ</text:p>
      <text:p text:style-name="P14">É um jogo de xadrez contra o computador só que ao clicar nas peças você ver a <text:soft-page-break/>movimentação possível delas.</text:p>
      <text:p text:style-name="P8">Algumas habilidades que são trabalhada</text:p>
      <text:p text:style-name="P6">Desenvolver o raciocínio lógico e a percepção.</text:p>
      <text:p text:style-name="P6"><text:span text:style-name="T3">Para usar com</text:span> </text:p>
      <text:p text:style-name="P6">Alunos a partir do segundo ano.</text:p>
      <text:p text:style-name="P8">Em que momento usar</text:p>
      <text:p text:style-name="P6">Em aulas de Matemática.</text:p>
      <text:p text:style-name="P6"><text:span text:style-name="T3">Como usar</text:span> </text:p>
      <text:p text:style-name="P6">Ao iniciar, cada jogador (um jogando com as peças brancas e outro com as peças pretas ) controla dezesseis peças: um rei, uma rainha, duas torres, dois cavalos, dois bispos e oito peões. O objetivo do jogo é dar xeque-mate no rei oponente; <text:s/>situação em que o rei está no ataque imediato (em xeque) e não há maneira de evitar o ataque no próximo lance.</text:p>
      <text:p text:style-name="P8">Como acessar a atividade</text:p>
      <text:p text:style-name="P18">Aplicativo → educativo → série educacional Gcompris → jogos de estratégia → aprenda a jogar xadrez .</text:p>
      <text:p text:style-name="P6"/>
      <text:p text:style-name="P11">LIGUE 4 (Dois <text:s/>Jogadores)</text:p>
      <text:p text:style-name="P14">Tem que se alinhar quatro bolas, ganhando quem conseguir primeiro.</text:p>
      <text:p text:style-name="P8">Algumas habilidades que são trabalhadas</text:p>
      <text:p text:style-name="P6">Desenvolver a percepção e o raciocínio lógico.</text:p>
      <text:p text:style-name="P6"><text:span text:style-name="T3">Para usar com</text:span> </text:p>
      <text:p text:style-name="P6">Alunos a partir do primeiro ano.</text:p>
      <text:p text:style-name="P8">Em que momento usar</text:p>
      <text:p text:style-name="P6">Em aulas de Matemática.</text:p>
      <text:p text:style-name="P8">Como usar</text:p>
      <text:p text:style-name="P6">Crie uma sequência de 4 peças, na horizontal (deitada}, na vertical (em pé) ou na diagonal. Clique em qualquer lugar da coluna onde você deseja soltar a peça. Você também pode usar as teclas de seta para a esquerda e para a direita para mover e a setas para baixo, ou a barra de espaço, para soltar a peça.</text:p>
      <text:p text:style-name="P8">Como acessar a atividade</text:p>
      <text:p text:style-name="P18">Aplicativo → educativo → série educacional Gcompris → jogos de estratégia → ligue 4 (2 jogadores).</text:p>
      <text:p text:style-name="P11"><text:soft-page-break/>JOGO DAS BOLAS</text:p>
      <text:p text:style-name="P14">O objetivo é ir colocando as bolas, fazendo com que o computador coloque a última bola.</text:p>
      <text:p text:style-name="P8">Algumas habilidades que são trabalhadas</text:p>
      <text:p text:style-name="P6">Desenvolver a percepção e o raciocínio lógico; praticar <text:s/>escrita de <text:s text:c="2"/>palavras.</text:p>
      <text:p text:style-name="P6"><text:span text:style-name="T3">Para usar com</text:span> </text:p>
      <text:p text:style-name="P6">Alunos a partir do primeiro ano.</text:p>
      <text:p text:style-name="P8">Em que momento usar</text:p>
      <text:p text:style-name="P6">Em aulas <text:s/>de Matemática, Língua Portuguesa, Produção Textual.</text:p>
      <text:p text:style-name="P6"><text:span text:style-name="T3">Como usar</text:span> </text:p>
      <text:p text:style-name="P6">Coloque as bolas no buraco, apertando OK. Você ganha se o Tux tiver que colocar a última bola. Se você quiser que o Tux comece, clique nele.</text:p>
      <text:p text:style-name="P8">Como acessar a atividade</text:p>
      <text:p text:style-name="P18">Aplicativo → educativo → série educacional Gcompris → jogos de estratégia → jogo das bolas.</text:p>
      <text:p text:style-name="P11">OWARE</text:p>
      <text:p text:style-name="P14">Consiste em seis recipientes de cada lado e um total de 12 sementes tendo como objetivo capturarem a maior quantidade de sementes do adversário.</text:p>
      <text:p text:style-name="P8">Algumas habilidades que são trabalhadas</text:p>
      <text:p text:style-name="P6">Desenvolver a percepção e o raciocínio lógico.</text:p>
      <text:p text:style-name="P8">Para usar com</text:p>
      <text:p text:style-name="P6">Alunos a partir do quarto ano.</text:p>
      <text:p text:style-name="P8">Em que momento usar</text:p>
      <text:p text:style-name="P6">Em aulas de Matemática.</text:p>
      <text:p text:style-name="P8">Como usar</text:p>
      <text:p text:style-name="P6">O objetivo do jogo é capturar mais sementes <text:s/>que o seu adversário. Uma vez que o jogo possui 48 sementes, capturar 25 é o suficiente para atingir tal objetivo. E como o número de sementes é par, é possível que o jogo termine empatado, caso cada jogador capture 24. O jogo termina quando um dos jogadores captura 25 ou mais sementes, ou quando ambos capturam 24. Se ambos os jogadores concordarem que o jogo reduziu-se a um ciclo sem fim, cada jogador captura as sementes do seu lado do tabuleiro.</text:p>
      <text:p text:style-name="P6">No início do jogo são colocadas quatro sementes em cada casa. O jogo consiste me <text:soft-page-break/>movimentar as sementes. Em cada rodada, o jogador escolhe uma das seis casas sob seu controle. O jogador remove todas a as sementes desta casa e as distribui, deixando uma em cada casa original, em um processo chamado “semeadura”. As sementes não são distribuídas nas casas com as pontuações nem das casas de onde são tiradas. Isso significa que a casa de origem é deixada vazia; caso ela possua 12 sementes, ela é pulada e a décima segunda semente é colocada na próxima casa. Numa rodada, caso a última semente seja colocada em uma casa <text:s/>do adversário e o total das sementes dessa casa resulte em dois ou três, todas as sementes dessa casa são capturadas e colocadas na casa de pontuação do jogador da rodada (ou deixadas de lado, caso o tabuleiro não possua casa de pontuação). Se a penúltima semente também fizer que o total de sementes da casa do adversário atinja o valor de dois ou três, essas também são capturadas e assim sucessivamente. Entretanto, se um movimento capturar todas as sementes do adversário, a jogada é perdida e as sementes, deixadas no tabuleiro, uma vez que isso poderia impedir o adversário de continuar o jogo. O princípio de impedir a captura de todas as sementes do adversário está ligado a uma idéia mais geral de que um jogador deve fazer movimentos que permitam ao seu adversário continuar jogando. <text:s/>Se todas as cartas do adversário estão vazias, o jogador atual deve fazer um movimento que forneça sementes ao adversário. Caso isso não seja possível, o jogador atual <text:s/>captura todas as sementes em seu território, terminando o jogo.</text:p>
      <text:p text:style-name="P8">Como acessar a atividade</text:p>
      <text:p text:style-name="P18">Aplicativo → educativo → série educacional Gcompris → jogos de estratégia → oware.</text:p>
      <text:p text:style-name="P11">LIGUE 4 (1 jogador).</text:p>
      <text:p text:style-name="P14">Tem que se alinhar quatro bolas, ganhando quem conseguir primeiro. Só que é contra o computador.</text:p>
      <text:p text:style-name="P8">Algumas habilidades que são trabalhadas</text:p>
      <text:p text:style-name="P6">Desenvolver a percepção e o <text:s/>raciocínio lógico.</text:p>
      <text:p text:style-name="P6"><text:span text:style-name="T3">Para usar com</text:span> </text:p>
      <text:p text:style-name="P6">Alunos a partir do primeiro ano.</text:p>
      <text:p text:style-name="P8">Em que momento usar</text:p>
      <text:p text:style-name="P6">Em aulas de Matemática.</text:p>
      <text:p text:style-name="P8">Como usar</text:p>
      <text:p text:style-name="P6"><text:soft-page-break/>Crie uma sequência de 4 peças, na horizontal (deitada}, na vertical (em pé) ou na diagonal. Clique em qualquer lugar da coluna onde você deseja soltar a peça. Você também pode usar as teclas de seta para a esquerda e para a direita para mover e a setas para baixo, ou a barra de espaço, para soltar a peça.</text:p>
      <text:p text:style-name="P8">Como acessar a atividade</text:p>
      <text:p text:style-name="P18">Aplicativo → educativo → série educacional Gcompris → jogos de estratégia → ligue 4 (1 jogador) .</text:p>
      <text:p text:style-name="P28">Diversão</text:p>
      <text:p text:style-name="P11">TUXPAINT</text:p>
      <text:p text:style-name="P14">Lança o Tux.</text:p>
      <text:p text:style-name="P8">Algumas habilidades que são trabalhadas</text:p>
      <text:p text:style-name="P6">Identificar figuras geométricas e diversos símbolos; classificar os animais; treinar escrita de palavras; desempenhar <text:s/>uso de linhas e carimbos; <text:s/>construir de desenhos, pinturas e textos abrangendo diversos conteúdos trabalhados dentro de todas as disciplinas.</text:p>
      <text:p text:style-name="P8">Para usar com</text:p>
      <text:p text:style-name="P6">Alunos a partir do primeiro ano.</text:p>
      <text:p text:style-name="P8">Em que momento usar</text:p>
      <text:p text:style-name="P6">Em aulas de Língua Portuguesa, Produção Textual, Matemática, Ciências, História, Geografia, Artes.</text:p>
      <text:p text:style-name="P6"><text:span text:style-name="T3">Como usar</text:span> </text:p>
      <text:p text:style-name="P6">Você pode fazer desenhos, pinturas, produções textuais com auxílio de linhas, carimbos , formas, mágicas e se errar clique em “apagar” que <text:s/>irá aparecer várias borrrachas de diferentes tipos e tamanhos. <text:s/>Caso queira ir para uma outra página clique em “nova”, que irá aparecer novas telas de diferentes cores e modelos para que possa continuar suass produções. O tuxpaint possui uma série de opções para você se divertir e aprender. Abra o tuxpaint e solte à imaginação.</text:p>
      <text:p text:style-name="P8">Como acessar a atividade</text:p>
      <text:p text:style-name="P18">Aplicativo → educativo → série educacional Gcompris → atividades de diversão → tuxpaint.</text:p>
      <text:p text:style-name="P11">JOGO DE FUTEBOL</text:p>
      <text:p text:style-name="P14">Tente colocar a bola no gol clicando nela para impulsioná-la.</text:p>
      <text:p text:style-name="P8"><text:soft-page-break/>Algumas habilidades que são trabalhadas</text:p>
      <text:p text:style-name="P6">Desenvolver a coordenação motora e percepção; classificar <text:s/>direção.</text:p>
      <text:p text:style-name="P6"><text:span text:style-name="T3">Para usar com</text:span> </text:p>
      <text:p text:style-name="P6"><text:s/>Alunos a partir do primeiro ano.</text:p>
      <text:p text:style-name="P8">Em que momento usar</text:p>
      <text:p text:style-name="P6">Em aulas de Matemática.</text:p>
      <text:p text:style-name="P8">Como usar</text:p>
      <text:p text:style-name="P6">Mande a bola para o buraco à direita. Aponte o mouse para a bola e clique nela para definir sua velocidade e direção. Quanto mais próximo do centro for o clique, mais lentamente a bola irá se mover.</text:p>
      <text:p text:style-name="P8">Como acessar a atividade</text:p>
      <text:p text:style-name="P18">Aplicativo → educativo → série educacional Gcompris → atividades de diversão → jogo de futebol.</text:p>
      <text:p text:style-name="P11">SEU EDITOR DE TEXTO</text:p>
      <text:p text:style-name="P14">É um editor de textos simplificado, com algumas poucas funções.</text:p>
      <text:p text:style-name="P8">Algumas habilidades que são trabalhadas</text:p>
      <text:p text:style-name="P6">Treinar escrita de palavra; produzir textos.</text:p>
      <text:p text:style-name="P6"><text:span text:style-name="T3">Para usar com</text:span> </text:p>
      <text:p text:style-name="P6">Alunos a partir do primeiro ano.</text:p>
      <text:p text:style-name="P8">Em que momento usar</text:p>
      <text:p text:style-name="P6">Em aulas de Língua Portuguesa, Produção Textual.</text:p>
      <text:p text:style-name="P6"><text:span text:style-name="T3">Como usar</text:span> </text:p>
      <text:p text:style-name="P6">Nesse editor de textos você pode digitar o que desejar, salvar e trazer de volta mais tarde. Você pode acrescentar algum estilo ao seu texto usando os botões à esquerda. Os primeiros quatro botões lhe permitem selecionar o estilo da linha onde está <text:s/>o seu cursor. <text:s/>Os outros dois botões, com múltiplas escolhas, lhe permitem selecionar a <text:s/>partir de um documento pré- definido e um tema de cor.</text:p>
      <text:p text:style-name="P6"/>
      <text:p text:style-name="P8">Como acessar a atividade</text:p>
      <text:p text:style-name="P18">Aplicativo → educativo → série educacional Gcompris → atividades de diversão → seu editor de textos.</text:p>
      <text:p text:style-name="P6"/>
      <text:p text:style-name="P11"><text:soft-page-break/>HEXÁGONO</text:p>
      <text:p text:style-name="P14">Encontre o morango clicando nos hexágonos, quanto mais próximo do objetivo os hexágonos vão ficando mais escuros.</text:p>
      <text:p text:style-name="P8">Algumas habilidades que são trabalhadas</text:p>
      <text:p text:style-name="P6">Desenvolver percepção e lógica.</text:p>
      <text:p text:style-name="P6"><text:span text:style-name="T3">Para usar com</text:span> </text:p>
      <text:p text:style-name="P6">Alunos a partir do primeiro ano.</text:p>
      <text:p text:style-name="P8">Em que momento usar</text:p>
      <text:p text:style-name="P6">Em aulas de Matemática.</text:p>
      <text:p text:style-name="P6"><text:span text:style-name="T3">Como usar</text:span> </text:p>
      <text:p text:style-name="P6">Tente encontrar o morango embaixo dos campos azuis. Quanto mais próximo você estiver do morango, mais vermelhos os campos ficam.</text:p>
      <text:p text:style-name="P8">Como acessar a atividade</text:p>
      <text:p text:style-name="P18">Aplicativo → educativo → série educacional Gcompris → atividades de diversão → hexágono.</text:p>
      <text:p text:style-name="P6"/>
      <text:p text:style-name="P11">CRIAR UM DESENHO OU ANIMAÇÃO</text:p>
      <text:p text:style-name="P14">Ferramenta de desenho também parecida com o “paint”.</text:p>
      <text:p text:style-name="P8">Algumas habilidades que são trabalhadas</text:p>
      <text:p text:style-name="P6">Reconhecer <text:s/>figuras geométricas; produzir desenho e pintura.</text:p>
      <text:p text:style-name="P8">Para usar com</text:p>
      <text:p text:style-name="P6">Alunos a partir do primeiro ano.</text:p>
      <text:p text:style-name="P8">Em que momento usar</text:p>
      <text:p text:style-name="P6">Em aulas de Matemática, Artes.</text:p>
      <text:p text:style-name="P6"><text:span text:style-name="T3">Como usar</text:span> </text:p>
      <text:p text:style-name="P6">Selecione uma ferramenta de desenho à esquerda e uma cor abaixo. Então clique na área em branco e arraste o mouse para criar uma nova forma. Quando o desenho estiver pronto, pode tirar uma <text:s/>foto dele com o botão “câmera”. Uma nova imagem, com o mesmo desenho, é criada. Você pode, então editá-la, movendo, adicionando ou removendo objetos. Quando você criar vários desenhos e clicar no botão “claquete”, você verá todas as imagens criadas em um show de slides contínuo (em um padrão de repetição infinito). </text:p>
      <text:p text:style-name="P6"><text:soft-page-break/>Você também pode modificar a velocidade de exibição nesse modo. No modo de visualização, clique <text:s/>no botão “paleta de cores” para voltar ao modo de desenho. Você pode editar cada imagem da sua animação, usando o seletor de imagens no canto inferior esquerdo da tela. Você também pode salvar e abrir suas animações a partir dos botões “disquete e “pasta”.</text:p>
      <text:p text:style-name="P8">Como acessar a atividade </text:p>
      <text:p text:style-name="P18">Aplicativo → educativo → série educacional Gcompris → atividades de diversão → criar um desenho ou animação.</text:p>
      <text:p text:style-name="P15"/>
      <text:p text:style-name="P11">CONVERSE COM SEUS AMIGOS</text:p>
      <text:p text:style-name="P14">É um bate-papo que só funciona na rede local.</text:p>
      <text:p text:style-name="P8">Algumas habilidades que são trabalhadas</text:p>
      <text:p text:style-name="P6">Treinar escrita das palavras, ortografia, divisão silábica, acentuação.</text:p>
      <text:p text:style-name="P8">Para usar com</text:p>
      <text:p text:style-name="P6">Alunos a partir do primeiro ano.</text:p>
      <text:p text:style-name="P8">Em que momento usar</text:p>
      <text:p text:style-name="P6">Em aulas de Língua Portuguesa, Produção Textual.</text:p>
      <text:p text:style-name="P6"><text:span text:style-name="T3">Como usar</text:span> </text:p>
      <text:p text:style-name="P6">Essa atividade de bate papo funciona somente com outros usuários do Gcompris na sua rede local, não na internet. Para usá-la, basta digitar sua mensagem e apertar Enter. Sua mensagem será enviada para toda a rede local e qualquer computador com o Gcompris aberto na atividade de bate-papo irá recebê-la.</text:p>
      <text:p text:style-name="P8">Como acessar a atividade </text:p>
      <text:p text:style-name="P18">Aplicativo → educativo → série educacional Gcompris → atividades de diversão → converse com seus amigos.</text:p>
      <text:p text:style-name="P18"/>
      <text:p text:style-name="P28">Leitura</text:p>
      <text:p text:style-name="P11">CLICAR EM UMA LETRA</text:p>
      <text:p text:style-name="P14">O programa fala uma letra e o jogador deve clicar nela.</text:p>
      <text:p text:style-name="P8">Algumas habilidades que são trabalhadas</text:p>
      <text:p text:style-name="P6"><text:soft-page-break/>Identificar o <text:s/>nome da letra; desenvolver a <text:s/>concentração.</text:p>
      <text:p text:style-name="P6"><text:span text:style-name="T3">Para usar com</text:span> </text:p>
      <text:p text:style-name="P6">Alunos a partir do primeiro ano.</text:p>
      <text:p text:style-name="P8">Em que momento usar</text:p>
      <text:p text:style-name="P6">Em aulas de Língua Portuguesa.</text:p>
      <text:p text:style-name="P8">Como usar</text:p>
      <text:p text:style-name="P6">Uma letra é falada. Clique na letra correspondente na área principal. Você pode ouvir a letra novamente, clicando no ícone da boca na barra inferior.</text:p>
      <text:p text:style-name="P8">Como acessar a atividade</text:p>
      <text:p text:style-name="P18">Aplicativo → educativo → série educacional Gcompris → atividades de leitura → </text:p>
      <text:p text:style-name="P18">clicar em uma letra.</text:p>
      <text:p text:style-name="P6"/>
      <text:p text:style-name="P11">PRÁTICA DE LEITURA</text:p>
      <text:p text:style-name="P14">Consiste em uma imagem à direita e algumas palavras à esquerda; você deve clicar na palavra que corresponde à imagem.</text:p>
      <text:p text:style-name="P8">Algumas habilidades que são trabalhadas</text:p>
      <text:p text:style-name="P6">Treinar leitura e escrita das palavras.</text:p>
      <text:p text:style-name="P8">Para usar com</text:p>
      <text:p text:style-name="P6">Alunos a partir do primeiro ano.</text:p>
      <text:p text:style-name="P8">Em que momento usar</text:p>
      <text:p text:style-name="P6">Em aulas de Língua Portuguesa.</text:p>
      <text:p text:style-name="P6"><text:span text:style-name="T3">Como usar</text:span> </text:p>
      <text:p text:style-name="P6">Clique na palavra correspondente à imagem exibida.</text:p>
      <text:p text:style-name="P8">Como acessar a atividade </text:p>
      <text:p text:style-name="P18">Aplicativo → educativo → série educacional Gcompris → atividades de leitura → </text:p>
      <text:p text:style-name="P18">prática de leitura.</text:p>
      <text:p text:style-name="P11">PRÁTICA DE LEITURA NA HORIZONTAL</text:p>
      <text:p text:style-name="P12">Apresentação de várias palavras na horizontal as quais desaparecem em alguns segundos, tem que se verificar se a palavra apresentada está no quadro a esquerda dizendo se a viu ou não.</text:p>
      <text:p text:style-name="P8"><text:soft-page-break/>Algumas Habilidades que são trabalhada</text:p>
      <text:p text:style-name="P6">Treinar leitura em um tempo limitado; <text:s/>realizar escrita das palavras.</text:p>
      <text:p text:style-name="P8">Para usar com</text:p>
      <text:p text:style-name="P6">Alunos a partir do segundo ano.</text:p>
      <text:p text:style-name="P8">Em que momento usar </text:p>
      <text:p text:style-name="P6">Em aulas de Língua Portuguesa.</text:p>
      <text:p text:style-name="P8">Como usar</text:p>
      <text:p text:style-name="P6">Uma palavra é mostrada no quadro acima e à direita. Várias palavras irão aparecer e desaparecer à esquerda. A palavra mostrada à direita estava com elas? Dê sua resposta, clicando em sim ou não.</text:p>
      <text:p text:style-name="P8">Como acessar a atividade</text:p>
      <text:p text:style-name="P18">Aplicativo → educativo → série educacional Gcompris → atividades de leitura → </text:p>
      <text:p text:style-name="P18">prática de leitura na horizontal.</text:p>
      <text:p text:style-name="P6"/>
      <text:p text:style-name="P11">PRÁTICA DE LEITURA NA VERTICAL</text:p>
      <text:p text:style-name="P14">Seriam a apresentação de várias palavras na vertical as quais desaparecem em alguns segundos, tem que se verificar se a palavra apresentada está no quadro a esquerda dizendo se a viu ou não.</text:p>
      <text:p text:style-name="P8">Algumas Habilidades que são trabalhadas</text:p>
      <text:p text:style-name="P6">Treinar <text:s/>leitura em um tempo limitado; <text:s/>desenvolver escrita das palavras.</text:p>
      <text:p text:style-name="P8">Para usar com</text:p>
      <text:p text:style-name="P6">Alunos a partir do segundo ano.</text:p>
      <text:p text:style-name="P8">Em que momento usar </text:p>
      <text:p text:style-name="P6">Em aulas de Língua Portuguesa.</text:p>
      <text:p text:style-name="P8">Como usar</text:p>
      <text:p text:style-name="P6">Uma palavra é mostrada no quadro acima e à direita. Várias palavras irão aparecer e desaparecer à esquerda. A palavra mostrada à direita estava com elas? Dê sua resposta, clicando em sim ou não.</text:p>
      <text:p text:style-name="P8">Como acessar a atividade</text:p>
      <text:p text:style-name="P18">Aplicativo → educativo → série educacional Gcompris → atividades de leitura → </text:p>
      <text:p text:style-name="P18">prática de leitura na vertical.</text:p>
      <text:p text:style-name="P11"><text:soft-page-break/>A LETRA DESAPARECIDA</text:p>
      <text:p text:style-name="P14">É dada uma figura e o seu nome faltando algumas letras, o objetivo é completar o nome.</text:p>
      <text:p text:style-name="P8">Algumas Habilidades que são trabalhadas</text:p>
      <text:p text:style-name="P6">Treinar de leitura e escrita das palavras.</text:p>
      <text:p text:style-name="P8">Para usar com</text:p>
      <text:p text:style-name="P6">Alunos a partir do primeiro ano.</text:p>
      <text:p text:style-name="P8">Em que momento usar</text:p>
      <text:p text:style-name="P6">Em aulas de Língua Portuguesa.</text:p>
      <text:p text:style-name="P8">Como usar</text:p>
      <text:p text:style-name="P6">Um objeto é exibido na área principal e uma palavra incompleta é mostrada abaixo da figura. Selecione a letra ausente para completar a palavra.</text:p>
      <text:p text:style-name="P8">Como acessar a atividade</text:p>
      <text:p text:style-name="P18">Aplicativo → educativo → série educacional Gcompris → atividades de leitura → </text:p>
      <text:p text:style-name="P18">a letra desaparecida.</text:p>
      <text:p text:style-name="P11">NOME DA IMAGEM </text:p>
      <text:p text:style-name="P14">Arrastam-se cada figura para o seu respectivo nome.</text:p>
      <text:p text:style-name="P8">Algumas Habilidades que são trabalhadas</text:p>
      <text:p text:style-name="P6">Treinar leitura; reconhecer <text:s/>palavras; aumentar <text:s/>vocabulário.</text:p>
      <text:p text:style-name="P6"><text:span text:style-name="T3">Para usar com:</text:span> </text:p>
      <text:p text:style-name="P6">Alunos a partir do primeiro ano.</text:p>
      <text:p text:style-name="P8">Em que momento usar?</text:p>
      <text:p text:style-name="P6">Em aulas de Língua Portuguesa.</text:p>
      <text:p text:style-name="P6"><text:span text:style-name="T3">Como usar?</text:span> </text:p>
      <text:p text:style-name="P6">Arraste cada imagem da caixa vertical à esquerda até seu nome à direita. Clique no botão OK para verificar sua resposta.</text:p>
      <text:p text:style-name="P8">Como acessar a atividade</text:p>
      <text:p text:style-name="P18">Aplicativo → educativo → série educacional Gcompris → atividades de leitura → </text:p>
      <text:p text:style-name="P18">nome da imagem. </text:p>
      <text:p text:style-name="P28">Descobrir o computador</text:p>
      <text:p text:style-name="P13">Manipulações do teclado.</text:p>
      <text:p text:style-name="P21"><text:soft-page-break/></text:p>
      <text:p text:style-name="P20">NÚMERO COM DADOS</text:p>
      <text:p text:style-name="P14">Digite o número que estiver nos dados antes que eles caiam no chão.</text:p>
      <text:p text:style-name="P8">Algumas Habilidades que são trabalhadas</text:p>
      <text:p text:style-name="P6">Reconhecer, <text:s/>grafar e escrever <text:s/>os números; treinar a escrita das palavras e produções textuais.</text:p>
      <text:p text:style-name="P8">Para usar com</text:p>
      <text:p text:style-name="P6">Alunos a partir do primeiro ano.</text:p>
      <text:p text:style-name="P8">Em que momento usar</text:p>
      <text:p text:style-name="P6">Em aulas de Matemática, Língua Portuguesa, Produção Textual.</text:p>
      <text:p text:style-name="P6"><text:span text:style-name="T3">Como usar</text:span> </text:p>
      <text:p text:style-name="P6">Digite o número de pontos do dado que está caindo, usando o teclado.</text:p>
      <text:p text:style-name="P8">Como acessar a atividade</text:p>
      <text:p text:style-name="P18">Aplicativo → educativo → série educacional Gcompris → descobrir o computador → atividades de manipulação do teclado → número com dados.</text:p>
      <text:p text:style-name="P23"/>
      <text:p text:style-name="P20">MANDAR A BOLA AO TUX</text:p>
      <text:p text:style-name="P14">Manda a bola para o Tux tentando apertar as duas teclas de SHIFT simultaneamente.</text:p>
      <text:p text:style-name="P8">Algumas Habilidades que são trabalhadas</text:p>
      <text:p text:style-name="P6">Desenvolver a coordenação motora; escrever palavras ; produzir textos.</text:p>
      <text:p text:style-name="P8">Para usar com</text:p>
      <text:p text:style-name="P6">Alunos a partir do primeiro ano.</text:p>
      <text:p text:style-name="P8">Em que momento usar</text:p>
      <text:p text:style-name="P6">Em aulas de Matemática, Língua Portuguesa e Produção Textual.</text:p>
      <text:p text:style-name="P6"><text:span text:style-name="T3">Como usar</text:span> </text:p>
      <text:p text:style-name="P6">Aperte simultaneamente as duas teclas Shift para fazer a bola ir em uma linha reta.</text:p>
      <text:p text:style-name="P8">Como acessar a atividade</text:p>
      <text:p text:style-name="P18">Aplicativo → educativo → série educacional Gcompris → descobrir o computador → atividades de manipulação do teclado → mandar a bola ao Tux.</text:p>
      <text:p text:style-name="P20">LETRAS CADENTES</text:p>
      <text:p text:style-name="P14">Digite as letras antes que elas caiam no chão.</text:p>
      <text:p text:style-name="P8"><text:soft-page-break/>Algumas Habilidades que são trabalhadas</text:p>
      <text:p text:style-name="P6">Reconhecer no teclado as letras que aparecem na tela; escrever palavras e produzir <text:s/>textos.</text:p>
      <text:p text:style-name="P8">Para usar com</text:p>
      <text:p text:style-name="P6">Alunos a partir do primeiro ano.</text:p>
      <text:p text:style-name="P8">Em que momento usar</text:p>
      <text:p text:style-name="P6">Em atividades de Língua Portuguesa e Produção Textual.</text:p>
      <text:p text:style-name="P8">Como usar</text:p>
      <text:p text:style-name="P6">Digite a letra que está caindo antes que ela atinja o chão.</text:p>
      <text:p text:style-name="P8">Como acessar a atividade </text:p>
      <text:p text:style-name="P18">Aplicativo → educativo → série educacional Gcompris → descobrir o computador → atividades de manipulação do teclado → letras cadentes.</text:p>
      <text:p text:style-name="P18"/>
      <text:p text:style-name="P20">PALAVRAS CADENTES</text:p>
      <text:p text:style-name="P14">Consiste em digitar as palavras que caem antes delas chegarem ao chão.</text:p>
      <text:p text:style-name="P8">Algumas Habilidades que são trabalhadas</text:p>
      <text:p text:style-name="P6">Reconhecer no teclado as palavras que aparecem na tela; ler e escrever palavras; <text:s text:c="3"/>produzir <text:s/>textos.</text:p>
      <text:p text:style-name="P6"><text:span text:style-name="T3">Para usar com</text:span> <text:s text:c="37"/></text:p>
      <text:p text:style-name="P6">Alunos a partir do primeiro ano.</text:p>
      <text:p text:style-name="P8">Em que momento usar</text:p>
      <text:p text:style-name="P6">Em aulas <text:s/>de Língua Portuguesa e Produção Textual.</text:p>
      <text:p text:style-name="P8">Como usar</text:p>
      <text:p text:style-name="P6">Digite a palavra que está caindo antes que ela atinja o chão.</text:p>
      <text:p text:style-name="P8">Como acessar a atividade</text:p>
      <text:p text:style-name="P18">Aplicativo → educativo → série educacional Gcompris → descobrir o computador → atividades de manipulação do teclado → palavras cadentes.</text:p>
      <text:p text:style-name="P18"/>
      <text:p text:style-name="P13">Manipulação do mouse</text:p>
      <text:p text:style-name="P20">MOVIMENTAR O MOUSE</text:p>
      <text:p text:style-name="P14">Consiste em movimentar o mouse para que se limpe a tela no intuito de ver a figura que <text:soft-page-break/>esta atrás.</text:p>
      <text:p text:style-name="P8">Algumas Habilidades que são trabalhadas</text:p>
      <text:p text:style-name="P6">Escrever palavras e produções textuais; reconhecer e classificar os animais.</text:p>
      <text:p text:style-name="P8">Para usar com</text:p>
      <text:p text:style-name="P6"><text:s/>Alunos a partir do primeiro ano.</text:p>
      <text:p text:style-name="P8">Em que momento usar</text:p>
      <text:p text:style-name="P6">Em aulas de Língua Portuguesa, Produção Textual; Ciências.</text:p>
      <text:p text:style-name="P8">Como usar</text:p>
      <text:p text:style-name="P6">Movimente o mouse, até todas os blocos desaparecerem. </text:p>
      <text:p text:style-name="P8">Como acessar a atividade</text:p>
      <text:p text:style-name="P18">Aplicativo → educativo → série educacional Gcompris → descobrir o computador → atividades de manipulação do mouse <text:s/>→ movimente o mouse.</text:p>
      <text:p text:style-name="P20">CONTROLE A MANGUEIRA</text:p>
      <text:p text:style-name="P14">Tem como objetivo irrigar as flores com uma mangueira, devendo-se passar o mouse por toda extensão desta sem sair de cima dela.</text:p>
      <text:p text:style-name="P8">Algumas Habilidades que são trabalhadas</text:p>
      <text:p text:style-name="P6">Desenvolver a coordenação motora fina; identificar as cores; produzir palavras e produção de textos.</text:p>
      <text:p text:style-name="P8">Para usar com</text:p>
      <text:p text:style-name="P6">Alunos a partir do primeiro ano.</text:p>
      <text:p text:style-name="P8">Em que momento usar?</text:p>
      <text:p text:style-name="P6">Em aulas de Matemática, Língua Portuguesa, Produção Textual.</text:p>
      <text:p text:style-name="P8">Como usar</text:p>
      <text:p text:style-name="P6">Movimente o mouse sobre a parte vermelha da mangueira. Isto irá mover a água, por toda sua extensão, até as flores. Tome cuidado. Se você sair da mangueira, a parte vermelha irá voltar ao início.</text:p>
      <text:p text:style-name="P8">Como acessar a atividade</text:p>
      <text:p text:style-name="P18">Aplicativo → educativo → série educacional Gcompris → descobrir o computador → atividades de manipulação do mouse <text:s/>→ movimente a mangueira.</text:p>
      <text:p text:style-name="P20">CLIQUE EM MIM</text:p>
      <text:p text:style-name="P14">Tem que se clicar no peixe antes que ele saia do aquário.</text:p>
      <text:p text:style-name="P8"><text:soft-page-break/>Algumas Habilidades que são trabalhadas</text:p>
      <text:p text:style-name="P6">Desenvolver a atenção, agilidade e coordenação motora; escrever palavras e produção textual; reconhecer e identificar plantas e animais aquáticos. </text:p>
      <text:p text:style-name="P8">Para usar com</text:p>
      <text:p text:style-name="P6">Alunos a partir do primeiro ano.</text:p>
      <text:p text:style-name="P8">Em que momento usar</text:p>
      <text:p text:style-name="P6">Em aulas de Matemática, Língua Portuguesa, Produção Textual, Ciências.</text:p>
      <text:p text:style-name="P8">Como usar</text:p>
      <text:p text:style-name="P6">Clique com o botão esquerdo do mouse no peixe que está movimentando.</text:p>
      <text:p text:style-name="P8">Como acessar a atividade</text:p>
      <text:p text:style-name="P18">Aplicativo → educativo → série educacional Gcompris → descobrir o computador → atividades de manipulação do mouse <text:s/>→ clique em mim.</text:p>
      <text:p text:style-name="P6"/>
      <text:p text:style-name="P20">CLICAR COM O MOUSE</text:p>
      <text:p text:style-name="P14">Clique com o mouse para mostra a figura escondida.</text:p>
      <text:p text:style-name="P8">Algumas Habilidades que são trabalhadas</text:p>
      <text:p text:style-name="P6">Escrever palavras e produções textuais; reconhecer e classificar os animais.</text:p>
      <text:p text:style-name="P8">Para usar com</text:p>
      <text:p text:style-name="P6">Alunos a partir do primeiro ano.</text:p>
      <text:p text:style-name="P8">Em que momento usar</text:p>
      <text:p text:style-name="P6">Em aulas de Língua Portuguesa, Produção Textual; Ciências.</text:p>
      <text:p text:style-name="P8">Como usar</text:p>
      <text:p text:style-name="P6">Clique com o mouse, até todas os blocos desaparecerem. </text:p>
      <text:p text:style-name="P8">Como acessar a atividade</text:p>
      <text:p text:style-name="P18">Aplicativo → educativo → série educacional Gcompris → descobrir o computador → atividades de manipulação do mouse <text:s/>→ clicar com o mouse.</text:p>
      <text:p text:style-name="P20"/>
      <text:p text:style-name="P20">CLIQUE E DESENHE</text:p>
      <text:p text:style-name="P14">Desenha uma figura quando se clica nos pontos em azul.</text:p>
      <text:p text:style-name="P8">Algumas Habilidades que são trabalhadas</text:p>
      <text:p text:style-name="P6">Realizar sequência; desenvolver coordenação motora; escrever palavras , produzir textos.</text:p>
      <text:p text:style-name="P8"><text:soft-page-break/>Para usar com</text:p>
      <text:p text:style-name="P6">Alunos a partir do primeiro ano.</text:p>
      <text:p text:style-name="P8">Em que momento usar</text:p>
      <text:p text:style-name="P6">Em aulas de Matemática, Língua Portuguesa, Produção Textual, Arte.</text:p>
      <text:p text:style-name="P6"><text:span text:style-name="T3">Como usar</text:span> </text:p>
      <text:p text:style-name="P6">Desenhe a figura, clicando em cada ponto azul, na sequência.</text:p>
      <text:p text:style-name="P8">Como acessar a atividade </text:p>
      <text:p text:style-name="P18">Aplicativo → educativo → série educacional Gcompris → descobrir o computador → atividades de manipulação do mouse <text:s/>→ clique e desenhe.</text:p>
      <text:p text:style-name="P6"/>
      <text:p text:style-name="P8">DUPLO CLIQUE COM O MOUSE</text:p>
      <text:p text:style-name="P14">Clique duas vezes com o mouse para mostra a figura escondida.</text:p>
      <text:p text:style-name="P8">Algumas Habilidades que são trabalhadas</text:p>
      <text:p text:style-name="P6">Escrever palavras e produções textuais; reconhecer e classificar os animais.</text:p>
      <text:p text:style-name="P8">Para usar com</text:p>
      <text:p text:style-name="P6"><text:s/>Alunos a partir do primeiro ano.</text:p>
      <text:p text:style-name="P8">Em que momento usar</text:p>
      <text:p text:style-name="P6">Em aulas de Língua Portuguesa, Produção Textual; Ciências.</text:p>
      <text:p text:style-name="P8">Como usar</text:p>
      <text:p text:style-name="P6">Dê um clique duplo <text:s/>com o mouse, até todas os blocos desaparecerem. </text:p>
      <text:p text:style-name="P8">Como acessar a atividade</text:p>
      <text:p text:style-name="P18">Aplicativo → educativo → série educacional Gcompris → descobrir o computador → atividades de manipulação do mouse <text:s/>→ duplo clique com o mouse.</text:p>
      <text:p text:style-name="P18"/>
      <text:p text:style-name="P19">COBRANÇA DE PÊNALTI</text:p>
      <text:p text:style-name="P14">Clique duas vezes com o mouse, para chutar a bola.</text:p>
      <text:p text:style-name="P8">Algumas Habilidades que são trabalhadas</text:p>
      <text:p text:style-name="P6">Desenvolver a coordenação motora e formas de estratégias; escrever palavras e produzir textos.</text:p>
      <text:p text:style-name="P8">Para usar com</text:p>
      <text:p text:style-name="P6">Alunos <text:s/>partir do primeiro ano.</text:p>
      <text:p text:style-name="P8"><text:soft-page-break/>Em que momento usar</text:p>
      <text:p text:style-name="P6">Em aulas de Matemática, Língua Portuguesa, Produção Textual.</text:p>
      <text:p text:style-name="P6"><text:span text:style-name="T3">Como usar</text:span> </text:p>
      <text:p text:style-name="P18">Dê um duplo clique do mouse na bola para chutá-la. Você pode dar o duplo clique no botão da esquerda, da direita ou do meio do mouse. Se você errar, o Tux pega a bola. Você deve clicar nele para que ele volte à posição.</text:p>
      <text:p text:style-name="P8">Como acessar a atividade</text:p>
      <text:p text:style-name="P18">Aplicativo → educativo → série educacional Gcompris → descobrir o computador → atividades de manipulação do mouse <text:s/>→ cobrança de pênalti.</text:p>
      <text:p text:style-name="P27">Experiências</text:p>
      <text:p text:style-name="P11">PÁRA-QUEDISTA</text:p>
      <text:p text:style-name="P14">O Tux pula do avião e você tem que fazer com que ele pouse no barco, não o deixando cair na água.</text:p>
      <text:p text:style-name="P8">Algumas <text:s/>Habilidades que são trabalhadas</text:p>
      <text:p text:style-name="P6">Essa atividade é para diversão, não necessita de nenhuma habilidade específica para ser realizada.</text:p>
      <text:p text:style-name="P6"><text:span text:style-name="T3">Para usar com</text:span> </text:p>
      <text:p text:style-name="P6">Alunos a partir do primeiro ano</text:p>
      <text:p text:style-name="P8">Em que momento usar</text:p>
      <text:p text:style-name="P6">Em momentos que se deseje trabalhar o lúdico.</text:p>
      <text:p text:style-name="P8">Como usar</text:p>
      <text:p text:style-name="P6">Neste jogo, Tux, o pára-quedista, precisa de ajuda para pousar com segurança no navio pesqueiro. Ele precisa prestar atenção na direção e velocidade do vento.</text:p>
      <text:p text:style-name="P8">Como acessar a atividade</text:p>
      <text:p text:style-name="P18">Aplicativo → educativo → série educacional Gcompris → atividades de experiência <text:s/>→ pára-quedista.</text:p>
      <text:p text:style-name="P6"/>
      <text:p text:style-name="P11">OPERAR UMA COMPORTA DE CANAL</text:p>
      <text:p text:style-name="P14">Tem que abrir e fechar as portas do canal para que o barco chegue do outro lado.</text:p>
      <text:p text:style-name="P8"/>
      <text:p text:style-name="P8"><text:soft-page-break/>Habilidades que são trabalhadas</text:p>
      <text:p text:style-name="P6">Desenvolver coordenação motora e percepção; escrita de palavras; produção de textos.</text:p>
      <text:p text:style-name="P8">Para usar com</text:p>
      <text:p text:style-name="P6">Alunos a partir do primeiro ano.</text:p>
      <text:p text:style-name="P8">Em que momento usar</text:p>
      <text:p text:style-name="P6">Em aulas de Matemática, Língua Portuguesa, Produção Textual.</text:p>
      <text:p text:style-name="P6"><text:span text:style-name="T3">Como usar</text:span> </text:p>
      <text:p text:style-name="P6">Você está no comando das comportas do canal. Abra as portas e as comportas na ordem certa, então o Tux poderá atravessá-las em ambas direções.</text:p>
      <text:p text:style-name="P8">Como acessar a atividade</text:p>
      <text:p text:style-name="P18">Aplicativo → educativo → série educacional Gcompris → descobrir o computador → atividades de experiência <text:s/>→ operar uma comporta de canal.</text:p>
      <text:p text:style-name="P11">APRENDER O CICLO DA ÁGUA</text:p>
      <text:p text:style-name="P14">Clique nos objetos na ordem correta do ciclo da água.</text:p>
      <text:p text:style-name="P8">Algumas Habilidades que são trabalhadas</text:p>
      <text:p text:style-name="P6">Compreender o ciclo da água e a importância dela para a conservação do meio; identificar características do ambiente; escrever palavras e produzir textos.</text:p>
      <text:p text:style-name="P8">Para usar com</text:p>
      <text:p text:style-name="P6">Alunos a partir do segundo ano. </text:p>
      <text:p text:style-name="P8">Em que momento usar</text:p>
      <text:p text:style-name="P6">Em aulas de Língua Portuguesa, Produção de Texto, Geografia, Ciências.</text:p>
      <text:p text:style-name="P6"><text:span text:style-name="T3">Como usar</text:span> </text:p>
      <text:p text:style-name="P6">Clique em diferentes elementos ativos: sol, nuvem, estação de bombeamento de água e estação de tratamento de esgoto, de forma a reativar todo o sistema de água. Quando o sistema voltar <text:s/>e o Tux estiver no chuveiro, aperte o botão de chuveiro para ele.</text:p>
      <text:p text:style-name="P8">Como acessar a atividade</text:p>
      <text:p text:style-name="P18">Aplicativo → educativo → série educacional Gcompris → atividades de experiência <text:s/>→ aprender o ciclo da água.</text:p>
      <text:p text:style-name="P6"/>
      <text:p text:style-name="P11">ELETRICIDADE</text:p>
      <text:p text:style-name="P14">Monta uma instalação elétrica, clicando e arrastando as peças.</text:p>
      <text:p text:style-name="P8"><text:soft-page-break/>Algumas Habilidades que são trabalhadas</text:p>
      <text:p text:style-name="P6">Aprimorar a capacidade de raciocínio; apontar características da criação de um sistema elétrico; escrever palavras e produzir textos.</text:p>
      <text:p text:style-name="P8">Para usar com</text:p>
      <text:p text:style-name="P6">Alunos a partir do quarto ano.</text:p>
      <text:p text:style-name="P8">Em que momento usar</text:p>
      <text:p text:style-name="P6">Em aulas de Ciência, Língua Portuguesa e Produção Textual.</text:p>
      <text:p text:style-name="P8">Como usar</text:p>
      <text:p text:style-name="P6">Crie livremente um esquema elétrico com um simulador de tempo real.</text:p>
      <text:p text:style-name="P6">Arraste os componentes elétricos do seletor e solte-os na área de trabalho. Para criar fios, clique em um ponto de conexão e solte o botão. Você também pode mover os componentes arrastando-os. Você pode excluir os fios clicando neles. Para excluir um componente, selecione a ferramenta de exclusão (borracha) no alto de seletor de componentes. Você pode clicar no interruptor pára abri-lo ou fechá-lo. Pode mudar o valor do reostato arrastando seu regulador. Para simular o que acontece quando a lâmpada é acesa, clique nela com o botão direito. A simulação é atualizada em tempo real por qualquer ação do usuário. </text:p>
      <text:p text:style-name="P6"/>
      <text:p text:style-name="P8">Como acessar a atividade</text:p>
      <text:p text:style-name="P18">Aplicativo → educativo → série educacional Gcompris → atividades de experiência <text:s/>→ eletricidade.</text:p>
      <text:p text:style-name="P6"/>
      <text:p text:style-name="P11">PILOTE UM SUBMARINO</text:p>
      <text:p text:style-name="P14">Controle um submarino abrindo e fechando as válvulas de entrada de água e seus lemes.</text:p>
      <text:p text:style-name="P8">Algumas Habilidades que são trabalhadas</text:p>
      <text:p text:style-name="P6"><text:s/>Aprender como um submarino funciona; conhecer algumas características do fundo do mar.</text:p>
      <text:p text:style-name="P8">Para usar com</text:p>
      <text:p text:style-name="P6">Alunos a partir do quarto ano.</text:p>
      <text:p text:style-name="P8">Em que momento usar</text:p>
      <text:p text:style-name="P6">Em aulas de História, Ciências, Língua Portuguesa e Produção Textual.</text:p>
      <text:p text:style-name="P8">Como usar</text:p>
      <text:p text:style-name="P6"><text:soft-page-break/>Clique nos diferentes elementos ativos: motor, leme e tanques de ar, a fim de navegar até a profundidade solicitada. Existe um botão à direita. Passe pela jóia para abri-lo e, então passe por ele para chegar ao próximo nível. </text:p>
      <text:p text:style-name="P8">Como acessar a atividade</text:p>
      <text:p text:style-name="P18">Aplicativo → educativo → série educacional Gcompris → atividades de experiência <text:s/>→ pilote um submarino.</text:p>
      <text:p text:style-name="P6"/>
      <text:p text:style-name="P11">CORRIDA MARÍTIMA (2 jogadores)</text:p>
      <text:p text:style-name="P14">É uma introdução bem simples à programação, nela você manipulará a direção das pranchas.</text:p>
      <text:p text:style-name="P8">Algumas Habilidades que são trabalhadas</text:p>
      <text:p text:style-name="P6">Desenvolver <text:s/>lógica; <text:s/>definir senso de direção.</text:p>
      <text:p text:style-name="P8">Para usar com</text:p>
      <text:p text:style-name="P6">Alunos do quinto ano.</text:p>
      <text:p text:style-name="P8">Em que momento usar</text:p>
      <text:p text:style-name="P6">Em aulas de Ciências e Produção de Texto.</text:p>
      <text:p text:style-name="P8">Como usar</text:p>
      <text:p text:style-name="P6">Nessa atividade você irá aprender como passar comandos para o computador. Mesmo com uma linguagem bastante simples, você aprende como planejar e construir umm programa.</text:p>
      <text:p text:style-name="P6">No campo de texto, digite um comando por linha, para controlar seu barco. </text:p>
      <text:p text:style-name="P6">Os comandos suportados são mostrados entre as duas áreas de entrada. Os comandos “esquerda” e “direita” devem ser seguidos por um ângulo em graus. O valor do ângulo é chamado de “parâmetro” dos comandos “esquerda” e “direita”. O ângulo padrão utilizado é de 45 graus. O comando “avançar” aceita um parâmetro de distância. A distância padrão é 1.</text:p>
      <text:p text:style-name="P6">Por exemplo:</text:p>
      <text:list xml:id="list1924261208" text:style-name="L1">
        <text:list-item>
          <text:list>
            <text:list-item>
              <text:list>
                <text:list-item>
                  <text:p text:style-name="P30">esquerda 90: gira perpendicularmente à esquerda</text:p>
                </text:list-item>
                <text:list-item>
                  <text:p text:style-name="P30">avançar 10: avança 10 unidades (como mostrado na régua).</text:p>
                </text:list-item>
              </text:list>
            </text:list-item>
          </text:list>
        </text:list-item>
      </text:list>
      <text:p text:style-name="P6">O objetivo é atingir o lado direito da tela ( a linha vermelha). Quando terminar, você pode </text:p>
      <text:p text:style-name="P6">tentar aprimorar o seu programa e começar uma nova corrida com <text:s/>as mesmas condições de tempo, usando o botão de repetição. Você pode clicar e arrastar o mouse em qualquer <text:soft-page-break/>lugar do mapa para obter uma medida de distância e ângulo. Os níveis mais elevados apresentam condições de tempo mais complexas.</text:p>
      <text:list xml:id="list207428626" text:style-name="L2">
        <text:list-header>
          <text:p text:style-name="P31"/>
        </text:list-header>
      </text:list>
      <text:p text:style-name="P8">Como acessar a atividade</text:p>
      <text:p text:style-name="P18">Aplicativo → educativo → série educacional Gcompris → atividades de experiência <text:s/>→ corrida marítima (2 jogadores).</text:p>
      <text:p text:style-name="P6"/>
      <text:p text:style-name="P11">CORRIDA MARÍTIMA (1 jogador)</text:p>
      <text:p text:style-name="P14">É uma introdução bem simples a programação, nela você manipulará a direção das pranchas.</text:p>
      <text:p text:style-name="P8">Algumas Habilidades que são trabalhadas</text:p>
      <text:p text:style-name="P6">Desenvolver <text:s text:c="2"/>lógica; definir senso de direção.</text:p>
      <text:p text:style-name="P8">Para usar com</text:p>
      <text:p text:style-name="P6">Alunos do quinto ano.</text:p>
      <text:p text:style-name="P8">Em que momento usar</text:p>
      <text:p text:style-name="P6">Em aulas de Ciências e Produção de Texto.</text:p>
      <text:p text:style-name="P8">Como usar</text:p>
      <text:p text:style-name="P6">Nessa atividade você irá aprender como passar comandos para o computador. Mesmo com uma linguagem bastante simples, você aprende como planejar e construir umm programa.</text:p>
      <text:p text:style-name="P6">No campo de texto, digite um comando por linha, para controlar seu barco. </text:p>
      <text:p text:style-name="P6">Os comandos suportados são mostrados entre as duas áreas de entrada. Os comandos “esquerda” e “direita” devem ser seguidos por um ângulo em graus. O valor do ângulo é chamado de “parâmetro” dos comandos “esquerda” e “direita”. O ângulo padrão utilizado é de 45 graus. O comando “avançar” aceita um parâmetro de distância. A distância padrão é 1.</text:p>
      <text:p text:style-name="P6">Por exemplo:</text:p>
      <text:p text:style-name="P6"><text:s text:c="4"/>* <text:s text:c="2"/>esquerda 90: gira perpendicularmente à esquerda</text:p>
      <text:p text:style-name="P6"><text:s text:c="4"/>* <text:s/>avançar 10: avança 10 unidades (como mostrado na régua).</text:p>
      <text:p text:style-name="P6">O objetivo é atingir o lado direito da tela ( a linha vermelha). Quando terminar, você pode </text:p>
      <text:p text:style-name="P6">tentar aprimorar o seu programa e começar uma nova corrida com <text:s/>as mesmas condições de tempo, usando o botão de repetição. Você pode clicar e arrastar o mouse em qualquer <text:soft-page-break/>lugar do mapa para obter uma medida de distância e ângulo. Os níveis mais elevados apresentam condições de tempo mais complexas.</text:p>
      <text:list xml:id="list177111993" text:continue-numbering="true" text:style-name="L2">
        <text:list-header>
          <text:p text:style-name="P31"/>
        </text:list-header>
      </text:list>
      <text:p text:style-name="P8">Como acessar a atividade</text:p>
      <text:p text:style-name="P18">Aplicativo → educativo → série educacional Gcompris → atividades de experiência <text:s/>→ corrida marítima (1 jogador).</text:p>
      <text:p text:style-name="P6"/>
      <text:p text:style-name="P28">Descoberta</text:p>
      <text:p text:style-name="P11">ATIVIDADES DE SOM</text:p>
      <text:p text:style-name="P14">Nela temos que clicar nos toque na sequência correta.</text:p>
      <text:p text:style-name="P8">Algumas Habilidades que são trabalhadas</text:p>
      <text:p text:style-name="P6">Desenvolver a coordenação motora; distinguir as cores; <text:s/>treinar escrita de palavras.</text:p>
      <text:p text:style-name="P8">Para usar com</text:p>
      <text:p text:style-name="P6">Alunos a partir do primeiro ano.</text:p>
      <text:p text:style-name="P8">Em que momento usar</text:p>
      <text:p text:style-name="P6">Em aulas de Arte, Língua Portuguesa. </text:p>
      <text:p text:style-name="P8">Como usar</text:p>
      <text:p text:style-name="P6">Escute a sequência de sons e repita-a clicando nos elementos. Você pode escutá-la clicando no botão de repetir.</text:p>
      <text:p text:style-name="P8">Como acessar a atividade</text:p>
      <text:p text:style-name="P18">Aplicativo → educativo → série educacional Gcompris → atividade de descoberta → atividade de som → melodia.</text:p>
      <text:p text:style-name="P11">Atividades diversas</text:p>
      <text:p text:style-name="P20">COMPLETE O QUEBRA-CABEÇA</text:p>
      <text:p text:style-name="P14">Arraste as figuras para o local sombreado correto.</text:p>
      <text:p text:style-name="P8">Algumas Habilidades que são trabalhadas</text:p>
      <text:p text:style-name="P6">Identificar os tipos de alimentos; desenvolver o raciocínio e a percepção; diferenciar figuras geométricas; interpretar quadros; escrever palavras e produzir textos.</text:p>
      <text:p text:style-name="P8">Para usar com</text:p>
      <text:p text:style-name="P6">Alunos a partir do primeiro ano.</text:p>
      <text:p text:style-name="P6"><text:soft-page-break/></text:p>
      <text:p text:style-name="P8">Em que momento usar</text:p>
      <text:p text:style-name="P6">Em aulas de Ciências, Matemática, Arte, Língua Portuguesa, Produção Textual.</text:p>
      <text:p text:style-name="P8">Como usar</text:p>
      <text:p text:style-name="P6">Complete o quebra cabeça, arrastando as peças do conjunto à esquerda até o espaço correspondente na tela.</text:p>
      <text:p text:style-name="P8">Como acessar a atividade</text:p>
      <text:p text:style-name="P18">Aplicativo → educativo → série educacional Gcompris → atividade de descoberta → atividades diversas <text:s/>→ complete o quebra-cabeça.</text:p>
      <text:p text:style-name="P21"/>
      <text:p text:style-name="P20">DIFERENCIAR A MÃO ESQUERDA DA DIREITA</text:p>
      <text:p text:style-name="P14">Aparecerão imagens de <text:s/>mãos e você terá que dizer se é à esquerda ou direita.</text:p>
      <text:p text:style-name="P8">Algumas Habilidades que são trabalhadas</text:p>
      <text:p text:style-name="P6">Distinguir a mão direita da mão esquerda.</text:p>
      <text:p text:style-name="P8">Para usar com</text:p>
      <text:p text:style-name="P6">Alunos a partir do primeiro ano.</text:p>
      <text:p text:style-name="P8">Em que momento usar</text:p>
      <text:p text:style-name="P6">Em aulas de Matemática.</text:p>
      <text:p text:style-name="P6"><text:span text:style-name="T3">Como usar</text:span> </text:p>
      <text:p text:style-name="P6">Você consegue diferenciar a mão esquerda da mão direita?</text:p>
      <text:p text:style-name="P6">Clique no botão vermelho à esquerda ou no verde à direita.</text:p>
      <text:p text:style-name="P8">Como acessar a atividade</text:p>
      <text:p text:style-name="P18">Aplicativo → educativo → série educacional Gcompris → atividade de descoberta → atividades diversas <text:s/>→ diferenciar a mão esquerda da <text:s/>direita.</text:p>
      <text:p text:style-name="P6"/>
      <text:p text:style-name="P20">CHRONOS</text:p>
      <text:p text:style-name="P14">Arraste os itens de acordo com a ordem cronológica correta.</text:p>
      <text:p text:style-name="P8">Algumas Habilidades que são trabalhadas</text:p>
      <text:p text:style-name="P29">Identificar sequência dos <text:s/>fatos históricos; diferenciar as estações do ano; compreender</text:p>
      <text:p text:style-name="P29"><text:s/>histórias mudas (sem texto); reconhecer meios de transportes; <text:s/>treinar escrita de palavras e produzir <text:s/>textos.</text:p>
      <text:p text:style-name="P8"><text:soft-page-break/>Para usar com</text:p>
      <text:p text:style-name="P6">Alunos a partir do primeiro ano.</text:p>
      <text:p text:style-name="P8">Em que momento usar</text:p>
      <text:p text:style-name="P6">Em aulas de Língua Portuguesa, Geografia, História; Produção Textual.</text:p>
      <text:p text:style-name="P8">Como usar</text:p>
      <text:p text:style-name="P6">Complete o quebra-cabeça, arrastando as peças do conjunto à esquerda até o espaço correspondente na tela.</text:p>
      <text:p text:style-name="P8">Como acessar a atividade</text:p>
      <text:p text:style-name="P18">Aplicativo → educativo → série educacional Gcompris → atividade de descoberta → atividades diversas <text:s/>→ complete o quebra-cabeça.</text:p>
      <text:p text:style-name="P20">ÍTENS CORRESPONDENTES</text:p>
      <text:p text:style-name="P14">Combinar os itens de maneira correta.</text:p>
      <text:p text:style-name="P8">Algumas Habilidades que são trabalhadas</text:p>
      <text:p text:style-name="P6">Desenvolver lógica e <text:s/>coordenação motora; identificar correspondência entre objetos, escrever palavras; produzir textos. </text:p>
      <text:p text:style-name="P8">Para usar com</text:p>
      <text:p text:style-name="P6">Alunos a partir do primeiro ano.</text:p>
      <text:p text:style-name="P8">Em que momento usar</text:p>
      <text:p text:style-name="P6">Em aulas de Língua Portuguesa e Produção Textual.</text:p>
      <text:p text:style-name="P6"><text:span text:style-name="T3">Como usar</text:span> </text:p>
      <text:p text:style-name="P6">Na área principal, um grupo de objetos é mostrado. Na caixa vertical (à esquerda da área principal), outro grupo de objetos é mostrado, cada um deles corresponde a um objeto da área principal. Esse jogo desafia você a encontrar a ligação lógica entre estes objetos. Como eles se relacionam? Arraste os objetos para o espaço vermelho correspondente, na área principal.</text:p>
      <text:p text:style-name="P6"/>
      <text:p text:style-name="P8">Como acessar a atividade</text:p>
      <text:p text:style-name="P18">Aplicativo → educativo → série educacional Gcompris → atividade de descoberta → atividades diversas <text:s/>→ itens correspondentes.</text:p>
      <text:p text:style-name="P6"/>
      <text:p text:style-name="P20">TABELA DE CORRELAÇÃO</text:p>
      <text:p text:style-name="P14"><text:soft-page-break/>Arraste os itens para os locais corretos e suas respectivas quantidades.</text:p>
      <text:p text:style-name="P8">Algumas Habilidades que são trabalhadas</text:p>
      <text:p text:style-name="P6">Fazer correlação de quantidades; escrever palavras; produzir textos; </text:p>
      <text:p text:style-name="P8">Para usar com</text:p>
      <text:p text:style-name="P6">Alunos a partir do primeiro ano.</text:p>
      <text:p text:style-name="P8">Em que momento usar</text:p>
      <text:p text:style-name="P6">Em aulas de Matemática, Língua Portuguesa e Produção Textual.</text:p>
      <text:p text:style-name="P8">Como usar</text:p>
      <text:p text:style-name="P6">Clique e arraste cada ítem sugerido ao seu destino.</text:p>
      <text:p text:style-name="P8">Como acessar a atividade</text:p>
      <text:p text:style-name="P18">Aplicativo → educativo → série educacional Gcompris → atividade de descoberta → atividades diversas <text:s/>→ tabela de correlação.</text:p>
      <text:p text:style-name="P6"/>
      <text:p text:style-name="P20">LOCALIZAR OS PAÍSES</text:p>
      <text:p text:style-name="P14">Coque os países no seu local correto.</text:p>
      <text:p text:style-name="P8">Algumas Habilidades que são trabalhadas</text:p>
      <text:p text:style-name="P6">Identificar no mapa continentes, países. Localizar e identificar os estados do Brasil. </text:p>
      <text:p text:style-name="P8">Para usar com</text:p>
      <text:p text:style-name="P6">Alunos a partir do quarto ano.</text:p>
      <text:p text:style-name="P8">Em que momento usar</text:p>
      <text:p text:style-name="P6">Em aulas de Geografia.</text:p>
      <text:p text:style-name="P6"><text:span text:style-name="T3">Como usar</text:span> </text:p>
      <text:p text:style-name="P6">Clique em um continente, país ou estado e o arraste até sua localização. </text:p>
      <text:p text:style-name="P8">Como acessar a atividade</text:p>
      <text:p text:style-name="P18">Aplicativo → educativo → série educacional Gcompris → atividade de descoberta → atividades diversas <text:s/>→ localize os países.</text:p>
      <text:p text:style-name="P21"/>
      <text:p text:style-name="P20">O RELÓGIO</text:p>
      <text:p text:style-name="P14">Aprenda a dizer as horas clicando e arrastando os ponteiros do relógio.</text:p>
      <text:p text:style-name="P8">Algumas Habilidades que são trabalhadas</text:p>
      <text:p text:style-name="P6">Distinguir diferenças entre horas, minutos e segundos. Acertar as horas no relógio.</text:p>
      <text:p text:style-name="P6"><text:soft-page-break/><text:span text:style-name="T3">Para usar com</text:span> </text:p>
      <text:p text:style-name="P6">Alunos a partir do segundo ano.</text:p>
      <text:p text:style-name="P8">Em que momento usar</text:p>
      <text:p text:style-name="P6">Em aulas de Matemática.</text:p>
      <text:p text:style-name="P8">Como usar</text:p>
      <text:p text:style-name="P6">Coloque os ponteiros na hora indicada pelos números (horas/minutos ou horas/minutos/segundos). Clique nos ponteiros e mova-os para o lugar correto.</text:p>
      <text:p text:style-name="P8">Como acessar a atividade</text:p>
      <text:p text:style-name="P18">Aplicativo → educativo → série educacional Gcompris → atividade de descoberta → atividades diversas <text:s/>→ o relógio.</text:p>
      <text:p text:style-name="P20">LOCALIZAR A REGIÃO</text:p>
      <text:p text:style-name="P14">Clique e arraste as regiões para os seus locais corretos.</text:p>
      <text:p text:style-name="P8">Algumas Habilidades que são trabalhadas</text:p>
      <text:p text:style-name="P6">Identificar regiões de alguns países.</text:p>
      <text:p text:style-name="P8">Para usar com</text:p>
      <text:p text:style-name="P6">Alunos a partir do quarto ano.</text:p>
      <text:p text:style-name="P8">Em que momento usar</text:p>
      <text:p text:style-name="P6">Em aulas <text:s/>de Geografia.</text:p>
      <text:p text:style-name="P8">Como usar</text:p>
      <text:p text:style-name="P6">Clique em uma região do país escolhido e arraste-a até seu lugar correspondente no mapa.</text:p>
      <text:p text:style-name="P8">Como acessar a atividade</text:p>
      <text:p text:style-name="P18">Aplicativo → educativo → série educacional Gcompris → atividade de descoberta → atividades diversas <text:s/>→ localizar regiões.</text:p>
      <text:p text:style-name="P6"/>
      <text:p text:style-name="P20"/>
      <text:p text:style-name="P20">ALGORÍTMO</text:p>
      <text:p text:style-name="P14">Complete a seqüência de itens corretamente de forma lógica.</text:p>
      <text:p text:style-name="P8">Algumas Habilidades que são trabalhadas</text:p>
      <text:p text:style-name="P6">Desenvolver raciocínio, pensamento lógico; Treinar escrita de palavras e produção textual.</text:p>
      <text:p text:style-name="P8"><text:soft-page-break/>Para usar com</text:p>
      <text:p text:style-name="P6">Alunos a partir do primeiro ano.</text:p>
      <text:p text:style-name="P8">Em que momento usar</text:p>
      <text:p text:style-name="P6">Em aulas de Matemática, Língua Portuguesa, Produção Textual.</text:p>
      <text:p text:style-name="P6"><text:span text:style-name="T3">Como usar</text:span> </text:p>
      <text:p text:style-name="P6">Encontre o próximo símbolo em uma lista. Dê dois cliques no mouse.</text:p>
      <text:p text:style-name="P8">Como acessar a atividade </text:p>
      <text:p text:style-name="P18">Aplicativo → educativo → série educacional Gcompris → atividade de descoberta → atividades diversas <text:s/>→ algoritmo.</text:p>
      <text:p text:style-name="P6"/>
      <text:p text:style-name="P13">Atividades de labirinto</text:p>
      <text:p text:style-name="P20">LABIRINTO 3D</text:p>
      <text:p text:style-name="P14">Encontre a saída do labirinto 3D usando as setas direcionais.</text:p>
      <text:p text:style-name="P8">Algumas Habilidades que são trabalhadas</text:p>
      <text:p text:style-name="P6">Desenvolver <text:s/>percepção, estratégias, raciocínio lógico.</text:p>
      <text:p text:style-name="P8">Para usar com</text:p>
      <text:p text:style-name="P6">Alunos a partir do quarto ano.</text:p>
      <text:p text:style-name="P8">Em que momento usar</text:p>
      <text:p text:style-name="P6">Em aulas <text:s/>de Matemática.</text:p>
      <text:p text:style-name="P8">Como usar</text:p>
      <text:p text:style-name="P6">Ajude o Tux a sair deste labirinto. Use as setas do teclado para movimentar o Tux até a porta. Use a barra de espaço para trocar os modos 2D e 3D. O modo 2D lhe fornece sua posição no mapa. Você não pode movimentar o Tux no modo 2D.</text:p>
      <text:p text:style-name="P8">Como acessar a atividade </text:p>
      <text:p text:style-name="P18">Aplicativo → educativo → série educacional Gcompris → atividade de descoberta → atividades de labirinto <text:s/>→ labirinto 3D.</text:p>
      <text:p text:style-name="P20"/>
      <text:p text:style-name="P20">LABIRINTO </text:p>
      <text:p text:style-name="P14">Encontre a saída do labirinto usando as setas direcionais.</text:p>
      <text:p text:style-name="P8">Algumas Habilidades que são trabalhadas</text:p>
      <text:p text:style-name="P6">Desenvolver <text:s/>percepção, estratégias, raciocínio lógico.</text:p>
      <text:p text:style-name="P8"><text:soft-page-break/>Para usar com</text:p>
      <text:p text:style-name="P6">Alunos a partir do quarto ano.</text:p>
      <text:p text:style-name="P8">Em que momento usar</text:p>
      <text:p text:style-name="P6">Em atividades de Matemática.</text:p>
      <text:p text:style-name="P6"><text:span text:style-name="T3">Como usar</text:span> </text:p>
      <text:p text:style-name="P6">Use as teclas do teclado para movimentar o Tux até a porta.</text:p>
      <text:p text:style-name="P8">Como acessar a atividade </text:p>
      <text:p text:style-name="P18">Aplicativo → educativo → série educacional Gcompris → atividade de descoberta → atividades de labirinto <text:s/>→ labirinto </text:p>
      <text:p text:style-name="P20"/>
      <text:p text:style-name="P20">LABIRINTO (O movimento é relativo)</text:p>
      <text:p text:style-name="P14">Encontre a saída do labirinto usando os direcionais de uma maneira diferente.</text:p>
      <text:p text:style-name="P8">Algumas Habilidades que são trabalhadas</text:p>
      <text:p text:style-name="P6">Desenvolver <text:s/>percepção, estratégias, raciocínio lógico.</text:p>
      <text:p text:style-name="P8">Para usar com</text:p>
      <text:p text:style-name="P6">Alunos a partir do quarto ano.</text:p>
      <text:p text:style-name="P8">Em que momento usar</text:p>
      <text:p text:style-name="P6">Em aulas de Matemática.</text:p>
      <text:p text:style-name="P8">Como usar</text:p>
      <text:p text:style-name="P6">Use as setas do teclado para mover o Tux até a porta. Nesse labirinto, o movimento é relativo(ou seja, em primeira pessoas). Use as setas. Seta <text:s/>para cima para ir para frente; seta para baixo para ir para trás; e as setas para a direita e para a esquerda para girar o Tux no sentido horário e anti-horário.</text:p>
      <text:p text:style-name="P8">Como acessar a atividade</text:p>
      <text:p text:style-name="P18">Aplicativo → educativo → série educacional Gcompris → atividade de descoberta → atividades de labirinto <text:s/>→ labirinto (o movimento é relativo).</text:p>
      <text:p text:style-name="P6"/>
      <text:p text:style-name="P20">LABIRINTO (INVISÍVEL)</text:p>
      <text:p text:style-name="P14">Encontre a saída do labirinto invisível.</text:p>
      <text:p text:style-name="P8">Algumas Habilidades que são trabalhadas</text:p>
      <text:p text:style-name="P6">Desenvolver <text:s/>percepção, estratégias, raciocínio lógico.</text:p>
      <text:p text:style-name="P8"><text:soft-page-break/>Para usar com</text:p>
      <text:p text:style-name="P6">Alunos a partir do quarto ano.</text:p>
      <text:p text:style-name="P8">Em que momento usar</text:p>
      <text:p text:style-name="P6">Em aulas de Matemática.</text:p>
      <text:p text:style-name="P8">Como usar</text:p>
      <text:p text:style-name="P6">Use as setas do teclado para movimentar o Tux até a porta. Use a barra de espaço para trocar entre os modos visível e invisível. O modo visível mostra as paredes do labirinto. Você pode movimentar o Tux no modo invisível. </text:p>
      <text:p text:style-name="P8">Como acessar a atividade</text:p>
      <text:p text:style-name="P18">Aplicativo → educativo → série educacional Gcompris → atividade de descoberta → atividades de labirinto <text:s/>→ labirinto (invisível).</text:p>
      <text:p text:style-name="P13">Atividades de cores</text:p>
      <text:p text:style-name="P20">REPETIR O MOSAÍCO</text:p>
      <text:p text:style-name="P14">Reconstrua o mosaico clicando nas peças corretas.</text:p>
      <text:p text:style-name="P8">Algumas Habilidades que são trabalhadas</text:p>
      <text:p text:style-name="P6">Desenvolver <text:s/>a percepção e raciocínio; identificar as cores. </text:p>
      <text:p text:style-name="P8">Para usar com</text:p>
      <text:p text:style-name="P6">Alunos a partir do primeiro ano.</text:p>
      <text:p text:style-name="P8">Em que momento usar</text:p>
      <text:p text:style-name="P6">Em aulas de Matemática; Artes.</text:p>
      <text:p text:style-name="P8">Como usar</text:p>
      <text:p text:style-name="P6">Reconstrua o mesmo mosaico na área à direita.</text:p>
      <text:p text:style-name="P8">Como acessar a atividade</text:p>
      <text:p text:style-name="P18">Aplicativo → educativo → série educacional Gcompris → atividade de descoberta → atividades de cores <text:s/>→ repetir o mosaico.</text:p>
      <text:p text:style-name="P20">CORES</text:p>
      <text:p text:style-name="P14">O programa fala o nome da cor e você terá que clicar na respectiva cor correta.</text:p>
      <text:p text:style-name="P8">Algumas Habilidades que são trabalhadas</text:p>
      <text:p text:style-name="P6">Reconhecer e identificar <text:s/>as cores.</text:p>
      <text:p text:style-name="P8">Para usar com</text:p>
      <text:p text:style-name="P6">Alunos do primeiro ano.</text:p>
      <text:p text:style-name="P8"><text:soft-page-break/>Em que momento usar</text:p>
      <text:p text:style-name="P6">Em <text:s/>atividades de Arte.</text:p>
      <text:p text:style-name="P6"><text:span text:style-name="T3">Como usar</text:span> </text:p>
      <text:p text:style-name="P6">Escute a cor e clique no pato correspondente.</text:p>
      <text:p text:style-name="P8">Como acessar a atividade: </text:p>
      <text:p text:style-name="P18">Aplicativo → educativo → série educacional Gcompris → atividade de descoberta → atividades de cores <text:s/>→ cores.</text:p>
      <text:p text:style-name="P20">LEIA O NOME DAS CORES</text:p>
      <text:p text:style-name="P14">Ler o nome das cores e clicar sobre o balão que tem a cor correta.</text:p>
      <text:p text:style-name="P8">Habilidades que são trabalhadas</text:p>
      <text:p text:style-name="P6">Identificar <text:s/>a cor ao seu nome.</text:p>
      <text:p text:style-name="P8">Para usar com</text:p>
      <text:p text:style-name="P6">Alunos a partir do primeiro ano.</text:p>
      <text:p text:style-name="P8">Em que momento usar</text:p>
      <text:p text:style-name="P6">Em aulas de Arte e Língua Portuguesa.</text:p>
      <text:p text:style-name="P8">Como usar</text:p>
      <text:p text:style-name="P6">Leia o nome da cor e clique no balão correto.</text:p>
      <text:p text:style-name="P8">Como acessar a atividade</text:p>
      <text:p text:style-name="P18">Aplicativo → educativo → série educacional Gcompris → atividade de descoberta → atividades de cores <text:s/>→ leia o nome das cores. </text:p>
      <text:p text:style-name="P6"/>
      <text:p text:style-name="P20">CORES AVANÇADAS</text:p>
      <text:p text:style-name="P14">Clique na cor correspondente a solicitada pelo programa, só que estas são mais difíceis.</text:p>
      <text:p text:style-name="P8">Habilidades que são trabalhadas</text:p>
      <text:p text:style-name="P6">Aprender a identificar cores incomuns.</text:p>
      <text:p text:style-name="P8">Para usar com</text:p>
      <text:p text:style-name="P6">Alunos a partir do segundo ano.</text:p>
      <text:p text:style-name="P8">Em que momento usar</text:p>
      <text:p text:style-name="P6">Em aulas de Arte e Língua Portuguesa.</text:p>
      <text:p text:style-name="P6"><text:span text:style-name="T3">Como usar</text:span> </text:p>
      <text:p text:style-name="P6">Clique na caixa colorida correta.</text:p>
      <text:p text:style-name="P8"><text:soft-page-break/>Como acessar a atividade</text:p>
      <text:p text:style-name="P18">Aplicativo → educativo → série educacional Gcompris → atividade de descoberta → atividades de cores <text:s/>→ cores avançadas.</text:p>
      <text:p text:style-name="P6"/>
      <text:p text:style-name="P13">Atividades de memória</text:p>
      <text:p text:style-name="P6"/>
      <text:p text:style-name="P20">JOGO DA MEMÓRIA COM IMAGENS</text:p>
      <text:p text:style-name="P14">Clique nas cartas para desvirá-las e memorize a imagem tentando fazer os pares.</text:p>
      <text:p text:style-name="P8">Habilidades que são trabalhadas</text:p>
      <text:p text:style-name="P6">Treinar a memória. </text:p>
      <text:p text:style-name="P6"><text:span text:style-name="T3">Para usar com</text:span> </text:p>
      <text:p text:style-name="P6">Alunos a partir do primeiro ano.</text:p>
      <text:p text:style-name="P8">Em que momento usar</text:p>
      <text:p text:style-name="P6">Em aulas de Matemática.</text:p>
      <text:p text:style-name="P6"><text:span text:style-name="T3">Como usar</text:span> </text:p>
      <text:p text:style-name="P14">É mostrado um conjunto de cartas. Cada carta possui uma imagem do outro lado, que se repete em outra carta. Clique em uma carta para poder virá-la e ver sua figura e tente encontrar seu par. Você só pode virar duas cartas de cada vez, então você deverá lembrar onde a figura está, enquanto você procura seu par. Quando você vira os pares, eles desaparecem.</text:p>
      <text:p text:style-name="P8">Como acessar a atividade</text:p>
      <text:p text:style-name="P18">Aplicativo → educativo → série educacional Gcompris → atividade de descoberta → atividades de memória → jogo da memória com imagens.</text:p>
      <text:p text:style-name="P20">FERROVIA</text:p>
      <text:p text:style-name="P14">Clique nas partes do trem que corresponde ao que apareceu no início.</text:p>
      <text:p text:style-name="P8">Algumas Habilidades que são trabalhadas</text:p>
      <text:p text:style-name="P6">Treinar a memória; percepção das cores.</text:p>
      <text:p text:style-name="P8">Para usar com</text:p>
      <text:p text:style-name="P6">Alunos a partir do segundo ano.</text:p>
      <text:p text:style-name="P8">Em que momento usar</text:p>
      <text:p text:style-name="P6">Em atividades de Matemática, Arte. </text:p>
      <text:p text:style-name="P8"><text:soft-page-break/>Como usar</text:p>
      <text:p text:style-name="P6">Um trem – uma locomotiva e vagão (ões) – são exibidos no topo da área principal por alguns segundos. Reconstrua-o no topo da tela selecionando a locomotiva e os vagões apropriados. Elimine um item clicando sobre ele novamente. Verifique sua construção clicando na mão da parte inferior.</text:p>
      <text:p text:style-name="P8">Como acessar a atividade</text:p>
      <text:p text:style-name="P18">Aplicativo → educativo → série educacional Gcompris → atividade de descoberta → atividades de memória → ferrovia.</text:p>
      <text:p text:style-name="P14"/>
      <text:p text:style-name="P20">JOGO DE MEMÓRIA AUDITIVA</text:p>
      <text:p text:style-name="P14">Clique nas imagens que produzem o som igual.</text:p>
      <text:p text:style-name="P8">Algumas Habilidades que são trabalhadas</text:p>
      <text:p text:style-name="P6">Treinar a memória auditiva.</text:p>
      <text:p text:style-name="P8">Para usar com</text:p>
      <text:p text:style-name="P6">Alunos a partir do primeiro ano.</text:p>
      <text:p text:style-name="P8">Em que momento usar</text:p>
      <text:p text:style-name="P6">Em aulas de Matemática, arte.</text:p>
      <text:p text:style-name="P6"><text:span text:style-name="T3">Como usar</text:span> </text:p>
      <text:p text:style-name="P6">Um grupo de Tux violinistas é mostrado. Cada Tux possui um som associado e cada som possui uma duplicata. Clique no Tux para ouvir o seu som e tente encontrar os pares. Você só pode ativar dois Tux de cada vez, por isso você deve se lembrar onde o som está, enquanto você procura pelo par. Quando você clica nos dois Tux com o mesmo som, ambos desaparecem.</text:p>
      <text:p text:style-name="P8">Como acessar a atividade</text:p>
      <text:p text:style-name="P18">Aplicativo → educativo → série educacional Gcompris → atividade de descoberta → atividades de memória → jogo de memória auditiva.</text:p>
      <text:p text:style-name="P6"/>
      <text:p text:style-name="P20">JOGO DA MEMÓRIA COM IMAGENS CONTRA O TUX</text:p>
      <text:p text:style-name="P14">Também é um jogo de memória com imagens só que contra o computador.</text:p>
      <text:p text:style-name="P8">Algumas Habilidades que são trabalhadas</text:p>
      <text:p text:style-name="P6">Treinar memória; realizar escrita das palavras.</text:p>
      <text:p text:style-name="P6"><text:soft-page-break/><text:span text:style-name="T3">Para usar com</text:span> </text:p>
      <text:p text:style-name="P6">Atividades de Matemática, Artes, Língua Portuguesa.</text:p>
      <text:p text:style-name="P8">Em que momento usar</text:p>
      <text:p text:style-name="P6">Em atividades de Matemática.</text:p>
      <text:p text:style-name="P8">Como usar</text:p>
      <text:p text:style-name="P6">Vocẽ pode ver um conjunto de cartas, todas iguais. Cada carta possui uma figura do outro lado e cada figura possui um par em alguma outra carta. Você pode virar somente duas cartas de cada vez, por isso precisa lembrar onde estão as figuras até que encontre os pares. Quando você vira os pares, eles desaparecem. Você alterna turnos com o Tux e para ganhar o jogo você deve encontrar mais pares do que eles.</text:p>
      <text:p text:style-name="P8">Como acessar a atividade</text:p>
      <text:p text:style-name="P18">Aplicativo → educativo → série educacional Gcompris → atividade de descoberta → atividades de memória → jogo de memória contra o Tux.</text:p>
      <text:p text:style-name="P20"/>
      <text:p text:style-name="P20">JOGO DA MEMÓRIA AUDITIVA CONTRA O TUX</text:p>
      <text:p text:style-name="P14">Clique nas imagens que produzem o som igual, só que desta vez você estará jogando contra o computador.</text:p>
      <text:p text:style-name="P8">Algumas Habilidades que são trabalhadas</text:p>
      <text:p text:style-name="P6">Treinar a memória auditiva.</text:p>
      <text:p text:style-name="P8">Para usar com</text:p>
      <text:p text:style-name="P6">Alunos a partir do primeiro ano.</text:p>
      <text:p text:style-name="P8">Em que momento usar</text:p>
      <text:p text:style-name="P6">Em aulas de Matemática, Artes.</text:p>
      <text:p text:style-name="P6"><text:span text:style-name="T3">Como usar</text:span> </text:p>
      <text:p text:style-name="P6">Um grupo de Tux violinistas é mostrado. Cada Tux possui um som associado e cada som possui uma duplicata. Clique no Tux para ouvir o seu som e tente encontrar os pares. Você só pode ativar dois Tux de cada vez, por isso você deve se lembrar onde o som está, enquanto você procura pelo par. Quando você clica nos dois Tux com o mesmo som, ambos desaparecem.</text:p>
      <text:p text:style-name="P8">Como acessar a atividade</text:p>
      <text:p text:style-name="P18">Aplicativo → educativo → série educacional Gcompris → atividade de descoberta → atividades de memória → jogo de memória auditiva contra o Tux.</text:p>
      <text:p text:style-name="P6"><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Helvetica" svg:font-family="Helvetica" style:font-family-generic="swiss"/>
    <style:font-face style:name="BlairMdITC TT" svg:font-family="'BlairMdITC T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5pt" style:font-size-asian="15pt" style:font-size-complex="15pt"/>
    </style:style>
    <style:style style:name="MP2" style:family="paragraph" style:parent-style-name="Header">
      <style:paragraph-properties fo:text-align="center" style:justify-single-word="false"/>
      <style:text-properties style:font-name="Arial" fo:font-size="15pt" fo:font-weight="bold" style:font-size-asian="15pt" style:font-weight-asian="bold" style:font-size-complex="15pt" style:font-weight-complex="bold"/>
    </style:style>
    <style:style style:name="MP3" style:family="paragraph" style:parent-style-name="Standard">
      <style:paragraph-properties fo:margin-top="0cm" fo:margin-bottom="0.494cm" style:line-height-at-least="0.67cm" fo:text-align="center" style:justify-single-word="false" style:text-autospace="none"/>
      <style:text-properties style:use-window-font-color="true" style:font-name="Arial" fo:font-size="12pt" fo:font-weight="bold" style:font-name-asian="Helvetica" style:font-size-asian="12pt" style:font-weight-asian="bold" style:font-name-complex="Helvetica" style:font-size-complex="12pt" style:font-weight-complex="bold"/>
    </style:style>
    <style:style style:name="MP4" style:family="paragraph" style:parent-style-name="Footer">
      <style:paragraph-properties fo:text-align="center" style:justify-single-word="false"/>
      <style:text-properties style:font-name="BlairMdITC TT"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paragraph" svg:x="0.27cm" svg:y="0.113cm" svg:width="1.635cm" svg:height="1.635cm" draw:z-index="53"><draw:image xlink:href="Pictures/10000201000000870000008787EF12C8.png" xlink:type="simple" xlink:show="embed" xlink:actuate="onLoad"/></draw:frame></text:p>
        <text:p text:style-name="MP2">Instituto Nossa Senhora de Fátima</text:p>
        <text:p text:style-name="MP3">Projeto EducatuX</text:p>
      </style:header>
      <style:footer>
        <text:p text:style-name="MP4">Sheyla Santos Acioli, Brasília, abril de 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erbal Botelho</meta:initial-creator>
    <meta:creation-date>2010-04-18T00:44:07</meta:creation-date>
    <dc:date>2010-05-06T00:12:56</dc:date>
    <dc:creator>Aderbal Botelho</dc:creator>
    <meta:editing-duration>PT55H27M00S</meta:editing-duration>
    <meta:editing-cycles>140</meta:editing-cycles>
    <meta:generator>BrOffice.org/3.2$Unix OpenOffice.org_project/320m12$Build-9483</meta:generator>
    <meta:document-statistic meta:table-count="0" meta:image-count="1" meta:object-count="0" meta:page-count="54" meta:paragraph-count="1188" meta:word-count="11756" meta:character-count="71466"/>
  </office:meta>
</office:document-meta>
</file>