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text-properties style:font-size-complex="10pt"/>
    </style:style>
    <style:style style:name="P4" style:family="paragraph" style:parent-style-name="Normal">
      <style:paragraph-properties fo:text-align="justify" style:justify-single-word="false"/>
      <style:text-properties style:font-size-complex="10pt"/>
    </style:style>
    <style:style style:name="P5" style:family="paragraph" style:parent-style-name="Normal">
      <style:text-properties fo:font-size="12pt" style:letter-kerning="true" style:font-name-asian="Arial Unicode MS" style:font-size-asian="12pt" style:font-name-complex="Tahoma" style:font-size-complex="12pt"/>
    </style:style>
    <style:style style:name="P6" style:family="paragraph" style:parent-style-name="Normal">
      <style:text-properties fo:font-size="12pt" style:font-size-asian="12pt" style:font-size-complex="12pt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paragraph-properties fo:text-align="justify" style:justify-single-word="false"/>
      <style:text-properties fo:background-color="transparent" style:font-size-complex="10pt"/>
    </style:style>
    <style:style style:name="P9" style:family="paragraph" style:parent-style-name="Normal">
      <style:text-properties fo:font-weight="bold" style:font-weight-asian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background-color="#ffff00" style:font-size-asian="12pt" style:font-size-complex="12pt"/>
    </style:style>
    <style:style style:name="P13" style:family="paragraph" style:parent-style-name="Normal">
      <style:text-properties fo:font-weight="normal" style:font-weight-asian="normal" style:font-weight-complex="normal"/>
    </style:style>
    <style:style style:name="T1" style:family="text">
      <style:text-properties fo:background-color="#ffff00" loext:char-shading-value="0"/>
    </style:style>
    <style:style style:name="T2" style:family="text">
      <style:text-properties fo:font-weight="bold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size-complex="10pt" style:font-weight-complex="bold" loext:char-shading-value="0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letter-kerning="true" fo:background-color="#ffff00" style:font-name-asian="Arial Unicode MS" style:font-size-asian="12pt" style:font-name-complex="Tahoma" style:font-size-complex="12pt" loext:char-shading-value="0"/>
    </style:style>
    <style:style style:name="T7" style:family="text">
      <style:text-properties fo:font-size="12pt" fo:background-color="#ffff00" style:font-name-asian="Arial Unicode MS" style:font-size-asian="12pt" style:font-size-complex="12pt" loext:char-shading-value="0"/>
    </style:style>
    <style:style style:name="T8" style:family="text">
      <style:text-properties fo:font-size="12pt" fo:background-color="#ffff00" style:font-size-asian="12pt" style:font-size-complex="12pt" loext:char-shading-value="0"/>
    </style:style>
    <style:style style:name="T9" style:family="text">
      <style:text-properties fo:font-size="12pt" fo:background-color="#ffff00" style:font-size-asian="12pt" style:font-size-complex="12pt" loext:char-shading-value="0"/>
    </style:style>
    <style:style style:name="T10" style:family="text">
      <style:text-properties fo:font-size="12pt" style:font-name-asian="Arial Unicode MS" style:font-size-asian="12pt" style:font-size-complex="12pt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style:font-size-complex="10pt" loext:char-shading-value="0"/>
    </style:style>
    <style:style style:name="T13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ME DO ÓRGÃO OU ENTIDADE</text:p>
      <text:p text:style-name="P11">Endereço – CEP 00000-000 – Cidade - UF</text:p>
      <text:p text:style-name="P1"><text:span text:style-name="Fonte_20_parág._20_padrão"><text:span text:style-name="T6">Tel.: (00) 0000-0000 - </text:span></text:span><text:span text:style-name="Fonte_20_parág._20_padrão"><text:span text:style-name="T7">E-mail:</text:span></text:span><text:span text:style-name="Fonte_20_parág._20_padrão"><text:span text:style-name="T10"> </text:span></text:span></text:p>
      <text:p text:style-name="P5"/>
      <text:p text:style-name="P10"/>
      <text:p text:style-name="P10">Ofício nº <text:span text:style-name="T1">000/ABC/ABC <text:s/></text:span><text:s text:c="4"/></text:p>
      <text:p text:style-name="P6"/>
      <text:p text:style-name="P2"><text:span text:style-name="Fonte_20_parág._20_padrão"><text:span text:style-name="T8">Cidade/UF</text:span></text:span><text:span text:style-name="T5">, <text:s text:c="7"/>de <text:s text:c="30"/>de </text:span><text:span text:style-name="T8">201</text:span><text:span text:style-name="T8">6</text:span><text:span text:style-name="T5">.</text:span></text:p>
      <text:p text:style-name="P6"/>
      <text:p text:style-name="P6"/>
      <text:p text:style-name="Normal">A Sua Senhoria a Senhora</text:p>
      <text:p text:style-name="P9">GLEISSON RUBIN CARDOSO</text:p>
      <text:p text:style-name="P13">Secretário</text:p>
      <text:p text:style-name="Normal">Secretario de Gestão</text:p>
      <text:p text:style-name="Normal">Ministério do Planejamento, Orçamento e Gestão</text:p>
      <text:p text:style-name="Normal">Esplanada dos Ministérios, Bl. K, 4° Andar</text:p>
      <text:p text:style-name="Normal">70040-906 – Brasília/DF</text:p>
      <text:p text:style-name="Normal"/>
      <text:p text:style-name="Normal"/>
      <text:p text:style-name="Normal">Assunto: <text:span text:style-name="T3">Cessão do direito de uso do </text:span><text:span text:style-name="T2">Sistema Eletrônico de Informações – SEI e participação no projeto Processo Eletrônico Nacional (PEN).</text:span></text:p>
      <text:p text:style-name="Standard"/>
      <text:p text:style-name="Standard"/>
      <text:p text:style-name="P3"><text:tab/><text:tab/>Senhor Secretário,</text:p>
      <text:p text:style-name="P3"/>
      <text:p text:style-name="P4"/>
      <text:p text:style-name="P4"><text:span text:style-name="T3">1.</text:span><text:tab/><text:tab/>Conforme disposto na Portaria Conjunta MP/TRF4 n° 3, de 16 de dezembro de 2014, solicito a formalização da cessão do direito de uso do Sistema Eletrônico de Informações – SEI, desenvolvido pelo Tribunal Regional Federal da 4ª Região, ao <text:span text:style-name="T1">&lt;&lt;nome e sigla do órgão&gt;&gt;</text:span>, bem como formalização da participação <text:span text:style-name="T1">&lt;&lt;do/da sigla&gt;&gt;</text:span> no projeto Processo Eletrônico Nacional (PEN).</text:p>
      <text:p text:style-name="P4"><text:s/></text:p>
      <text:p text:style-name="P7"><text:span text:style-name="T3">2.</text:span><text:tab/><text:tab/>Informo que a implantação do SEI <text:span text:style-name="T1">&lt;&lt;no/na sigla do órgão&gt;&gt; </text:span>é uma decisão institucional, advinda da alta <text:span text:style-name="T13">administração</text:span>, bem como está alinhada aos instrumentos estratégicos do órgão. O projeto de implantação do SEI <text:span text:style-name="T1">&lt;&lt;no/na sigla do órgão&gt;&gt;</text:span> está estruturado ou em vias de finalização e a equipe de servidores públicos que coordenará<text:span text:style-name="T11"> implantação do SEI em </text:span><text:span text:style-name="T1">todo/a &lt;&lt;o/a sigla do órgão&gt;&gt;</text:span><text:span text:style-name="T11"> está definida e estruturada, e apta a colaborar com a rede de instituições públicas participantes do PEN, como já vem ocorrendo.</text:span></text:p>
      <text:p text:style-name="P8"/>
      <text:p text:style-name="P7"><text:span text:style-name="T4">3. </text:span><text:span text:style-name="T12"><text:tab/><text:tab/>Para a gestão, acompanhamento, fiscalização e avaliação da execução do objeto </text:span><text:span text:style-name="T11">do Acordo de </text:span><text:span text:style-name="T12">Cooperação</text:span><text:span text:style-name="T11"> Técnica a ser firmado, designo o </text:span><text:span text:style-name="T1">&lt;&lt;Sr/Sra Nome completo&gt;&gt;</text:span><text:span text:style-name="T11"> (contatos institucionais: </text:span><text:span text:style-name="T1">&lt;&lt;nome.sobrenome@orgão.gov.br, (00) 0000-0000&gt;&gt;</text:span><text:span text:style-name="T11">)</text:span><text:span text:style-name="T12">, cuja atuação se dará no interesse exclusivo da Administração. </text:span></text:p>
      <text:p text:style-name="P7"/>
      <text:p text:style-name="P7"><text:span text:style-name="T3">4.</text:span><text:tab/><text:tab/>Agradeço antecipadamente a cooperação ao tempo em que estou à disposição para quaisquer esclarecimentos necessários.</text:p>
      <text:p text:style-name="Corpo_20_de_20_texto_20_21"/>
      <text:p text:style-name="Normal"><text:tab/><text:tab/>Atenciosamente,</text:p>
      <text:p text:style-name="P10"/>
      <text:p text:style-name="P10"/>
      <text:p text:style-name="P12">NOME COMPLETO</text:p>
      <text:p text:style-name="P1"><text:span text:style-name="Fonte_20_parág._20_padrão"><text:span text:style-name="T6">&lt;&lt;Ministro ou equivalente&gt;&gt; ou &lt;&lt;Secretário-executivo ou equivalente&gt;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Título1" style:family="paragraph" style:parent-style-name="Normal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SimSun" style:font-size-asian="14pt" style:font-name-complex="Tahoma" style:font-size-complex="14pt" fo:hyphenate="false"/>
    </style:style>
    <style:style style:name="Text_20_body" style:display-name="Text body" style:family="paragraph" style:parent-style-name="Normal" style:class="text">
      <style:paragraph-properties loext:contextual-spacing="false" fo:margin-top="0cm" fo:margin-bottom="0.212cm" fo:orphans="0" fo:widows="0" fo:hyphenation-ladder-count="no-limit"/>
      <style:text-properties style:letter-kerning="true" style:font-name-asian="Arial Unicode MS" style:font-name-complex="Tahoma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1" style:family="paragraph" style:parent-style-name="Normal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rpo_20_de_20_texto_20_21" style:display-name="Corpo de texto 21" style:family="paragraph" style:parent-style-name="Normal">
      <style:paragraph-properties loext:contextual-spacing="false" fo:margin-top="0cm" fo:margin-bottom="0.247cm" fo:text-align="justify" style:justify-single-word="false" fo:hyphenation-ladder-count="no-limit"/>
      <style:text-properties style:font-size-complex="10pt" fo:hyphenate="false"/>
    </style:style>
    <style:style style:name="Normal_20_numerado" style:display-name="Normal numerado" style:family="paragraph" style:parent-style-name="Normal" style:list-style-name="LFO1">
      <style:paragraph-properties loext:contextual-spacing="false" fo:margin-top="0cm" fo:margin-bottom="0.212cm" fo:text-align="justify" style:justify-single-word="false"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>
      <style:text-properties style:font-name="OpenSymbol"/>
    </style:style>
    <style:style style:name="Absatz-Standardschriftart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8z2" style:family="text">
      <style:text-properties style:font-name="Arial" style:font-name-asian="Times New Roman" style:font-name-complex="Arial"/>
    </style:style>
    <style:style style:name="WW8Num8z3" style:family="text">
      <style:text-properties style:font-name="Symbol"/>
    </style:style>
    <style:style style:name="WW8Num8z4" style:family="text">
      <style:text-properties style:font-name="Courier New"/>
    </style:style>
    <style:style style:name="WW8Num8z5" style:family="text">
      <style:text-properties style:font-name="Wingdings"/>
    </style:style>
    <style:style style:name="Fonte_20_parág._20_padrão1" style:display-name="Fonte parág. padrão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1"/>
    <style:style style:name="WW_5f_CharLFO1LVL1" style:display-name="WW_CharLFO1LVL1" style:family="text">
      <style:text-properties style:font-name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­">
        <style:list-level-properties text:min-label-width="0.635cm"/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487cm" fo:margin-left="0cm" fo:margin-right="0cm" fo:margin-bottom="0cm" style:dynamic-spacing="true"/>
      </style:header-style>
      <style:footer-style>
        <style:header-footer-properties fo:min-height="0.4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dc:title>ANEXO I</dc:title>
    <meta:initial-creator>paula.almeida</meta:initial-creator>
    <meta:creation-date>2014-06-25T21:45:00Z</meta:creation-date>
    <dc:date>2016-06-29T10:29:00.67</dc:date>
    <meta:print-date>2009-05-11T18:07:00Z</meta:print-date>
    <meta:editing-cycles>14</meta:editing-cycles>
    <meta:editing-duration>PT12M27S</meta:editing-duration>
    <meta:document-statistic meta:table-count="0" meta:image-count="0" meta:object-count="0" meta:page-count="1" meta:paragraph-count="22" meta:word-count="282" meta:character-count="1931" meta:non-whitespace-character-count="1615"/>
    <meta:template xlink:type="simple" xlink:actuate="onRequest" xlink:title="" xlink:href="../../../../../Downloads/Modelo%20Oficio%20Adesao%20PEN-SEI%20(1).odt/Normal.dotm"/>
  </office:meta>
</office:document-meta>
</file>